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4722in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4722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text-indent="0.4722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4722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4722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4722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722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indent="0.4722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042in" svg:height="0.5805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<text:s/>KĖDAINIŲ MIESTO BENDROJO PLANO KEITIMO</text:span><text:span text:style-name="T10"><text:s/>TVIRTINIMO</text:span></text:p>
      <text:p text:style-name="P11"/>
      <text:p text:style-name="P12"/>
      <text:p text:style-name="P13">2021 m. sausio 29 d. Nr. TS-20</text:p>
      <text:p text:style-name="P14">Kėdainiai</text:p>
      <text:p text:style-name="P15"/>
      <text:p text:style-name="P16"><text:span text:style-name="T17">Vadovaudamasi Lietuvos Respublikos teritorijų planavimo įstatymo 27 straipsnio 1 ir 3 dalimis, Lietuvos Respublikos vietos savivaldos įstatymo 16 straipsnio 2 dalies 32 punktu ir Kompleksinio teritorijų planavimo dokumentų rengimo taisyklių, patvirtintų Lietuvos Respublikos aplinkos ministro 2014 m. sausio 2 d. įsakymu Nr. D1-8 „Dėl Kompleksinio teritorijų planavimo dokumentų rengimo taisyklių patvirtinimo“, 217 ir 218 punktais, bei atsižvelgdama į Valstybinės teritorijų planavimo ir statybos inspekcijos prie Aplinkos ministerijos 2020 m. gruodžio 9 d. Teritorijų planavimo dokumento patikrinimo aktą Nr. REG162236 (TPDRIS rengiamo TPD Nr. K-VT-53-17-629), Kėdainių rajono savivaldybės taryba <text:s/>n u s p r e n d ž i a:<text:s/></text:span></text:p>
      <text:p text:style-name="P18"><text:span text:style-name="T19">Tvirtinti Kėdainių miesto bendrojo plano keitimą (pridedama).</text:span></text:p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21-02-03T08:05:00Z</meta:creation-date>
    <dc:date>2021-02-03T08:05:00Z</dc:date>
    <meta:print-date>2021-01-14T09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1003" meta:row-count="22" meta:non-whitespace-character-count="889"/>
  </office:meta>
</office:document-meta>
</file>