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text-indent="0.5909in"/>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text-indent="0.5909in"/>
      <style:text-properties fo:font-weight="bold" style:font-weight-asian="bold" fo:text-transform="uppercase" style:font-size-complex="12pt"/>
    </style:style>
    <style:style style:name="P10" style:parent-style-name="Normal" style:family="paragraph">
      <style:paragraph-properties fo:keep-with-next="always" fo:text-align="center" fo:text-indent="0.5909in"/>
      <style:text-properties fo:font-weight="bold" style:font-weight-asian="bold" fo:text-transform="uppercase" style:font-size-complex="12pt"/>
    </style:style>
    <style:style style:name="P11" style:parent-style-name="Normal" style:family="paragraph">
      <style:paragraph-properties fo:keep-with-next="always" fo:text-align="center" fo:text-indent="0.5909in"/>
      <style:text-properties fo:font-weight="bold" style:font-weight-asian="bold" fo:text-transform="uppercase" style:font-size-complex="12pt"/>
    </style:style>
    <style:style style:name="P12" style:parent-style-name="Normal" style:family="paragraph">
      <style:paragraph-properties fo:text-align="center" fo:text-indent="0.5909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5909in"/>
      <style:text-properties style:font-weight-complex="bold" style:font-size-complex="12pt"/>
    </style:style>
    <style:style style:name="P16" style:parent-style-name="Normal" style:family="paragraph">
      <style:paragraph-properties fo:text-align="center" fo:text-indent="0.5909in"/>
      <style:text-properties style:font-weight-complex="bold" style:font-size-complex="12pt"/>
    </style:style>
    <style:style style:name="P17" style:parent-style-name="Normal" style:family="paragraph">
      <style:paragraph-properties fo:text-align="center" fo:text-indent="0.5909in"/>
      <style:text-properties style:font-weight-complex="bold"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text-indent="0.4722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text-position="super 66.6%"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fo:background-color="#FFFFFF" style:language-asian="lt" style:country-asian="LT"/>
    </style:style>
    <style:style style:name="T24" style:parent-style-name="DefaultParagraphFont" style:family="text">
      <style:text-properties style:font-weight-complex="bold" style:text-position="super 66.6%" style:font-size-complex="12pt" fo:background-color="#FFFFFF" style:language-asian="lt" style:country-asian="LT"/>
    </style:style>
    <style:style style:name="T25" style:parent-style-name="DefaultParagraphFont" style:family="text">
      <style:text-properties style:font-weight-complex="bold" style:font-size-complex="12pt" fo:background-color="#FFFFFF"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text-position="super 66.6%"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position="super 66.6%"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letter-spacing="0.0277in"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margin-left="0.4722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left="0.4722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722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margin-left="0.4722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4722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text-position="super 66.6%"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margin-left="0.4722in">
        <style:tab-stops/>
      </style:paragraph-properties>
      <style:text-properties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tyle-complex="italic" style:font-size-complex="12pt"/>
    </style:style>
    <style:style style:name="T67" style:parent-style-name="DefaultParagraphFont" style:family="text">
      <style:text-properties fo:font-weight="bold" style:font-weight-asian="bold" style:font-style-complex="italic" style:text-position="super 66.6%" style:font-size-complex="12pt"/>
    </style:style>
    <style:style style:name="T68" style:parent-style-name="DefaultParagraphFont" style:family="text">
      <style:text-properties fo:font-weight="bold" style:font-weight-asian="bold" style:font-style-complex="italic"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fo:color="#000000" style:font-size-complex="12pt" fo:background-color="#FFFFFF"/>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fo:color="#000000" style:font-size-complex="12pt" fo:background-color="#FFFFFF"/>
    </style:style>
    <style:style style:name="P74" style:parent-style-name="Normal" style:family="paragraph">
      <style:paragraph-properties fo:text-align="center"/>
      <style:text-properties style:font-weight-complex="bold" style:font-style-complex="italic" style:font-size-complex="12pt"/>
    </style:style>
    <style:style style:name="P75" style:parent-style-name="Normal" style:family="paragraph">
      <style:paragraph-properties fo:text-align="justify" fo:text-indent="0.4722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6.6%"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FF0000"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722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6.6%"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722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text-position="super 66.6%"/>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722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6.6%"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fo:background-color="#FFFFFF"/>
    </style:style>
    <style:style style:name="P98" style:parent-style-name="Normal" style:family="paragraph">
      <style:paragraph-properties fo:text-align="justify" fo:text-indent="0.4722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position="super 66.6%"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per 66.6%"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722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6.6%"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6.6%"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722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position="super 66.6%"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per 66.6%"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722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722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6.6%"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6.6%" style:font-size-complex="12pt"/>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text-position="super 66.6%"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6.6%"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6.6%"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weight-complex="bold"/>
    </style:style>
    <style:style style:name="P166" style:parent-style-name="Normal" style:family="paragraph">
      <style:paragraph-properties fo:text-align="justify" fo:margin-left="0.4722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text-position="super 66.6%"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4722in"/>
      <style:text-properties style:font-weight-complex="bold" style:font-size-complex="12pt"/>
    </style:style>
    <style:style style:name="P172" style:parent-style-name="Normal" style:family="paragraph">
      <style:paragraph-properties fo:text-align="justify"/>
      <style:text-properties style:font-weight-complex="bold" style:font-size-complex="12pt"/>
    </style:style>
    <style:style style:name="P173" style:parent-style-name="Normal" style:family="paragraph">
      <style:paragraph-properties fo:text-align="justify"/>
    </style:style>
    <style:style style:name="P174" style:parent-style-name="Normal" style:family="paragraph">
      <style:paragraph-properties>
        <style:tab-stops>
          <style:tab-stop style:type="left" style:position="5.1187in"/>
        </style:tab-stops>
      </style:paragraph-properties>
    </style:style>
    <style:style style:name="P175" style:parent-style-name="Normal" style:family="paragraph">
      <style:paragraph-properties fo:margin-left="0.075in">
        <style:tab-stops>
          <style:tab-stop style:type="left" style:position="5.075in"/>
        </style:tab-stops>
      </style:paragraph-properties>
    </style:style>
    <style:style style:name="P176" style:parent-style-name="Normal" style:family="paragraph">
      <style:paragraph-properties>
        <style:tab-stops>
          <style:tab-stop style:type="left" style:position="5.15in"/>
        </style:tab-stops>
      </style:paragraph-properties>
    </style:style>
    <style:style style:name="P177"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text:span text:style-name="T13">dėl TEISĖJŲ TARYBOS 2015 m. gruodžio 18 d. nutarimo Nr. 13P-157-(7.1.2) „Dėl Administravimo teismuose nuostatų patvirtinimo“<text:s/></text:span><text:span text:style-name="T14">PAKEITIMO</text:span></text:p>
      <text:p text:style-name="P15"/>
      <text:p text:style-name="P16">2023 m. kovo 31 d. Nr. 13P-59-(7.1.2.)</text:p>
      <text:p text:style-name="P17">Vilnius</text:p>
      <text:p text:style-name="P18"/>
      <text:p text:style-name="P19"><text:span text:style-name="T20">Vadovaudamasi Lietuvos Respublikos teismų įstatymo 102 straipsnio 3 dalimi, 120</text:span><text:span text:style-name="T21"><text:s/></text:span><text:span text:style-name="T22">straipsnio 17 punktu,<text:s/></text:span><text:span text:style-name="T23">Lietuvos Respublikos baudžiamojo proceso kodekso papildymo 229</text:span><text:span text:style-name="T24">1</text:span><text:span text:style-name="T25"><text:s/>straipsniu įstatymo Nr. XIV-1750 2 straipsnio 2 dalimi,<text:s/></text:span><text:span text:style-name="T26">Lietuvos Respublikos baudžiamojo proceso kodekso 229</text:span><text:span text:style-name="T27">1</text:span><text:span text:style-name="T28"><text:s/>straipsnio 8 dalimi ir atsižvelgdama į Lietuvos Respublikos civilinio proceso kodekso 62</text:span><text:span text:style-name="T29">1</text:span><text:span text:style-name="T30"><text:s/>straipsnį, Teisėjų taryba<text:s/></text:span><text:span text:style-name="T31">nutari</text:span><text:span text:style-name="T32">a:</text:span></text:p>
      <text:p text:style-name="Normal"/>
      <text:p text:style-name="P33"><text:span text:style-name="T34">Pakeisti Administravimo teismuose nuostatus, patvirtintus Teisėjų tarybos 2015 m. gruodžio 18 d. nutarimu Nr. 13P-157-(7.1.2) „Dėl Administravimo teismuose nuostatų patvirtinimo“:</text:span></text:p>
      <text:p text:style-name="P35"><text:span text:style-name="T36">1</text:span><text:span text:style-name="T37">. Pakeisti 14.5 papunktį ir jį išdėstyti taip:</text:span></text:p>
      <text:p text:style-name="P38"><text:span text:style-name="T39">„</text:span><text:span text:style-name="T40">14.5</text:span><text:span text:style-name="T41">. teisėjų, teisėjų padėjėjų darbo krūvių analizė ir vertinimas, ar tarp teismų (teismo rūmų) nėra esminio darbo krūvio skirtumo, dėl kurio turėtų būti taikomos Lietuvos Respublikos civilinio proceso kodekse, Lietuvos Respublikos baudžiamojo proceso kodekse ar Lietuvos<text:s/></text:span><text:soft-page-break/><text:span text:style-name="T42">Respublikos teismų įstatyme numatytos priemonės, esant būtinumui, kitų priemonių darbo krūviams koreguoti taikymas;“.</text:span></text:p>
      <text:p text:style-name="P43"><text:span text:style-name="T44">2</text:span><text:span text:style-name="T45">. Pakeisti 14.8 papunktį ir jį išdėstyti taip:</text:span></text:p>
      <text:p text:style-name="P46"><text:span text:style-name="T47">„</text:span><text:span text:style-name="T48">14.8</text:span><text:span text:style-name="T49">. proceso spartinimo priemonių taikymas, teismo posėdžių didelės apimties ir sudėtingose bylose, taip pat bylose, kurių nagrinėjimas užsitęsė ar gali užsitęsti, koordinavimas, tokių priemonių praktinio taikymo analizė ir gerosios praktikos sklaida;“.</text:span></text:p>
      <text:p text:style-name="P50"><text:span text:style-name="T51">3</text:span><text:span text:style-name="T52">. Pakeisti 14.9 papunktį ir jį išdėstyti taip:</text:span></text:p>
      <text:p text:style-name="P53"><text:span text:style-name="T54">„</text:span><text:span text:style-name="T55">14.9</text:span><text:span text:style-name="T56">. teisės į teisingą teismą pažeidimų, esminių proceso teisės pažeidimų ir absoliučių sprendimų negaliojimo atvejų analizė;“.</text:span></text:p>
      <text:p text:style-name="P57"><text:span text:style-name="T58">4</text:span><text:span text:style-name="T59">. Papildyti IV</text:span><text:span text:style-name="T60">1</text:span><text:span text:style-name="T61"><text:s/>skyriumi ir jį išdėstyti taip:</text:span></text:p>
      <text:p text:style-name="P62"/>
      <text:h text:style-name="P63" text:outline-level="5"><text:span text:style-name="T64">„</text:span><text:span text:style-name="T65">I</text:span><text:span text:style-name="T66">V</text:span><text:span text:style-name="T67">1</text:span><text:span text:style-name="T68"><text:s/>SKYRIUS</text:span></text:h>
      <text:h text:style-name="P69" text:outline-level="5"><text:span text:style-name="T70">Duomenų apie teismų darbo krūvį teikimas ir vertinimas, siekiant nustatyti, ar<text:s/></text:span><text:span text:style-name="T71">tarp teismų (teismo rūmų)<text:s/></text:span><text:span text:style-name="T72">nėra<text:s/></text:span><text:span text:style-name="T73">ESMINio DARBO KRŪVIO SKIRTUMo</text:span></text:h>
      <text:h text:style-name="P74" text:outline-level="5"/>
      <text:p text:style-name="P75"><text:span text:style-name="T76">19</text:span><text:span text:style-name="T77">1</text:span><text:span text:style-name="T78">. Teismų organizacinės ir administracinės veiklos priežiūros subjektai</text:span><text:span text:style-name="T79"><text:s/></text:span><text:span text:style-name="T80">periodiškai (apylinkių teismų – už kiekvieną praėjusį kalendorinį metų ketvirtį, apygardų ir apygardų administracinių teismų – už praėjusį metų pusmetį) vertina, ar tarp teismų (teismo rūmų) nėra esminio darbo krūvio skirtumo, dėl kurio turėtų būti taikomos Lietuvos Respublikos civilinio proceso kodekse, Lietuvos Respublikos baudžiamojo proceso kodekse ar Lietuvos Respublikos teismų įstatyme numatytos priemonės.</text:span></text:p>
      <text:p text:style-name="P81"><text:span text:style-name="T82">19</text:span><text:span text:style-name="T83">2</text:span><text:span text:style-name="T84">. Vertinimas, ar tarp teismų (teismo rūmų) nėra esminio darbo krūvio skirtumo, paprastai atliekamas laikantis Lietuvos Respublikos teismų įstatymo 103 ir 104 straipsniuose nustatytos administravimo teismuose subjektų eiliškumo tvarkos: pirmiausiai vertinimą atlieka ir, esant poreikiui, atitinkamas priemones taiko teismo pirmininkas, kaip organizacinę veiklos priežiūrą<text:s/></text:span><text:soft-page-break/><text:span text:style-name="T85">atliekantis subjektas; jei<text:s/></text:span><text:span text:style-name="T86">teismo pirmininko taikomų priemonių nepakanka ar jos neveiksmingos, jis raštu motyvuotai kreipiasi į teismo administracinės veiklos priežiūrą atliekantį išorinį administratorių.<text:s/></text:span></text:p>
      <text:p text:style-name="P87"><text:span text:style-name="T88">19</text:span><text:span text:style-name="T89">3</text:span><text:span text:style-name="T90">.<text:s/></text:span><text:span text:style-name="T91">Nustatydamas, ar egzistuoja esminis darbo krūvio skirtumas, teismų organizacinės ir administracinės veiklos priežiūros subjektas vertina šiuos praėjusio kalendorinio metų ketvirčio (apylinkių teismų) / praėjusio metų pusmečio (apygardų teismų) duomenis:</text:span></text:p>
      <text:p text:style-name="P92"><text:span text:style-name="T93">19</text:span><text:span text:style-name="T94">3</text:span><text:span text:style-name="T95">.1</text:span><text:span text:style-name="T96">. darbo krūvio duomenis pagal teismo gautų bylų kiekį, apskaičiuotus teismo (teismo rūmų) gautų bylų skaičių padauginus iš bylų sudėtingumo koeficiento, nustatyto Teisėjų tarybos<text:s/></text:span><text:span text:style-name="T97">2015 m. gegužės 29 d. nutarimu Nr. 13P-79-(7.1.2) patvirtinto Darbo krūvio skaičiavimo teismuose tvarkos aprašo priede;</text:span></text:p>
      <text:p text:style-name="P98"><text:span text:style-name="T99">19</text:span><text:span text:style-name="T100">3</text:span><text:span text:style-name="T101">.2</text:span><text:span text:style-name="T102">. teisėjų, jų padėjėjų skaičių, jo pokytį (dinamiką);<text:s/></text:span></text:p>
      <text:p text:style-name="P103"><text:span text:style-name="T104">19</text:span><text:span text:style-name="T105">3</text:span><text:span text:style-name="T106">.3</text:span><text:span text:style-name="T107">. teisėjų, jų padėjėjų dirbtų dienų skaičių vertinamuoju laikotarpiu;</text:span></text:p>
      <text:p text:style-name="P108"><text:span text:style-name="T109">19</text:span><text:span text:style-name="T110">3</text:span><text:span text:style-name="T111">.4</text:span><text:span text:style-name="T112">. duomenis apie teisėjų sumažintą darbo krūvį (dėl teismų administravimo veiklos, dalyvavimo teismų savivaldos veikloje ir kt.);</text:span></text:p>
      <text:p text:style-name="P113"><text:span text:style-name="T114">19</text:span><text:span text:style-name="T115">3</text:span><text:span text:style-name="T116">.5</text:span><text:span text:style-name="T117">. pagal poreikį, taip pat vertinami ir kiti duomenys, reikšmingi nustatant esminį darbo krūvio skirtumą:</text:span></text:p>
      <text:p text:style-name="P118"><text:span text:style-name="T119">19</text:span><text:span text:style-name="T120">3</text:span><text:span text:style-name="T121">.5.1</text:span><text:span text:style-name="T122">. išnagrinėtų bylų skaičius;<text:s/></text:span></text:p>
      <text:p text:style-name="P123"><text:span text:style-name="T124">19</text:span><text:span text:style-name="T125">3</text:span><text:span text:style-name="T126">.5.2</text:span><text:span text:style-name="T127">. neišnagrinėtų bylų likutis;</text:span></text:p>
      <text:p text:style-name="P128"><text:span text:style-name="T129">19</text:span><text:span text:style-name="T130">3</text:span><text:span text:style-name="T131">.5.3</text:span><text:span text:style-name="T132">. vidutinė bylų nagrinėjimo trukmė;</text:span></text:p>
      <text:p text:style-name="P133"><text:span text:style-name="T134">19</text:span><text:span text:style-name="T135">3</text:span><text:span text:style-name="T136">.5.4</text:span><text:span text:style-name="T137">. kitos objektyvios aplinkybės, galėjusios turėti esminės įtakos teisėjų darbo krūviui vertinamu laikotarpiu (pvz., bylų likučio susidarymo priežastys, sustabdytų bylų skaičius, ilgalaikio (trunkančio ilgiau kaip 1 mėn.) laikinojo nedarbingumo, ilgalaikių (trunkančių ilgiau kaip 56 kalendorines dienas) atostogų ir kitus panašius atvejus, galėjusius turėti esminės įtakos teisėjų darbo krūviui vertinamu laikotarpiu ir kt.).</text:span></text:p>
      <text:p text:style-name="P138"><text:span text:style-name="T139">19</text:span><text:span text:style-name="T140">4</text:span><text:span text:style-name="T141">.<text:s/></text:span><text:span text:style-name="T142">Esminiu darbo krūvio skirtumu paprastai laikomas ne mažesnis nei 10 procentų nuokrypis nuo vidutinio to paties vertinamo laikotarpio tos pačios pakopos teismų darbo krūvio, apskaičiuojamo vertinant šių Nuostatų<text:s/></text:span><text:span text:style-name="T143">19</text:span><text:span text:style-name="T144">3</text:span><text:span text:style-name="T145">.1<text:s/></text:span><text:span text:style-name="T146">papunktyje nurodytus duomenis.</text:span></text:p>
      <text:p text:style-name="P147"><text:span text:style-name="T148">19</text:span><text:span text:style-name="T149">5</text:span><text:span text:style-name="T150">. Nuostatų<text:s/></text:span><text:span text:style-name="T151">19</text:span><text:span text:style-name="T152">3</text:span><text:span text:style-name="T153"><text:s/>punkte nurodyti duomenys tvarkomi interaktyvioje skaičiuoklėje, esančioje teismų sistemos intranete. Nacionalinė teismų administracija šių Nuostatų<text:s/></text:span><text:span text:style-name="T154">19</text:span><text:span text:style-name="T155">3</text:span><text:span text:style-name="T156">.1., 19</text:span><text:span text:style-name="T157">3</text:span><text:span text:style-name="T158">.5.1–19</text:span><text:span text:style-name="T159">3</text:span><text:span text:style-name="T160">.5.3 papunkčiuose nurodytus duomenis už praėjusį ataskaitinį laikotarpį bei</text:span><text:s/>duomenis apie teismų darbo krūvio vidurkius<text:s/><text:span text:style-name="T161">pateikia skaičiuoklėje</text:span><text:span text:style-name="T162"><text:s/>iki kiekvieno kalendorinio metų ketvirčio / pusmečio 10 dienos. Kitus šių Nuostatų<text:s/></text:span><text:span text:style-name="T163">19</text:span><text:span text:style-name="T164">3</text:span><text:span text:style-name="T165"><text:s/>punkte nurodytus duomenis įveda ir galutinius teismų darbo krūvio vertinimus atlieka teismo organizacinės ar administracinės veiklos priežiūros subjektas ne vėliau kaip iki kiekvieno kalendorinio metų ketvirčio / pusmečio 20 dienos.“</text:span></text:p>
      <text:p text:style-name="P166"><text:span text:style-name="T167">5</text:span><text:span text:style-name="T168">. Pripažinti netekusiu galios 21</text:span><text:span text:style-name="T169">1</text:span><text:span text:style-name="T170"><text:s/>punktą.</text:span></text:p>
      <text:p text:style-name="P171"/>
      <text:p text:style-name="P172"/>
      <text:p text:style-name="P173"/>
      <text:p text:style-name="P174">Pirmininkė<text:tab/>Sigita Rudėnaitė</text:p>
      <text:p text:style-name="P175"/>
      <text:p text:style-name="Normal"/>
      <text:p text:style-name="Normal"/>
      <text:p text:style-name="P176">Sekretorius<text:tab/>Ramūnas Gadliauskas</text:p>
      <text:p text:style-name="Normal"/>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03T10:54:00Z</meta:creation-date>
    <dc:date>2023-04-03T10:54:00Z</dc:date>
    <meta:print-date>2015-12-15T12:32:00Z</meta:print-date>
    <meta:template xlink:href="Normal.dotm" xlink:type="simple"/>
    <meta:editing-cycles>2</meta:editing-cycles>
    <meta:editing-duration>PT0S</meta:editing-duration>
    <meta:document-statistic meta:page-count="4" meta:paragraph-count="37" meta:word-count="700" meta:character-count="5568" meta:row-count="111" meta:non-whitespace-character-count="4905"/>
  </office:meta>
</office:document-meta>
</file>