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fo:language="en" fo:country="GB"/>
    </style:style>
    <style:style style:name="P16" style:parent-style-name="Normal" style:family="paragraph">
      <style:paragraph-properties style:punctuation-wrap="simple" fo:text-align="justify" style:vertical-align="baseline" fo:margin-left="0.6444in" fo:text-indent="-0.25in">
        <style:tab-stops>
          <style:tab-stop style:type="left" style:position="0.0451in"/>
        </style:tab-stops>
      </style:paragraph-properties>
    </style:style>
    <style:style style:name="P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8" style:parent-style-name="DefaultParagraphFont" style:family="text">
      <style:text-properties fo:color="#595959"/>
    </style:style>
    <style:style style:name="P19" style:parent-style-name="Normal" style:family="paragraph">
      <style:paragraph-properties style:punctuation-wrap="simple" fo:text-align="justify" style:vertical-align="baseline" fo:margin-left="0.6444in" fo:text-indent="-0.25in">
        <style:tab-stops>
          <style:tab-stop style:type="left" style:position="-0.152in"/>
        </style:tab-stops>
      </style:paragraph-properties>
    </style:style>
    <style:style style:name="P20" style:parent-style-name="Normal" style:family="paragraph">
      <style:paragraph-properties style:punctuation-wrap="simple" fo:text-align="justify" style:vertical-align="baseline" fo:text-indent="0.4923in"/>
    </style:style>
    <style:style style:name="P21" style:parent-style-name="Normal" style:family="paragraph">
      <style:paragraph-properties style:punctuation-wrap="simple" fo:text-align="justify" style:vertical-align="baseline" fo:margin-left="0.3944in">
        <style:tab-stops/>
      </style:paragraph-properties>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808080"/>
    </style:style>
    <style:style style:name="T24" style:parent-style-name="DefaultParagraphFont" style:family="text">
      <style:text-properties fo:color="#808080"/>
    </style:style>
    <style:style style:name="T25" style:parent-style-name="DefaultParagraphFont" style:family="text">
      <style:text-properties fo:color="#80808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DĖL ŽEMĖS ŪKIO MINISTRO 2001 M. birželio 25 D. ĮSAKYMO NR. 217 „DĖL SKERDENŲ KLASIFIKAVIMO SISTEMOS ADMINISTRAVIMO IR KONTROLĖS“ PAKEITIMO<text:s/></text:p>
      <text:p text:style-name="P9"/>
      <text:p text:style-name="P10">2015 m. <text:s/>birželio 3 d. Nr. 3D-425</text:p>
      <text:p text:style-name="P11">Vilnius</text:p>
      <text:p text:style-name="P12"/>
      <text:p text:style-name="P13"/>
      <text:p text:style-name="P14">P a k e i č i u <text:s/>Lietuvos Respublikos žemės ūkio ministro 2001 m. birželio 25 d. įsakymą Nr. 217 „Dėl<text:span text:style-name="T15"><text:s/></text:span>skerdenų klasifikavimo sistemos administravimo ir kontrolės“:</text:p>
      <text:p text:style-name="P16">1.<text:tab/>Pakeičiu preambulę ir ją išdėstau taip:</text:p>
      <text:p text:style-name="P17">„Vadovaudamasi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4 m. lapkričio 28 d. Komisijos įgyvendinimo reglamentu (ES) Nr. 1271/2014 (OL 2014 L 344, p. 10), ir 2008 m. gruodžio 10 d. Komisijos reglamento (EB) Nr. 1249/2008, kuriuo nustatomos išsamios Bendrijos galvijų, kiaulių ir avių skerdenų klasifikavimo skalių taikymo ir pranešimo apie tų skerdenų kainas taisyklės (OL 2008 L 337, p. 3<text:span text:style-name="T18">),<text:s/></text:span>su paskutiniais pakeitimais, padarytais 2014 m. vasario 17 d. Komisijos įgyvendinimo reglamentu (EB) Nr. 148/2014 (OL 2014 L 46, p. 1), nuostatomis, Lietuvos Respublikos Vyriausybės 2009 m. rugsėjo 2 d. nutarimu Nr. 1071 „Dėl funkcijų įgyvendinant gyvulių skerdenų klasifikavimo sistemą paskirstymo“ bei siekdamas, kad gyvulių skerdenų klasifikavimo ir apmokėjimo už nupirktus gyvulius pagal skerdenos svorį ir kokybę sistemos administravimas bei kontrolė būtų efektyvūs:“.</text:p>
      <text:p text:style-name="P19">2.<text:tab/>Pakeičiu 1.5.5 papunktį ir jį išdėstau taip:</text:p>
      <text:p text:style-name="P20">„1.5.5. užtikrinti, kad gyvulio pardavė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būtų gavęs už parduotą gyvulį, jei šis būtų nupirktas pagal skerdenos svorį ir kokybę;“.</text:p>
      <text:p text:style-name="P21">3. Pakeičiu 1.7 papunktį ir jį išdėstau taip:</text:p>
      <text:p text:style-name="P22">„1.7. VMVT kontroliuoja skerdenų paruošimą klasifikuoti<text:span text:style-name="T23"><text:s/></text:span>ir vertintojų<text:span text:style-name="T24">,<text:s/></text:span>klasifikuojančių ir ženklinančių gyvulių skerdenas, darbą<text:span text:style-name="T25"><text:s/></text:span>skerdyklose – ne rečiau kaip du kartus per tris mėnesius.“</text:p>
      <text:p text:style-name="P26"/>
      <text:p text:style-name="P27"/>
      <text:p text:style-name="P28"/>
      <text:p text:style-name="P29">Žemės ūkio ministrė<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9T12:15:00Z</meta:creation-date>
    <dc:date>2016-06-09T12:15:00Z</dc:date>
    <meta:template xlink:href="Normal" xlink:type="simple"/>
    <meta:editing-cycles>1</meta:editing-cycles>
    <meta:editing-duration>PT0S</meta:editing-duration>
    <meta:document-statistic meta:page-count="1" meta:paragraph-count="16" meta:word-count="356" meta:character-count="2472" meta:row-count="71" meta:non-whitespace-character-count="2132"/>
  </office:meta>
</office:document-meta>
</file>