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vertical-align="baseline" fo:line-height="115%">
        <style:tab-stops>
          <style:tab-stop style:type="left" style:position="0.9375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18" style:parent-style-name="Normal" style:family="paragraph">
      <style:paragraph-properties fo:text-align="center" style:vertical-align="baseline" fo:line-height="115%" fo:text-indent="0.043in">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fo:line-height="115%">
        <style:tab-stops>
          <style:tab-stop style:type="left" style:position="0in"/>
          <style:tab-stop style:type="left" style:position="0.9375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baseline" fo:line-height="115%"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15%" fo:margin-left="0.7423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15%" fo:margin-left="0.7423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text:span></text:p>
      <text:p text:style-name="P17"/>
      <text:p text:style-name="P18">2023 m. rugpjūčio 30 d. Nr. 68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5 m. spalio 19 d. nutarimą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s/></text:span><text:soft-page-break/><text:span text:style-name="T28">taip pat Lietuvos Respublikos vadovybės apsaugos tarnybos saugomų svarbių valstybės objektų“ ir jį išdėstyti nauja redakcija:</text:span></text:p>
      <text:p text:style-name="P29"><text:span text:style-name="T30">„</text:span><text:span text:style-name="T31">LIETUVOS RESPUBLIKOS VYRIAUSYBĖ</text:span></text:p>
      <text:p text:style-name="P32"/>
      <text:p text:style-name="P33">NUTARIMAS</text:p>
      <text:p text:style-name="P34"><text:span text:style-name="T35">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span></text:p>
      <text:p text:style-name="P36"/>
      <text:p text:style-name="P37"><text:span text:style-name="T38">Vadovaudamasi Lietuvos Respublikos nacionaliniam saugumui užtikrinti svarbių objektų apsaugos įstatymo 18 straipsnio 4 dalimi ir</text:span><text:span text:style-name="T39"><text:s/></text:span><text:span text:style-name="T40">Lietuvos Respublikos viešojo saugumo tarnybos įstatymo 7 straipsnio 7 punktu, <text:s/>Lietuvos Respublikos Vyriausybė</text:span><text:span text:style-name="T41"><text:s/>nutari</text:span><text:span text:style-name="T42">a:<text:s/></text:span></text:p>
      <text:p text:style-name="P43"><text:span text:style-name="T44">1</text:span><text:span text:style-name="T45">. Nustatyti, kad:</text:span></text:p>
      <text:p text:style-name="P46"><text:span text:style-name="T47">1.1</text:span><text:span text:style-name="T48">. Viešojo saugumo tarnyba prie Lietuvos Respublikos vidaus reikalų ministerijos saugo:</text:span></text:p>
      <text:p text:style-name="P49"><text:span text:style-name="T50">1.1.1</text:span><text:span text:style-name="T51">. pirmos ir antros kategorijos<text:s/></text:span><text:span text:style-name="T52">nacionaliniam saugumui užtikrinti svarbias įmones ir<text:s/></text:span><text:span text:style-name="T53">joms priklausančius ar jų valdomus nacionaliniam saugumui užtikrinti svarbius įrenginius ir turtą:</text:span></text:p>
      <text:p text:style-name="P54"><text:span text:style-name="T55">1.1.1.1</text:span><text:span text:style-name="T56">. Kauno Algirdo Brazausko hidroelektrinę;</text:span></text:p>
      <text:p text:style-name="P57"><text:span text:style-name="T58">1.1.1.2</text:span><text:span text:style-name="T59">. Kruonio hidroakumuliacinę elektrinę;</text:span></text:p>
      <text:p text:style-name="P60"><text:span text:style-name="T61">1.1.1.3</text:span><text:span text:style-name="T62">. akcinės bendrovės „Klaipėdos nafta“ valdomą suskystintų gamtinių dujų terminalą (Klaipėdoje);</text:span></text:p>
      <text:p text:style-name="P63"><text:span text:style-name="T64">1.1.1.4</text:span><text:span text:style-name="T65">. akcinės bendrovės „Klaipėdos nafta“ valdomą Subačiaus naftos terminalą (Kupiškio rajono savivaldybėje);</text:span></text:p>
      <text:p text:style-name="P66"><text:span text:style-name="T67">1.1.1.5</text:span><text:span text:style-name="T68">. tarptautinio Vilniaus oro uosto teritoriją, atsižvelgdama į oro uosto valdytojo patvirtintos aviacijos saugumo programos nuostatas;</text:span></text:p>
      <text:p text:style-name="P69"><text:span text:style-name="T70">1.1.1.6</text:span><text:span text:style-name="T71">. tarptautinio Kauno oro uosto teritoriją, atsižvelgdama į oro uosto valdytojo patvirtintos aviacijos saugumo programos nuostatas;</text:span></text:p>
      <text:p text:style-name="P72"><text:span text:style-name="T73">1.1.1.7</text:span><text:span text:style-name="T74">. tarptautinio Palangos oro uosto teritoriją, atsižvelgdama į oro uosto valdytojo patvirtintos aviacijos saugumo programos nuostatas;</text:span></text:p>
      <text:p text:style-name="P75"><text:span text:style-name="T76">1.1.1.8</text:span><text:span text:style-name="T77">. tarptautinio Vilniaus oro uosto teritorijoje esančią,<text:s/></text:span><text:span text:style-name="T78">oro eismo vadybos, ryšių, navigacijos ir stebėjimo, oro navigacijos informacijos bei paieškos ir gelbėjimo koordinavimo paslaugas<text:s/></text:span><text:span text:style-name="T79">teikiančios įmonės (toliau – oro navigacijos paslaugas teikianti įmonė) nacionaliniam saugumui užtikrinti strateginę reikšmę turinčią infrastruktūrą, atsižvelgdama į oro navigacijos paslaugas teikiančios įmonės patvirtintos aviacijos saugumo programos nuostatas;</text:span></text:p>
      <text:p text:style-name="P80"><text:span text:style-name="T81">1.1.1.9</text:span><text:span text:style-name="T82">. tarptautinio Kauno oro uosto teritorijoje esančią, oro navigacijos paslaugas teikiančios įmonės nacionaliniam saugumui užtikrinti strateginę reikšmę turinčią infrastruktūrą, atsižvelgdama į oro navigacijos paslaugas teikiančios įmonės patvirtintos aviacijos saugumo programos nuostatas;</text:span></text:p>
      <text:p text:style-name="P83"><text:span text:style-name="T84">1.1.1.10</text:span><text:span text:style-name="T85">. tarptautinio Palangos oro uosto teritorijoje esančią, oro navigacijos paslaugas teikiančios įmonės nacionaliniam saugumui užtikrinti strateginę reikšmę turinčią infrastruktūrą, atsižvelgdama į oro navigacijos paslaugas teikiančios įmonės patvirtintos aviacijos saugumo programos nuostatas.</text:span></text:p>
      <text:p text:style-name="P86"><text:span text:style-name="T87">1.1.2</text:span><text:span text:style-name="T88">. kitus svarbius valstybės objektus:</text:span></text:p>
      <text:p text:style-name="P89"><text:span text:style-name="T90">1.1.2.1</text:span><text:span text:style-name="T91">. Lietuvos Respublikos vidaus reikalų ministerijos administracijos pastatą ir jo teritoriją, atsižvelgdama į vidaus reikalų ministro patvirtintus fizinės apsaugos reikalavimus;</text:span></text:p>
      <text:p text:style-name="P92"><text:span text:style-name="T93">1.1.2.2</text:span><text:span text:style-name="T94">. Lietuvos Respublikos užsienio reikalų ministerijos administracijos pastatą ir jo teritoriją, atsižvelgdama į užsienio reikalų ministro patvirtintus fizinės apsaugos reikalavimus.</text:span></text:p>
      <text:p text:style-name="P95"><text:span text:style-name="T96">1.2</text:span><text:span text:style-name="T97">. Sprendimai dėl pirmos ir antros kategorijos<text:s/></text:span><text:span text:style-name="T98">nacionaliniam saugumui užtikrinti svarbių įmonių ir<text:s/></text:span><text:span text:style-name="T99">joms priklausančių ar jų valdomų nacionaliniam saugumui užtikrinti svarbių įrenginių ir turto bei kitų svarbių valstybės objektų (toliau – svarbūs valstybės objektai) įtraukimo į šiuo nutarimu sudarytą saugomų svarbių valstybės objektų sąrašą ir (ar) išbraukimo iš jo priimami Nacionalinio saugumo komisijos pasiūlymu, atsižvelgus į Nacionalinio krizių valdymo centro atliktą nacionalinį galimų pavojų ir ekstremaliųjų situacijų rizikos vertinimą ar pakitus aplinkybėms, dėl kurių turėtų būti įvertintas svarbių valstybės objektų apsaugos užtikrinimo būtinumas.“</text:span></text:p>
      <text:p text:style-name="P100"><text:span text:style-name="T101">2</text:span><text:span text:style-name="T102">. Nustatyti, kad:</text:span></text:p>
      <text:p text:style-name="P103"><text:span text:style-name="T104">2.1</text:span><text:span text:style-name="T105">. šis nutarimas įsigalioja 2023 m. rugsėjo 1 d.</text:span></text:p>
      <text:p text:style-name="P106"><text:span text:style-name="T107">2.2</text:span><text:span text:style-name="T108">. nauja redakcija išdėstyto nutarimo<text:s/></text:span><text:span text:style-name="T109">1.1.2 papunktis galioja iki 2024 m. rugpjūčio 31 d.</text:span></text:p>
      <text:p text:style-name="P110"/>
      <text:p text:style-name="P111"/>
      <text:p text:style-name="P112">Ministrė Pirmininkė<text:tab/>Ingrida Šimonytė</text:p>
      <text:p text:style-name="P113"/>
      <text:p text:style-name="P114"><text:span text:style-name="T115">Vidaus reikalų ministrė</text:span><text:span text:style-name="T11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0T11:53:00Z</meta:creation-date>
    <dc:date>2023-08-30T11:53:00Z</dc:date>
    <meta:print-date>2017-06-01T05:28:00Z</meta:print-date>
    <meta:template xlink:href="Normal.dotm" xlink:type="simple"/>
    <meta:editing-cycles>2</meta:editing-cycles>
    <meta:editing-duration>PT0S</meta:editing-duration>
    <meta:document-statistic meta:page-count="4" meta:paragraph-count="40" meta:word-count="629" meta:character-count="5083" meta:row-count="154" meta:non-whitespace-character-count="4494"/>
  </office:meta>
</office:document-meta>
</file>