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keep-together="alway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keep-together="alway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s/></text:p>
      <text:p text:style-name="P10"><text:span text:style-name="T11">dėl lietuvos respublikos ūkio ministro 2016 m. sausio 7 d. įsakymo Nr. 4-14 „</text:span><text:span text:style-name="T12">DĖL LIETUVOS RESPUBLIKOS ŪKIO MINISTERIJai pavaldžiose ir ūkio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13"/>
      <text:p text:style-name="P14">2018 m. lapkričio 13 d. Nr. 4-703</text:p>
      <text:p text:style-name="P15">Vilnius</text:p>
      <text:p text:style-name="P16"/>
      <text:p text:style-name="P17"/>
      <text:p text:style-name="P18"><text:span text:style-name="T19">1</text:span><text:span text:style-name="T20">. P a k e i č i u<text:s/></text:span><text:span text:style-name="T21">Lietuvos Respublikos ūkio ministro 2016 m. sausio 7 d. įsakymą Nr. 4-14 „Dėl Lietuvos Respublikos ūkio ministerijai pavaldžiose ir ūkio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ir papildau 1.5 papunkčiu:<text:s/></text:span></text:p>
      <text:p text:style-name="P22"><text:span text:style-name="T23">„</text:span><text:span text:style-name="T24">1.5</text:span><text:span text:style-name="T25">. Informacinės visuomenės plėtros komitete prie Ūkio ministerijos – 32.“</text:span></text:p>
      <text:p text:style-name="P26"><text:span text:style-name="T27">2</text:span><text:span text:style-name="T28">. I n f o r m u o j u, kad šis įsakymas gali būti skundžiamas Lietuvos Respublikos administracinių bylų teisenos įstatymo nustatyta tvarka ir terminais.</text:span></text:p>
      <text:p text:style-name="Normal"/>
      <text:p text:style-name="Normal"/>
      <text:p text:style-name="Normal"/>
      <text:p text:style-name="P29">Ūkio ministras<text:tab/><text:tab/><text:tab/><text:tab/><text:tab/><text:tab/><text:tab/><text:tab/><text:s text:c="5"/><text:tab/><text:s text:c="3"/>Virginiju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mezaite Ausra</meta:initial-creator>
    <dc:creator>adlibuser</dc:creator>
    <meta:creation-date>2018-11-19T11:27:00Z</meta:creation-date>
    <dc:date>2018-11-19T11:27:00Z</dc:date>
    <meta:print-date>2018-10-09T12:52:00Z</meta:print-date>
    <meta:template xlink:href="Normal.dotm" xlink:type="simple"/>
    <meta:editing-cycles>2</meta:editing-cycles>
    <meta:editing-duration>PT0S</meta:editing-duration>
    <meta:document-statistic meta:page-count="1" meta:paragraph-count="8" meta:word-count="216" meta:character-count="1746" meta:row-count="23" meta:non-whitespace-character-count="1538"/>
  </office:meta>
</office:document-meta>
</file>