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5437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fo:break-before="page" fo:margin-left="3.8395in">
        <style:tab-stops/>
      </style:paragraph-properties>
    </style:style>
    <style:style style:name="P38" style:parent-style-name="Normal" style:family="paragraph">
      <style:paragraph-properties fo:margin-left="3.8395in">
        <style:tab-stops/>
      </style:paragraph-properties>
    </style:style>
    <style:style style:name="P39" style:parent-style-name="Normal" style:family="paragraph">
      <style:paragraph-properties fo:margin-left="3.8395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line-height="106%" fo:margin-left="3.8395in">
        <style:tab-stops/>
      </style:paragraph-properties>
      <style:text-properties style:font-name-asian="Calibri"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line-height="106%"/>
      <style:text-properties style:font-name-asian="Calibri"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fo:line-height="106%"/>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06%" fo:text-indent="0.5909in"/>
      <style:text-properties style:font-name-asian="Calibri"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6%"/>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6%"/>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5909in"/>
      <style:text-properties style:font-name-asian="Calibri"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justify" fo:line-height="106%" fo:margin-left="0.8409in" fo:text-indent="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06%" fo:margin-left="0.8409in" fo:text-indent="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margin-left="0.8409in" fo:text-indent="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fo:background-color="#FFFFFF"/>
    </style:style>
    <style:style style:name="T74" style:parent-style-name="DefaultParagraphFont" style:family="text">
      <style:text-properties style:font-name-asian="Calibri"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fo:line-height="106%"/>
      <style:text-properties style:font-name-asian="Calibri" style:font-size-complex="12pt"/>
    </style:style>
    <style:style style:name="P77" style:parent-style-name="Normal" style:family="paragraph">
      <style:paragraph-properties fo:text-align="center" fo:line-height="106%"/>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center" fo:line-height="106%"/>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center" fo:line-height="106%"/>
      <style:text-properties style:font-name-asian="Calibri" fo:font-weight="bold" style:font-weight-asian="bold"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line-height="106%" fo:margin-left="0.8409in" fo:text-indent="0.492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06%" fo:margin-left="0.8409in" fo:text-indent="0.492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fo:line-height="106%" fo:margin-left="0.9916in" fo:text-indent="0.492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06%" fo:margin-left="0.9916in" fo:text-indent="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06%" fo:margin-left="0.9916in" fo:text-indent="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6%" fo:margin-left="0.9916in" fo:text-indent="0.49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06%" fo:margin-left="0.9916in" fo:text-indent="0.492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06%" fo:margin-left="0.8409in" fo:text-indent="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line-height="106%" fo:margin-left="0.9916in" fo:text-indent="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6%" fo:margin-left="0.9916in" fo:text-indent="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line-height="106%" fo:text-indent="0.4923in"/>
      <style:text-properties style:font-name-asian="Calibri" style:font-size-complex="12pt"/>
    </style:style>
    <style:style style:name="P130" style:parent-style-name="Normal" style:family="paragraph">
      <style:paragraph-properties fo:text-align="center" fo:line-height="106%" fo:text-indent="0.5909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center" fo:line-height="106%" fo:text-indent="0.5909in"/>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text-properties fo:font-size="7pt" style:font-size-asian="7pt" style:font-size-complex="7pt"/>
    </style:style>
    <style:style style:name="P137" style:parent-style-name="Normal" style:family="paragraph">
      <style:paragraph-properties fo:text-align="justify" fo:line-height="106%" fo:text-indent="0.5909in"/>
      <style:text-properties style:font-name-asian="Calibri" style:font-size-complex="12pt"/>
    </style:style>
    <style:style style:name="P138" style:parent-style-name="Normal" style:family="paragraph">
      <style:text-properties fo:font-size="7pt" style:font-size-asian="7pt" style:font-size-complex="7pt"/>
    </style:style>
    <style:style style:name="P139" style:parent-style-name="Normal" style:family="paragraph">
      <style:paragraph-properties fo:text-align="justify" fo:line-height="106%" fo:margin-left="0.8409in" fo:text-indent="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06%" fo:margin-left="0.8409in" fo:text-indent="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fo:font-size="7pt" style:font-size-asian="7pt" style:font-size-complex="7pt"/>
    </style:style>
    <style:style style:name="P150" style:parent-style-name="Normal" style:family="paragraph">
      <style:paragraph-properties fo:text-align="justify" fo:line-height="106%" fo:margin-left="0.9916in" fo:text-indent="0.492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margin-left="0.9916in" fo:text-indent="0.492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06%" fo:margin-left="0.8409in" fo:text-indent="0.492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06%" fo:margin-left="0.8409in" fo:text-indent="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06%" fo:margin-left="0.8409in" fo:text-indent="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06%" fo:margin-left="0.8409in" fo:text-indent="0.492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6%" fo:margin-left="0.8409in" fo:text-indent="0.492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06%" fo:margin-left="0.8409in" fo:text-indent="0.492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06%" fo:margin-left="0.8409in" fo:text-indent="0.492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6%" fo:margin-left="0.8409in" fo:text-indent="0.49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6%" fo:margin-left="0.8409in" fo:text-indent="0.49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6%" fo:margin-left="0.8409in" fo:text-indent="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6%" fo:margin-left="0.8409in" fo:text-indent="0.492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06%" fo:margin-left="0.8409in" fo:text-indent="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margin-left="0.8409in" fo:text-indent="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7pt" style:font-size-asian="7pt" style:font-size-complex="7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06%" fo:margin-left="0.8409in" fo:text-indent="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6%" fo:margin-left="0.8409in" fo:text-indent="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06%" fo:margin-left="0.8409in" fo:text-indent="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text-indent="0.4923in"/>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center" fo:text-indent="0.4923in"/>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4923in"/>
      <style:text-properties style:font-name-asian="Calibri" style:font-size-complex="12pt"/>
    </style:style>
    <style:style style:name="P264" style:parent-style-name="Normal" style:family="paragraph">
      <style:paragraph-properties fo:text-align="justify" fo:line-height="106%" fo:margin-left="0.8409in" fo:text-indent="0.4923in">
        <style:tab-stops/>
      </style:paragraph-properties>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fo:font-size="7pt" style:font-size-asian="7pt" style:font-size-complex="7pt"/>
    </style:style>
    <style:style style:name="P270" style:parent-style-name="Normal" style:family="paragraph">
      <style:paragraph-properties fo:text-align="justify" fo:line-height="106%"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06%"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06%"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justify" fo:line-height="106%"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06%"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06%"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06%"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06%"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06%" fo:margin-left="0.8409in" fo:text-indent="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06%" fo:margin-left="0.8409in" fo:text-indent="0.492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06%" fo:margin-left="0.8409in" fo:text-indent="0.492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fo:text-indent="0.493in"/>
    </style:style>
    <style:style style:name="P317" style:parent-style-name="Normal" style:family="paragraph">
      <style:paragraph-properties fo:text-align="center" fo:text-indent="0.4923in"/>
    </style:style>
    <style:style style:name="T318" style:parent-style-name="DefaultParagraphFont" style:family="text">
      <style:text-properties style:font-name-asian="Calibri" style:font-size-complex="12pt"/>
    </style:style>
    <style:style style:name="P31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STUDENTŲ VERSLUMO SKATINIMO RENGINIŲ 2016−2018 METŲ FINANSAVIMO TVARKOS APRAŠO PATVIRTINIMO</text:span></text:p>
      <text:p text:style-name="P23"/>
      <text:p text:style-name="P24"/>
      <text:p text:style-name="P25">2016 m. rugpjūčio 9 d. Nr. V-681</text:p>
      <text:p text:style-name="P26">Vilnius</text:p>
      <text:p text:style-name="P27"/>
      <text:p text:style-name="P28"/>
      <text:p text:style-name="P29"><text:span text:style-name="T30">Siekdama įgyvendinti Valstybinės studijų, mokslinių tyrimų ir eksperimentinės (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programos 2016−2018 metų veiksmų plano patvirtinimo“, 1.2.2.5 papunktį,</text:span></text:p>
      <text:p text:style-name="Normal"/>
      <text:p text:style-name="P31"><text:span text:style-name="T32">t v i r t i n u <text:s/>Studentų verslumo skatinimo renginių 2016−2018 metų finansavimo tvarkos aprašą (pridedama).</text:span></text:p>
      <text:p text:style-name="Normal"/>
      <text:p text:style-name="P33"/>
      <text:p text:style-name="P34"/>
      <text:p text:style-name="P35"/>
      <text:p text:style-name="P36">Švietimo ir mokslo ministrė<text:tab/>Audronė Pitrėnienė</text:p>
      <text:p text:style-name="P37"/>
      <text:p text:style-name="P38"/>
      <text:p text:style-name="P39"><text:span text:style-name="T40">PATVIRTINTA<text:s/></text:span></text:p>
      <text:p text:style-name="P41">Lietuvos Respublikos švietimo ir mokslo ministro 2016 m. rugpjūčio 9 d. įsakymu Nr. V-681</text:p>
      <text:p text:style-name="P42"/>
      <text:p text:style-name="P43"/>
      <text:p text:style-name="P44"/>
      <text:p text:style-name="P45"><text:span text:style-name="T46">STUDENTŲ VERSLUMO SKATINIMO RENGINIŲ 2016–2018 METŲ FINANSAVIMO TVARKOS APRAŠAS</text:span></text:p>
      <text:p text:style-name="P47"/>
      <text:p text:style-name="P48"/>
      <text:p text:style-name="P49"/>
      <text:p text:style-name="P50"><text:span text:style-name="T51">I</text:span><text:span text:style-name="T52"><text:s/>SKYRIUS</text:span></text:p>
      <text:p text:style-name="P53"/>
      <text:p text:style-name="P54"><text:span text:style-name="T55">BENDROSIOS NUOSTATOS</text:span></text:p>
      <text:p text:style-name="P56"/>
      <text:p text:style-name="P57"/>
      <text:p text:style-name="P58"/>
      <text:p text:style-name="P59"><text:span text:style-name="T60">1</text:span><text:span text:style-name="T61">.</text:span><text:span text:style-name="T62"><text:tab/>Studentų verslumo skatinimo renginių 2016–2018 metų finansavimo tvarkos aprašas (toliau – Aprašas) reglamentuoja reikalavimus studentų verslumo ugdymo ir skatinimo renginių (toliau – Renginys) formai ir turiniui, reikalavimus</text:span><text:span text:style-name="T63"><text:s/></text:span><text:span text:style-name="T64">pareiškėjams, siekiantiems gauti finansavimą Renginiui (toliau – Pareiškėjas), paraiškos Renginių finansavimui gauti (toliau – Paraiška) pateikimą ir vertinimą, lėšų Pareiškėjui skyrimą, panaudojimą ir atsiskaitymą už panaudotas lėšas Lietuvos Respublikos švietimo ir mokslo ministerijai (toliau – Ministerija) tvarką.</text:span></text:p>
      <text:p text:style-name="Normal"/>
      <text:p text:style-name="P65"><text:span text:style-name="T66">2</text:span><text:span text:style-name="T67">.</text:span><text:span text:style-name="T68"><text:tab/>Renginių finansavimo tikslas – skatinti studentų verslumo ugdymą.<text:s/></text:span></text:p>
      <text:p text:style-name="Normal"/>
      <text:p text:style-name="P69"><text:span text:style-name="T70">3</text:span><text:span text:style-name="T71">.</text:span><text:span text:style-name="T72"><text:tab/></text:span><text:span text:style-name="T73">Lėšos Renginiams finansuoti skiriamos švietimo ir mokslo ministro sprendimu iš valstybės biudžeto asignavimų,</text:span><text:span text:style-name="T74"><text:s/>atsižvelgiant į Ministerijos finansines galimybes.<text:s/></text:span></text:p>
      <text:p text:style-name="P75"/>
      <text:p text:style-name="P76"/>
      <text:p text:style-name="Normal"/>
      <text:p text:style-name="P77"><text:span text:style-name="T78">II</text:span><text:span text:style-name="T79"><text:s/>SKYRIUS</text:span></text:p>
      <text:p text:style-name="P80"/>
      <text:p text:style-name="P81"><text:span text:style-name="T82">REIKALAVIMAI RENGINIO FORMAI, TURINIUI, PAREIŠKĖJAMS</text:span></text:p>
      <text:p text:style-name="P83"/>
      <text:p text:style-name="P84"/>
      <text:p text:style-name="P85"/>
      <text:p text:style-name="P86"><text:span text:style-name="T87">4</text:span><text:span text:style-name="T88">.</text:span><text:span text:style-name="T89"><text:tab/>Renginio forma − mugė, paroda, konferencija, konkursas.</text:span></text:p>
      <text:p text:style-name="Normal"/>
      <text:p text:style-name="P90"><text:span text:style-name="T91">5</text:span><text:span text:style-name="T92">.</text:span><text:span text:style-name="T93"><text:tab/>Renginio turinys turi atitikti šiuos kriterijus:</text:span></text:p>
      <text:p text:style-name="P94"/>
      <text:p text:style-name="P95"><text:span text:style-name="T96">5.1</text:span><text:span text:style-name="T97">.</text:span><text:span text:style-name="T98"><text:tab/>Renginys turi būti skirtas studentų verslumo ir kūrybiškumo įgūdžiams tobulinti, rinkodaros, komunikacijos bei prekybinės veiklos kompetencijoms ugdyti;</text:span></text:p>
      <text:p text:style-name="Normal"/>
      <text:p text:style-name="P99"><text:span text:style-name="T100">5.2</text:span><text:span text:style-name="T101">.</text:span><text:span text:style-name="T102"><text:tab/>Renginyje turi dalyvauti ne mažiau kaip 15 dalyvių (aukštųjų mokyklų, turinčių praktinio mokymo firmas, imituojančių mokymo tikslais realių juridinių asmenų veiklą (verslo praktinio mokymo firmų);</text:span></text:p>
      <text:p text:style-name="Normal"/>
      <text:p text:style-name="P103"><text:span text:style-name="T104">5.3</text:span><text:span text:style-name="T105">.</text:span><text:span text:style-name="T106"><text:tab/>Renginio metu vykdomos veiklos turi skatinti studentų domėjimąsi verslo idėjų kūrimu ir paieška;</text:span></text:p>
      <text:p text:style-name="Normal"/>
      <text:p text:style-name="P107"><text:span text:style-name="T108">5.4</text:span><text:span text:style-name="T109">.</text:span><text:span text:style-name="T110"><text:tab/><text:s/>Renginys turi pateikti naujų idėjų studentų verslumui ir kūrybiškumui skatinti ir jaunimo užimtumui didinti;</text:span></text:p>
      <text:p text:style-name="Normal"/>
      <text:p text:style-name="P111"><text:span text:style-name="T112">5.5</text:span><text:span text:style-name="T113">.</text:span><text:span text:style-name="T114"><text:tab/><text:s/>Renginyje turi būti skatinamas bendras aukštųjų mokyklų ir socialinių partnerių veiklų, skirtų ugdyti ir skatinti studentų verslumą ir kūrybiškumą, vykdymas ir bendradarbiavimas.</text:span></text:p>
      <text:p text:style-name="Normal"/>
      <text:p text:style-name="P115"><text:span text:style-name="T116">6</text:span><text:span text:style-name="T117">.</text:span><text:span text:style-name="T118"><text:tab/>Pareiškėjai gali būti:</text:span></text:p>
      <text:p text:style-name="P119"/>
      <text:p text:style-name="P120"><text:span text:style-name="T121">6.1</text:span><text:span text:style-name="T122">.</text:span><text:span text:style-name="T123"><text:tab/>aukštosios mokyklos, kuriose yra praktinio mokymo firmos, imituojančios mokymo tikslais realių juridinių asmenų veiklą, (verslo praktinio mokymo firmos) ir organizuojami studentų verslumą ir kūrybiškumą ugdantys Renginiai;</text:span></text:p>
      <text:p text:style-name="Normal"/>
      <text:p text:style-name="P124"><text:span text:style-name="T125">6.2</text:span><text:span text:style-name="T126">.</text:span><text:span text:style-name="T127"><text:tab/>asociacijos, turinčios patirties organizuojant Renginius.<text:s/></text:span></text:p>
      <text:p text:style-name="P128"/>
      <text:p text:style-name="P129"/>
      <text:p text:style-name="Normal"/>
      <text:p text:style-name="P130"><text:span text:style-name="T131">III</text:span><text:span text:style-name="T132"><text:s/>SKYRIUS</text:span></text:p>
      <text:p text:style-name="P133"/>
      <text:p text:style-name="P134"><text:span text:style-name="T135">PARAIŠKŲ PATEIKIMAS IR VERTINIMAS</text:span></text:p>
      <text:p text:style-name="P136"/>
      <text:p text:style-name="P137"/>
      <text:p text:style-name="P138"/>
      <text:p text:style-name="P139"><text:span text:style-name="T140">7</text:span><text:span text:style-name="T141">.</text:span><text:span text:style-name="T142"><text:tab/>Informacija dėl Renginių finansavimo konkurso (toliau – Konkursas) kasmet skelbiama Ministerijos interneto svetainėje<text:s/></text:span><text:span text:style-name="T143">www.smm.lt</text:span><text:span text:style-name="T144">. Konkurso skelbime nurodoma: Paraiškų priėmimo terminas, vieta, kontaktinis asmuo pasiteirauti, kita su Paraiškų priėmimu susijusi informacija.<text:s/></text:span></text:p>
      <text:p text:style-name="Normal"/>
      <text:p text:style-name="P145"><text:span text:style-name="T146">8</text:span><text:span text:style-name="T147">.</text:span><text:span text:style-name="T148"><text:tab/>Pareiškėjas kartu su Paraiška privalo pateikti šiuos dokumentus:</text:span></text:p>
      <text:p text:style-name="P149"/>
      <text:p text:style-name="P150"><text:span text:style-name="T151">8.1</text:span><text:span text:style-name="T152">.</text:span><text:span text:style-name="T153"><text:tab/>Pareiškėjo steigimo dokumentų (statutų, nuostatų, įstatų, steigimo sutarties (akto)) kopiją;</text:span></text:p>
      <text:p text:style-name="Normal"/>
      <text:p text:style-name="P154"><text:span text:style-name="T155">8.2</text:span><text:span text:style-name="T156">.</text:span><text:span text:style-name="T157"><text:tab/><text:s/>jeigu numatomas papildomas Renginio finansavimas – dokumentus įrodančius papildomą finansavimą (sutarčių, pavedimų kopijos, banko sąskaitos išrašai ir kt.). Jeigu Paraiškos teikimo metu papildomas finansavimas dar nėra gautas, turi būti pateikiami numatomą papildomą finansavimą patvirtinantys dokumentai.</text:span></text:p>
      <text:p text:style-name="Normal"/>
      <text:p text:style-name="P158"><text:span text:style-name="T159">9</text:span><text:span text:style-name="T160">.</text:span><text:span text:style-name="T161"><text:tab/>Paraiškas vertina Paraiškų vertinimo komisija (toliau – Komisija), kurios sudėtį iš 5 Ministerijos valstybės tarnautojų ir (ar) darbuotojų tvirtina švietimo ir mokslo ministras per 3 darbo dienas nuo Konkurso paskelbimo dienos.</text:span></text:p>
      <text:p text:style-name="Normal"/>
      <text:p text:style-name="P162"><text:span text:style-name="T163">10</text:span><text:span text:style-name="T164">.</text:span><text:span text:style-name="T165"><text:tab/>Komisijai vadovauja Komisijos pirmininkas. Komisijos pirmininkui nesant, jo funkcijas atlieka Komisijos pirmininko pavaduotojas. Komisijos darbą organizuoja Komisijos sekretorius</text:span><text:span text:style-name="T166">.</text:span><text:span text:style-name="T167"><text:s/>Komisijos sekretorius Paraiškų nevertina. Komisija vadovaujasi Lietuvos Respublikos įstatymais, Lietuvos Respublikos Vyriausybės nutarimais ir kitais teisės aktais bei Aprašu.<text:s/></text:span></text:p>
      <text:p text:style-name="Normal"/>
      <text:p text:style-name="P168"><text:span text:style-name="T169">11</text:span><text:span text:style-name="T170">.</text:span><text:span text:style-name="T171"><text:tab/>Pareiškėjas Komisijai pateikia Paraišką pagal Aprašo 1 priedą. Paraiška turi būti pasirašyta Pareiškėjo arba asmens, turinčio teisę veikti Pareiškėjo vardu nurodant vardą ir pavardę. Pareiškėjas gali pateikti tik vieną Paraišką.</text:span></text:p>
      <text:p text:style-name="Normal"/>
      <text:p text:style-name="P172"><text:span text:style-name="T173">12</text:span><text:span text:style-name="T174">.</text:span><text:span text:style-name="T175"><text:tab/></text:span><text:span text:style-name="T176">Komisijos darbo forma yra posėdžiai. Posėdžiai vyksta Komisijos pirmininko nustatytu laiku. Posėdžiai yra teisėti, kai juose dalyvauja ne mažiau kaip 4 Komisijos nariai.</text:span></text:p>
      <text:p text:style-name="Normal"/>
      <text:p text:style-name="P177"><text:span text:style-name="T178">13</text:span><text:span text:style-name="T179">.</text:span><text:span text:style-name="T180"><text:tab/></text:span><text:span text:style-name="T181">Komisijos posėdis sušaukiamas ne vėliau kaip per 5 darbo dienas nuo Paraiškų priėmimo termino pabaigos.</text:span></text:p>
      <text:p text:style-name="Normal"/>
      <text:p text:style-name="P182"><text:span text:style-name="T183">14</text:span><text:span text:style-name="T184">.</text:span><text:span text:style-name="T185"><text:tab/></text:span><text:span text:style-name="T186">Komisijos nariams apie posėdį raštu arba elektroniniu paštu ne vėliau kaip prieš 3 darbo dienas iki Komisijos posėdžio dienos praneša Komisijos sekretorius, kuris kartu su pranešimu Komisijos nariams pateikia medžiagą numatomais svarstyti klausimais.</text:span></text:p>
      <text:p text:style-name="Normal"/>
      <text:p text:style-name="P187"><text:span text:style-name="T188">15</text:span><text:span text:style-name="T189">.</text:span><text:span text:style-name="T190"><text:tab/></text:span><text:span text:style-name="T191">Komisijos narys, negalintis atvykti į posėdį, apie tai ne vėliau kaip prieš 2 darbo dienas iki Komisijos posėdžio dienos turi raštu pranešti Komisijos pirmininkui, išskyrus atvejus, kai to negali padaryti dėl objektyvių priežasčių.</text:span></text:p>
      <text:p text:style-name="Normal"/>
      <text:p text:style-name="P192"><text:span text:style-name="T193">16</text:span><text:span text:style-name="T194">.</text:span><text:span text:style-name="T195"><text:tab/></text:span><text:span text:style-name="T196">Pirmojo Komisijos posėdžio metu, prieš pradėdami darbą, Komisijos nariai ir Komisijos sekretorius privalo pasirašyti konfidencialumo pasižadėjimą užtikrinantį informacijos, susijusios su Paraiškų turiniu, konfidencialumą, viešai neskelbti ir neplatinti šios informacijos ir nešališkumo deklaraciją dėl objektyvių sprendimų priėmimo bei viešųjų ir privačiųjų interesų konflikto vengimo.</text:span></text:p>
      <text:p text:style-name="Normal"/>
      <text:p text:style-name="P197"><text:span text:style-name="T198">17</text:span><text:span text:style-name="T199">.</text:span><text:span text:style-name="T200"><text:tab/></text:span><text:span text:style-name="T201">Komisijos sprendimai priimami balsuojant posėdyje dalyvaujančių Komisijos narių balsų dauguma. Kai Komisijos narių balsai pasiskirsto po lygiai, lemiamas yra Komisijos pirmininko balsas.</text:span></text:p>
      <text:p text:style-name="Normal"/>
      <text:p text:style-name="P202"><text:span text:style-name="T203">18</text:span><text:span text:style-name="T204">.</text:span><text:span text:style-name="T205"><text:tab/></text:span><text:span text:style-name="T206">Komisijos sprendimai įforminami protokolu, kurį pasirašo Komisijos pirmininkas ir Komisijos sekretorius. Komisijos posėdžius protokoluoja Komisijos sekretorius.</text:span></text:p>
      <text:p text:style-name="Normal"/>
      <text:p text:style-name="P207"><text:span text:style-name="T208">19</text:span><text:span text:style-name="T209">.</text:span><text:span text:style-name="T210"><text:tab/></text:span><text:span text:style-name="T211">Protokolai parengiami ne vėliau kaip per 5 darbo dienas po Komisijos posėdžio dienos.</text:span></text:p>
      <text:p text:style-name="Normal"/>
      <text:p text:style-name="P212"><text:span text:style-name="T213">20</text:span><text:span text:style-name="T214">.</text:span><text:span text:style-name="T215"><text:tab/></text:span><text:span text:style-name="T216">Komisijos narys turi teisę pareikšti atskirąją nuomonę, kuri pridedama prie protokolo.</text:span></text:p>
      <text:p text:style-name="Normal"/>
      <text:p text:style-name="P217"><text:span text:style-name="T218">21</text:span><text:span text:style-name="T219">.</text:span><text:span text:style-name="T220"><text:tab/>Komisijos sekretorius prieš Komisijos posėdį patikrina, ar:</text:span></text:p>
      <text:p text:style-name="P221"/>
      <text:p text:style-name="P222"><text:span text:style-name="T223">21.1</text:span><text:span text:style-name="T224">. Paraiška pateikta iki Konkurso skelbime nurodytos datos;</text:span></text:p>
      <text:p text:style-name="P225"><text:span text:style-name="T226">21.2</text:span><text:span text:style-name="T227">. prie Paraiškos pridėti Aprašo 8 punkte nurodyti dokumentai;</text:span></text:p>
      <text:p text:style-name="P228"><text:span text:style-name="T229">21.3</text:span><text:span text:style-name="T230">. Paraiška atitinka Aprašo 5 punkte nustatytus kriterijus.</text:span></text:p>
      <text:p text:style-name="P231"><text:span text:style-name="T232">22</text:span><text:span text:style-name="T233">.</text:span><text:span text:style-name="T234"><text:tab/>Paraiškos atmetamos, yra nevertinamos ir lėšos Renginiui organizuoti neskiriamos, jeigu:</text:span></text:p>
      <text:p text:style-name="P235"/>
      <text:p text:style-name="P236"><text:span text:style-name="T237">22.1</text:span><text:span text:style-name="T238">. Paraiška pateikta po Paraiškos pateikimo termino pabaigos;<text:s/></text:span></text:p>
      <text:p text:style-name="P239"><text:span text:style-name="T240">22.2</text:span><text:span text:style-name="T241">. Paraiška neatitinka Aprašo 5 punkte nustatytus kriterijus;</text:span></text:p>
      <text:p text:style-name="P242"><text:span text:style-name="T243">22.3</text:span><text:span text:style-name="T244">. Pareiškėjas nepateikė dokumentų, nurodytų Aprašo 8 punkte;</text:span></text:p>
      <text:p text:style-name="P245"><text:span text:style-name="T246">22.4</text:span><text:span text:style-name="T247">. Paraišką pateikė Pareiškėjas, kuris nepatenka į Pareiškėjų, turinčių teisę teikti Paraiškas, grupę.</text:span></text:p>
      <text:p text:style-name="P248"><text:span text:style-name="T249">23</text:span><text:span text:style-name="T250">.</text:span><text:span text:style-name="T251"><text:tab/>Komisijos nariai Paraiškas vertina užpildydami vertinimo anketą pagal Aprašo 2 priedą, vadovaudamiesi joje nurodytais Paraiškos vertinimo kriterijais. Aukščiausias galimas Paraiškos įvertinimas – 60 balų. Minimalus balų skaičius tam, kad Renginiui organizuoti būtų skirtas finansavimas – 45 balai.<text:s/></text:span></text:p>
      <text:p text:style-name="Normal"/>
      <text:p text:style-name="P252"><text:span text:style-name="T253">24</text:span><text:span text:style-name="T254">.</text:span><text:span text:style-name="T255"><text:tab/>Kiekvieną Paraišką įvertina posėdyje dalyvaujantys Komisijos nariai. Komisijos narys skiria balus už kiekvieną Aprašo 2 priede nustatytą Paraiškos vertinimo kriterijų, Komisijos narių skirti balai sumuojami, išvedamas jų aritmetinis vidurkis.<text:s/></text:span></text:p>
      <text:p text:style-name="P256"/>
      <text:p text:style-name="P257"/>
      <text:p text:style-name="P258"><text:span text:style-name="T259">IV</text:span><text:span text:style-name="T260"><text:s/>SKYRIUS</text:span></text:p>
      <text:p text:style-name="P261"><text:span text:style-name="T262">LĖŠŲ SKYRIMAS, PANAUDOJIMAS IR ATSISKAITYMAS</text:span></text:p>
      <text:p text:style-name="P263"/>
      <text:p text:style-name="P264"><text:span text:style-name="T265">25</text:span><text:span text:style-name="T266">.</text:span><text:span text:style-name="T267"><text:tab/></text:span><text:span text:style-name="T268">Renginiui finansuoti prašomos lėšos turi būti numatytos veikloms, tiesiogiai susijusioms su Renginio organizavimu:<text:s/></text:span></text:p>
      <text:p text:style-name="P269"/>
      <text:p text:style-name="P270"><text:span text:style-name="T271">25.1</text:span><text:span text:style-name="T272">. paslaugoms;</text:span></text:p>
      <text:p text:style-name="Normal"/>
      <text:p text:style-name="P273"><text:span text:style-name="T274">25.2</text:span><text:span text:style-name="T275">. kitoms prekėms ir reikmenims (kanceliarinėms, ūkinės paskirties prekėms);</text:span></text:p>
      <text:p text:style-name="Normal"/>
      <text:p text:style-name="P276"><text:span text:style-name="T277">26</text:span><text:span text:style-name="T278">. Renginiui skirtos lėšos negali būti numatytos, skiriamos ir naudojamos:</text:span></text:p>
      <text:p text:style-name="P279"/>
      <text:p text:style-name="P280"><text:span text:style-name="T281">26.1</text:span><text:span text:style-name="T282">. baldams, transporto priemonėms, kompiuterinei įrangai įsigyti;<text:s/></text:span></text:p>
      <text:p text:style-name="Normal"/>
      <text:p text:style-name="P283"><text:span text:style-name="T284">26.2</text:span><text:span text:style-name="T285">.<text:s/></text:span><text:span text:style-name="T286">įsiskolinimams padengti ar investiciniams projektams finansuoti;<text:s/></text:span></text:p>
      <text:p text:style-name="Normal"/>
      <text:p text:style-name="P287"><text:span text:style-name="T288">26.</text:span><text:span text:style-name="T289">3</text:span><text:span text:style-name="T290">.<text:s/></text:span><text:span text:style-name="T291">ilgalaikei patalpų nuomai ar išperkamajai nuomai, remontui, rekonstrukcijai ir statybai, patalpų eksploatacijai;</text:span></text:p>
      <text:p text:style-name="Normal"/>
      <text:p text:style-name="P292"><text:span text:style-name="T293">26.</text:span><text:span text:style-name="T294">4</text:span><text:span text:style-name="T295">.<text:s/></text:span><text:span text:style-name="T296">ilgalaikiam materialiajam ir nematerialiajam turtui įsigyti arba jo vertei padidinti;</text:span></text:p>
      <text:p text:style-name="Normal"/>
      <text:p text:style-name="P297"><text:span text:style-name="T298">26.5</text:span><text:span text:style-name="T299">.<text:s/></text:span><text:span text:style-name="T300">kitoms su Renginio organizavimu nesusijusioms išlaidoms dengti.</text:span></text:p>
      <text:p text:style-name="Normal"/>
      <text:p text:style-name="P301"><text:span text:style-name="T302">27</text:span><text:span text:style-name="T303">.</text:span><text:span text:style-name="T304"><text:tab/>Komisija per 5 darbo dienas po Komisijos posėdžio dienos <text:s/>pateikia švietimo ir mokslo ministrui siūlymus dėl lėšų Renginiams organizuoti paskirstymo.</text:span></text:p>
      <text:p text:style-name="Normal"/>
      <text:p text:style-name="P305"><text:span text:style-name="T306">28</text:span><text:span text:style-name="T307">.</text:span><text:span text:style-name="T308"><text:tab/></text:span><text:span text:style-name="T309">Švietimo ir mokslo ministras ne vėliau kaip per 7 darbo dienas nuo Komisijos pasiūlymų dėl lėšų Renginiams organizuoti paskirstymo gavimo dienos priima sprendimą dėl lėšų skyrimo Renginiams organizuoti.<text:s/></text:span></text:p>
      <text:p text:style-name="Normal"/>
      <text:p text:style-name="P310"><text:span text:style-name="T311">29</text:span><text:span text:style-name="T312">.</text:span><text:span text:style-name="T313"><text:tab/></text:span><text:span text:style-name="T314">Lėšų Renginiams organizuoti skyrimas ir atsiskaitymas vykdomas <text:s/>pagal Švietimo ir mokslo ministerijos lėšų planavimo ir naudojimo taisykles, patvirtintas Lietuvos Respublikos švietimo ir mokslo ministro 2007 m. vasario 15 d. įsakymu Nr. ISAK-223 „Dėl Švietimo ir mokslo ministerijos lėšų planavimo ir naudojimo taisyklių patvirtinimo“.</text:span></text:p>
      <text:p text:style-name="P315"/>
      <text:p text:style-name="P316"/>
      <text:p text:style-name="P317"><text:span text:style-name="T318">____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įsakymas</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tputys</meta:initial-creator>
    <dc:creator>Adlib User</dc:creator>
    <meta:creation-date>2016-08-10T08:41:00Z</meta:creation-date>
    <dc:date>2016-08-10T08:41:00Z</dc:date>
    <meta:print-date>2016-04-15T10:59:00Z</meta:print-date>
    <meta:template xlink:href="Normal" xlink:type="simple"/>
    <meta:editing-cycles>2</meta:editing-cycles>
    <meta:editing-duration>PT0S</meta:editing-duration>
    <meta:user-defined meta:name="Isakymai">Isakymai</meta:user-defined>
    <meta:user-defined meta:name="_NewReviewCycle"/>
    <meta:user-defined meta:name="ContentTypeId">0x0101004CFA3388CF824506A898AFC7B16E666B00B0E1CA725842C14DB37AB631CDC2E79A</meta:user-defined>
    <meta:document-statistic meta:page-count="5" meta:paragraph-count="85" meta:word-count="1145" meta:character-count="9343" meta:row-count="236" meta:non-whitespace-character-count="8283"/>
  </office:meta>
</office:document-meta>
</file>