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6.6937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margin-right="-0.0006in"/>
    </style:style>
    <style:style style:name="P35" style:parent-style-name="Normal" style:family="paragraph">
      <style:paragraph-properties style:punctuation-wrap="simple" fo:text-align="justify" style:vertical-align="baseline" fo:line-height="150%" fo:margin-right="-0.0006in"/>
    </style:style>
    <style:style style:name="P36" style:parent-style-name="Normal" style:family="paragraph">
      <style:paragraph-properties style:punctuation-wrap="simple" fo:text-align="justify" style:vertical-align="baseline" fo:line-height="150%" fo:margin-right="-0.0006in"/>
    </style:style>
    <style:style style:name="P37" style:parent-style-name="Normal" style:family="paragraph">
      <style:paragraph-properties style:punctuation-wrap="simple" fo:text-align="justify" style:vertical-align="baseline"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GRUODŽIO 13 D. ĮSAKYMO NR. 3D-740 „DĖL ŽEMĖS ŪKIO MINISTRO 2002 M. RUGPJŪČIO 7 D. ĮSAKYMO NR. 302 „DĖL ŽEMĖS FONDO APSKAITOS TAISYKLIŲ PATVIRTINIMO“ PAKEITIMO“ PAKEITIMO</text:span></text:p>
      <text:p text:style-name="P14"/>
      <text:p text:style-name="P15">2018 m. gruodžio 6 d. Nr. 3D-882</text:p>
      <text:p text:style-name="P16">Vilnius</text:p>
      <text:p text:style-name="P17"/>
      <text:p text:style-name="P18"/>
      <text:p text:style-name="P19"><text:span text:style-name="T20">1</text:span><text:span text:style-name="T21">. P a k e i č i u Lietuvos Respublikos žemės ūkio ministro 2016 m. gruodžio 13 d. įsakymą Nr. 3D-740 „Dėl žemės ūkio ministro 2002 m. rugpjūčio 7 d. įsakymo Nr. 302 „Dėl Žemės fondo apskaitos taisyklių patvirtinimo“ pakeitimo“ ir 1.2.12 papunktį išdėstau taip:</text:span></text:p>
      <text:p text:style-name="P22"><text:span text:style-name="T23">„</text:span><text:span text:style-name="T24">1.2.12</text:span><text:span text:style-name="T25">. Pakeičiu 24 punktą ir jį išdėstau taip:</text:span></text:p>
      <text:p text:style-name="P26"><text:span text:style-name="T27">24</text:span><text:span text:style-name="T28">. Nacionalinė žemės tarnyba duomenis, nurodytus Taisyklių 22 ir 23 punktuose, VĮ Valstybės žemės fondui pateikia skaitmenine forma. Nacionalinė žemės tarnyba parengtus žemės apskaitos duomenis pagal Taisyklių 15 priedo lentelę ir Nacionalinės žemės tarnybos patikėjimo teise valdomos valstybinės žemės, neįregistruotos Nekilnojamojo turto registre, ploto erdvinius duomenis VĮ Valstybės žemės fondui pateikia kasmet iki sausio 15 dienos.</text:span></text:p>
      <text:p text:style-name="P29"><text:span text:style-name="T30">Skirtumas tarp Taisyklių 15 priedo lentelėje nurodyto Nacionalinės žemės tarnybos patikėjimo teise valdomo valstybinės žemės, neįregistruotos nekilnojamojo turto registre, ploto ir ploto, nurodyto pateikiamuose erdviniuose duomenyse, gali būti ne didesnis kaip 1 proc. nuo bendro savivaldybės ploto.“</text:span></text:p>
      <text:p text:style-name="P31"><text:span text:style-name="T32">2</text:span><text:span text:style-name="T33">. N u s t a t a u, kad šis įsakymas įsigalioja 2019 m. sausio 1 d.</text:span></text:p>
      <text:p text:style-name="P34"/>
      <text:p text:style-name="P35"/>
      <text:p text:style-name="P36"/>
      <text:p text:style-name="P37">Žemės ūkio ministras <text:s text:c="21"/><text:tab/><text:s text:c="40"/><text:tab/><text:tab/><text:s text:c="7"/>Giedrius Surplys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7T07:26:00Z</meta:creation-date>
    <dc:date>2018-12-07T07:26:00Z</dc:date>
    <meta:template xlink:href="Normal.dotm" xlink:type="simple"/>
    <meta:editing-cycles>1</meta:editing-cycles>
    <meta:editing-duration>PT0S</meta:editing-duration>
    <meta:document-statistic meta:page-count="1" meta:paragraph-count="15" meta:word-count="209" meta:character-count="1542" meta:row-count="35" meta:non-whitespace-character-count="1348"/>
  </office:meta>
</office:document-meta>
</file>