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VYTAUTĄ ZELIANKĄ LIETUVOS AUKŠČIAUSIOJO TEISMO TEISĖJU</text:p>
      <text:p text:style-name="P16"/>
      <text:p text:style-name="P17">2014 m. rugsėjo 16 d. Nr. 1K-8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2 ir 5 dalimis, Lietuvos Respublikos teismų įstatymo 73 straipsniu bei atsižvelgdama į Lietuvos Aukščiausiojo Teismo pirmininko siūlymą ir Teisėjų tarybos patarimą,</text:span></text:p>
      <text:p text:style-name="P25"><text:span text:style-name="T26">t e i k i u Lietuvos Respublikos Seimui skirti Vytautą ZELIANKĄ Lietuvos Aukščiausiojo Teismo teisėju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v e d u Respublikos Prezidentės vyriausiajai patarėjai Rasai Svetikaitei pateikti šį dekretą Lietuvos Respublikos Seimui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6T13:01:00Z</meta:creation-date>
    <dc:date>2014-09-16T13:01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754" meta:row-count="41" meta:non-whitespace-character-count="665"/>
  </office:meta>
</office:document-meta>
</file>