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59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fo:text-align="justify" fo:text-indent="0.5909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keep-with-next="always" fo:text-align="justify"/>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text:span text:style-name="T12">SPRENDIMAS</text:span></text:p>
      <text:p text:style-name="P13">DĖL SAVIVALDYBĖS TURTO NUOMOS</text:p>
      <text:p text:style-name="P14"/>
      <text:p text:style-name="P15">2021 m. sausio 29 d. Nr. T1-17</text:p>
      <text:p text:style-name="P16">Šilalė</text:p>
      <text:p text:style-name="P17"/>
      <text:p text:style-name="P18"><text:span text:style-name="T19">Vadovaudamasi Lietuvos Respublikos vietos savivaldos įstatymo 16 straipsnio 2 dalies 26 punktu, Lietuvos Respublikos valstybės ir savivaldybių turto valdymo, naudojimo ir disponavimo juo įstatymo 12 straipsnio 1 dalimi, 15 straipsnio 1 dalimi, Šilalės rajono savivaldybės ir valstybės turto valdymo, naudojimo ir disponavimo juo tvarkos aprašo, patvirtinto Šilalės rajono savivaldybės tarybos 2019 m. lapkričio 29 d. sprendimu Nr. T1-262 „Dėl Šilalės rajono savivaldybės ir valstybės turto valdymo, naudojimo ir disponavimo juo tvarkos aprašo patvirtinimo“, 26, 27, 28 punktais, atsižvelgdama į Šilalės rajono savivaldybės administracijos Centralizuoto buhalterinės apskaitos skyriaus 2021 m. sausio 14 d. raštus Nr. AB6-11, Nr. AB6-12 „Dėl pradinio nuomos mokesčio paskaičiavimo“,</text:span><text:span text:style-name="T20"><text:s/></text:span><text:span text:style-name="T21">Šilalės rajono savivaldybės taryba n u s p r e n d ž i a:</text:span></text:p>
      <text:p text:style-name="P22"><text:span text:style-name="T23">1</text:span><text:span text:style-name="T24">. Išnuomoti viešo konkurso būdu 10 metų komercinei veiklai vykdyti Šilalės rajono savivaldybei nuosavybės teise priklausančią, 9,12 kv. m ploto negyvenamąją patalpą negyvenamojoje patalpoje-komercinėse patalpose (unikalus Nr. 8798-7004-3018:0012),</text:span><text:span text:style-name="T25"><text:s/></text:span><text:span text:style-name="T26">pažymėtą plane indeksu R-29, su teise naudotis 23,21 kv. m bendro naudojimo patalpomis, pažymėtomis indeksais R-25, R-28, R-30, esančią Šilalėje, Vasario 16-osios g. 14-12. Pradinis nuomos mokesčio dydis – 1,50 Eur (be PVM) už 1 kv. m per mėnesį.</text:span></text:p>
      <text:p text:style-name="P27"><text:span text:style-name="T28">2</text:span><text:span text:style-name="T29">. Išnuomoti viešo konkurso būdu 10 metų administracinei veiklai vykdyti Šilalės rajono savivaldybei nuosavybės teise priklausančią, 26,96 kv. m ploto negyvenamąją patalpą-administracines patalpas, (unikalus Nr. 8797-0000-6010:0018), esančią Šilalėje, J. Basanavičiaus g. 4-22. Pradinis nuomos mokesčio dydis – 1,50 Eur (be PVM) už 1 kv. m per mėnesį.<text:s/></text:span></text:p>
      <text:p text:style-name="P30"><text:span text:style-name="T31">3</text:span><text:span text:style-name="T32">. Įgalioti Šilalės rajono savivaldybės administracijos direktorių organizuoti šio sprendimo 1 ir 2 punktuose nurodytų negyvenamųjų patalpų nuomos viešus konkursus ir pasirašyti patalpų nuomos sutartis, perdavimo ir priėmimo aktus su konkursų laimėtojais.</text:span></text:p>
      <text:p text:style-name="P33"><text:span text:style-name="T34">4</text:span><text:span text:style-name="T35">. Paskelbti informaciją apie šį sprendimą vietinėje spaudoje, o visą sprendimą – Šilalės rajono savivaldybės interneto svetainėje www.silale.lt ir Teisės aktų registre.</text:span></text:p>
      <text:p text:style-name="P36"><text:span text:style-name="T37">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span></text:p>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 text:c="15"/></text:span><text:span text:style-name="T48"><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2-01T07:35:00Z</meta:creation-date>
    <dc:date>2021-02-01T07:35:00Z</dc:date>
    <meta:print-date>2021-01-18T13:35:00Z</meta:print-date>
    <meta:template xlink:href="Normal.dotm" xlink:type="simple"/>
    <meta:editing-cycles>2</meta:editing-cycles>
    <meta:editing-duration>PT0S</meta:editing-duration>
    <meta:document-statistic meta:page-count="1" meta:paragraph-count="15" meta:word-count="357" meta:character-count="2677" meta:row-count="61" meta:non-whitespace-character-count="2335"/>
  </office:meta>
</office:document-meta>
</file>