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paragraph-properties fo:text-align="center"/>
      <style:text-properties fo:font-weight="bold" style:font-weight-asian="bold" fo:color="#000000" style:language-asian="lt" style:country-asian="LT"/>
    </style:style>
    <style:style style:name="P44" style:parent-style-name="Normal" style:family="paragraph">
      <style:paragraph-properties fo:text-align="center"/>
      <style:text-properties fo:font-weight="bold" style:font-weight-asian="bold" fo:color="#000000" style:language-asian="lt" style:country-asian="LT"/>
    </style:style>
    <style:style style:name="P45" style:parent-style-name="Normal" style:family="paragraph">
      <style:paragraph-properties fo:text-align="center"/>
      <style:text-properties fo:font-weight="bold" style:font-weight-asian="bold" fo:color="#000000"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P75" style:parent-style-name="Normal" style:family="paragraph">
      <style:paragraph-properties fo:keep-with-next="alway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keep-with-next="always" fo:text-align="cente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line-height-at-least="0.25in" fo:text-indent="0.5in"/>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Symbol" style:font-size-complex="12pt" style:language-asian="lt" style:country-asian="LT"/>
    </style:style>
    <style:style style:name="T151" style:parent-style-name="DefaultParagraphFont" style:family="text">
      <style:text-properties style:font-name="Symbol"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line-height-at-least="0.25in" fo:text-indent="0.5in"/>
      <style:text-properties style:font-size-complex="12pt" style:language-asian="lt" style:country-asian="LT"/>
    </style:style>
    <style:style style:name="P176" style:parent-style-name="Normal" style:family="paragraph">
      <style:paragraph-properties style:line-height-at-least="0.25in" fo:text-indent="0.5in"/>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7pt" style:font-size-asian="7pt" style:font-size-complex="7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7pt" style:font-size-asian="7pt" style:font-size-complex="7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letter-spacing="-0.0027in"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icture 3"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KOVO 14 D. NUTARIMO NR. 273 „DĖL LIETUVOS RESPUBLIKOS JŪRŲ UOSTUOSE IR BŪTINGĖS NAFTOS TERMINALE APDOROJAMŲ KROVINIŲ LEISTINOS NETEKTIES (PERTEKLIAUS) APSKAIČIAVIMO“ PAKEITIMO</text:span></text:p>
      <text:p text:style-name="P19"/>
      <text:p text:style-name="P20"><text:span text:style-name="T21">2016 m. rugpjūčio 11 d.</text:span><text:span text:style-name="T22"><text:s/>Nr.<text:s/></text:span><text:span text:style-name="T23">800</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7 m. kovo 14 d. nutarimą Nr. 273 „Dėl Lietuvos Respublikos jūrų uostuose ir Būtingės naftos terminale apdorojamų krovinių leistinos netekties (pertekliaus) apskaičiavimo“ ir jį išdėstyti nauja redakcija (Leidžiamosios<text:s/></text:span><text:span text:style-name="T34">Lietuvos Respublikos jūrų uostuose ir Būtingės naftos terminale apdorojamų krovinių nuokrypos (krovinio tolerancijos) apskaičiavimo tvarkos aprašas</text:span><text:span text:style-name="T35"><text:s/>ir<text:s/></text:span><text:span text:style-name="T36">Didžiausios leistinos krovinių netekties (pertekliaus) normos</text:span><text:span text:style-name="T37"><text:s/>nauja redakcija nedėstomi):</text:span></text:p>
      <text:p text:style-name="P38"/>
      <text:p text:style-name="P39"><text:span text:style-name="T40">„</text:span><text:span text:style-name="T41"><draw:frame draw:z-index="251659264" draw:layer="Invisible" draw:style-name="a2" draw:name="Picture 2" text:anchor-type="paragraph" svg:x="-1.18125in" svg:y="-0.7875in" svg:width="0.01042in" svg:height="0.01042in" style:rel-width="scale" style:rel-height="scale"><draw:image xlink:href="media/image2.wmf" xlink:type="simple" xlink:show="embed" xlink:actuate="onLoad"/><svg:title/><svg:desc/></draw:frame></text:span><text:span text:style-name="T42">LIETUVOS RESPUBLIKOS VYRIAUSYBĖ</text:span></text:p>
      <text:p text:style-name="P43"/>
      <text:p text:style-name="P44">NUTARIMAS</text:p>
      <text:p text:style-name="P45">DĖL LEIDŽIAMOSIOS LIETUVOS RESPUBLIKOS JŪRŲ UOSTUOSE IR BŪTINGĖS NAFTOS TERMINALE APDOROJAMŲ KROVINIŲ NUOKRYPOS (KROVINIO TOLERANCIJOS) APSKAIČIAVIMO</text:p>
      <text:p text:style-name="P46"/>
      <text:p text:style-name="P47"><text:span text:style-name="T48">Vadovaudamasi 2013 m. spalio 9 d. Europos Parlamento ir Tarybos reglamento (ES) Nr. 952/2013, kuriuo nustatomas Sąjungos muitinės kodeksas (OL 2013 L 269, p. 1), 124 straipsnio 4 dalimi,<text:s/></text:span><text:span text:style-name="T49">Lietuvos Respublikos Vyriausybė</text:span><text:span text:style-name="T50"><text:s/>nutari</text:span><text:span text:style-name="T51">a:</text:span></text:p>
      <text:p text:style-name="P52"><text:span text:style-name="T53">Patvirtinti pridedamus:</text:span></text:p>
      <text:p text:style-name="P54"><text:span text:style-name="T55">1</text:span><text:span text:style-name="T56">.<text:s/></text:span><text:span text:style-name="T57">Lietuvos Respublikos jūrų uostuose ir Būtingės naftos terminale apdorojamų krovinių leistinos netekties (pertekliaus) apskaičiavimo tvarkos aprašą</text:span><text:span text:style-name="T58">.</text:span></text:p>
      <text:p text:style-name="P59"><text:span text:style-name="T60">2</text:span><text:span text:style-name="T61">. Didžiausias leistinas krovinių netekties (pertekliaus) normas.“<text:s/></text:span></text:p>
      <text:p text:style-name="P62"><text:span text:style-name="T63">2</text:span><text:span text:style-name="T64">. Pakeisti nurodytu nutarimu patvirtintą Lietuvos Respublikos jūrų uostuose ir Būtingės naftos terminale apdorojamų krovinių leistinos netekties (pertekliaus) apskaičiavimo tvarkos aprašą</text:span><text:span text:style-name="T65">:</text:span></text:p>
      <text:p text:style-name="P66"><text:span text:style-name="T67">2.1</text:span><text:span text:style-name="T68">. Pakeisti pavadinimą ir jį išdėstyti taip:</text:span></text:p>
      <text:p text:style-name="P69"/>
      <text:p text:style-name="P70"><text:span text:style-name="T71">„</text:span><text:span text:style-name="T72">LEIDŽIAMOSIOS<text:s/></text:span><text:span text:style-name="T73">LIETUVOS RESPUBLIKOS JŪRŲ UOSTUOSE IR BŪTINGĖS NAFTOS TERMINALE APDOROJAMŲ KROVINIŲ NUOKRYPOS (KROVINIO TOLERANCIJOS) APSKAIČIAVIMO TVARKOS APRAŠAS“</text:span><text:span text:style-name="T74">.</text:span></text:p>
      <text:p text:style-name="P75"><text:span text:style-name="T76">2.2</text:span><text:span text:style-name="T77">. Pakeisti I skyriaus pavadinimą ir jį išdėstyti taip:</text:span></text:p>
      <text:p text:style-name="P78"/>
      <text:p text:style-name="P79"><text:span text:style-name="T80">„</text:span><text:span text:style-name="T81">I</text:span><text:span text:style-name="T82"><text:s/>SKYRIUS</text:span></text:p>
      <text:p text:style-name="P83"><text:span text:style-name="T84">BENDROSIOS NUOSTATOS</text:span><text:span text:style-name="T85">“.</text:span></text:p>
      <text:p text:style-name="P86"><text:span text:style-name="T87">2.3</text:span><text:span text:style-name="T88">. Pakeisti 1 punktą ir jį išdėstyti taip:</text:span></text:p>
      <text:p text:style-name="P89"><text:span text:style-name="T90">„</text:span><text:span text:style-name="T91">1</text:span><text:span text:style-name="T92">. Leidžiamosios<text:s/></text:span><text:span text:style-name="T93">Lietuvos Respublikos jūrų uostuose ir Būtingės naftos terminale apdorojamų krovinių nuokrypos (krovinio tolerancijos) apskaičiavimo tvarkos aprašas</text:span><text:span text:style-name="T94"><text:line-break/>(toliau – Aprašas) nustato krovinių, nesupakuotų krovinių ar jų grupių masės ir (ar) tūrio leistinos netekties ar (ir) pertekliaus krovos metu ar sandėliuojant apskaičiavimo tvarką. Pagal Aprašą apskaičiuota leidžiamoji krovinio nuokrypa (krovinio tolerancija) taikoma, kai reikia nustatyti krovinio masę ir (ar) tūrį krovinį iškraunant (pakraunant), sandėliuojant ir pateikiant jį kitiems muitinės sankcionuotiems veiksmams.“</text:span></text:p>
      <text:p text:style-name="P95"><text:span text:style-name="T96">2.4</text:span><text:span text:style-name="T97">. Pakeisti 2 punktą ir jį išdėstyti taip:</text:span></text:p>
      <text:p text:style-name="P98"><text:span text:style-name="T99">„</text:span><text:span text:style-name="T100">2</text:span><text:span text:style-name="T101">. Apraše vartojamos sąvokos:</text:span></text:p>
      <text:p text:style-name="P102"><text:span text:style-name="T103">2.1</text:span><text:span text:style-name="T104">.</text:span><text:span text:style-name="T105"><text:s/>Krovinio sandėliavimas</text:span><text:span text:style-name="T106"><text:s/></text:span><text:span text:style-name="T107">– krovinio laikymas uosto terminalo sandėlyje ar talpykloje, siekiant užtikrinti krovinio savininko nurodytas krovinio laikymo sąlygas ir terminus.</text:span></text:p>
      <text:p text:style-name="P108"><text:span text:style-name="T109">2.2</text:span><text:span text:style-name="T110">.</text:span><text:span text:style-name="T111"><text:s/>Leidžiamoji krovinio nuokrypa (krovinio tolerancija)<text:s/></text:span><text:span text:style-name="T112">(toliau – LKT)</text:span><text:span text:style-name="T113"><text:s/></text:span><text:span text:style-name="T114">–procentais išreiškiamas krovinio masės ir (ar) tūrio sumažėjimas arba padidėjimas (netektis arba perteklius) dėl vienos ar kelių priežasčių: fizinių ir (ar) cheminių krovinio savybių; meteorologinių sąlygų poveikio; krovinio nubyrėjimo, nudulkėjimo, išgaravimo, nutekėjimo krovos darbų technologinių procesų metu ar saugant krovinį uoste; krovinio svėrimo ar matavimo paklaidų.</text:span></text:p>
      <text:p text:style-name="P115"><text:span text:style-name="T116">2.3</text:span><text:span text:style-name="T117">.</text:span><text:span text:style-name="T118"><text:s/>Sandėlis</text:span><text:span text:style-name="T119"><text:s/>– specialiai įrengta dengta vieta arba atvira aikštelė kroviniams laikyti.<text:s/></text:span></text:p>
      <text:p text:style-name="P120"><text:span text:style-name="T121">2.4</text:span><text:span text:style-name="T122">.</text:span><text:span text:style-name="T123"><text:s/>Talpykla</text:span><text:span text:style-name="T124"><text:s/>– rezervuaras arba cisterna kroviniui laikyti ar vežti.“</text:span></text:p>
      <text:p text:style-name="P125"><text:span text:style-name="T126">2.5</text:span><text:span text:style-name="T127">. Pakeisti II skyriaus pavadinimą ir jį išdėstyti taip:</text:span></text:p>
      <text:p text:style-name="P128"/>
      <text:p text:style-name="P129"><text:span text:style-name="T130">„</text:span><text:span text:style-name="T131">II</text:span><text:span text:style-name="T132"><text:s/>SKYRIUS</text:span></text:p>
      <text:p text:style-name="P133"><text:span text:style-name="T134">LEIDŽIAMOSIOS KROVINIO NUOKRYPOS (KROVINIO TOLERANCIJOS) APSKAIČIAVIMAS</text:span><text:span text:style-name="T135">“.</text:span></text:p>
      <text:p text:style-name="P136"/>
      <text:p text:style-name="P137"><text:span text:style-name="T138">2.6</text:span><text:span text:style-name="T139">. Pakeisti 6.3 papunktį ir jį išdėstyti taip:</text:span></text:p>
      <text:p text:style-name="P140"><text:span text:style-name="T141">„</text:span><text:span text:style-name="T142">6.3</text:span><text:span text:style-name="T143">.</text:span><text:span text:style-name="T144"><text:s/></text:span><text:span text:style-name="T145">kraunant iš geležinkelio riedmens, iš kelių transporto priemonės, taip pat iš vamzdyno į laivą ir atvirkščiai, krovinį sandėliuojant atviroje aikštelėje:</text:span></text:p>
      <text:p text:style-name="P146"><text:span text:style-name="T147">LKT (t, m</text:span><text:span text:style-name="T148">3</text:span><text:span text:style-name="T149">) = K<text:s/></text:span><text:span text:style-name="T150"></text:span><text:span text:style-name="T151"></text:span><text:span text:style-name="T152">(T</text:span><text:span text:style-name="T153">A</text:span><text:span text:style-name="T154"><text:s/>+T</text:span><text:span text:style-name="T155">B</text:span><text:span text:style-name="T156"><text:s/>+ LTN</text:span><text:span text:style-name="T157">pr</text:span><text:span text:style-name="T158">AS)/100%,</text:span></text:p>
      <text:p text:style-name="P159"><text:span text:style-name="T160">LTN</text:span><text:span text:style-name="T161">pr</text:span><text:span text:style-name="T162">S/T apskaičiuojama: LTN</text:span><text:span text:style-name="T163">pr</text:span><text:span text:style-name="T164">S/T (%) = T</text:span><text:span text:style-name="T165">S/T</text:span><text:span text:style-name="T166"><text:s/>x KLS/365,</text:span></text:p>
      <text:p text:style-name="P167"><text:span text:style-name="T168">LTN</text:span><text:span text:style-name="T169">pr</text:span><text:span text:style-name="T170">AS apskaičiuojama: LTN</text:span><text:span text:style-name="T171">pr</text:span><text:span text:style-name="T172">AS (%) = T</text:span><text:span text:style-name="T173">AS</text:span><text:span text:style-name="T174"><text:s/>x KLS/365,</text:span></text:p>
      <text:p text:style-name="P175">kur:</text:p>
      <text:p text:style-name="P176">K – visas krovinio kiekis (tonomis, kubiniais metrais);</text:p>
      <text:p text:style-name="P177"><text:span text:style-name="T178">T</text:span><text:span text:style-name="T179">A,<text:s/></text:span><text:span text:style-name="T180">T</text:span><text:span text:style-name="T181">B,<text:s/></text:span><text:span text:style-name="T182">T</text:span><text:span text:style-name="T183">C</text:span><text:span text:style-name="T184">, T</text:span><text:span text:style-name="T185">S/T</text:span><text:span text:style-name="T186">, T</text:span><text:span text:style-name="T187">AS</text:span><text:span text:style-name="T188"><text:s/>–<text:s/></text:span><text:span text:style-name="T189">didžiausios leistinos<text:s/></text:span><text:span text:style-name="T190">k</text:span><text:span text:style-name="T191">rovinio netekties (pertekliaus) normos, atsižvelgiant į krovos ir sandėliavimo būdą;</text:span></text:p>
      <text:p text:style-name="P192"><text:span text:style-name="T193">LTN</text:span><text:span text:style-name="T194">pr</text:span><text:span text:style-name="T195">S/T – leistina krovinio, sandėliuojamo dengtuose sandėliuose (talpyklose) trumpiau kaip vienus metus, netekties (pertekliaus) norma, procentais;</text:span></text:p>
      <text:soft-page-break/>
      <text:p text:style-name="P196"><text:span text:style-name="T197">LTN</text:span><text:span text:style-name="T198">pr</text:span><text:span text:style-name="T199">AS – leistina krovinio, sandėliuojamo atviruose sandėliuose (talpyklose) trumpiau kaip vienus metus, netekties (pertekliaus) norma, procentais;</text:span></text:p>
      <text:p text:style-name="P200">KLS – krovinio laikymo sandėlyje (talpykloje) dienų skaičius.</text:p>
      <text:p text:style-name="P201"><text:span text:style-name="T202">Jeigu krovinys sandėliuojamas ilgiau kaip vienus metus, skaičiuojant LKT, kiekvienais metais prie gautų LTN</text:span><text:span text:style-name="T203">pr</text:span><text:span text:style-name="T204">S/T (%) ir LTN</text:span><text:span text:style-name="T205">pr</text:span><text:span text:style-name="T206">AS) (%) reikšmių papildomai pridedama atitinkamai</text:span><text:span text:style-name="T207"><text:s/></text:span><text:span text:style-name="T208">T</text:span><text:span text:style-name="T209">S/T</text:span><text:span text:style-name="T210"><text:s/>ar T</text:span><text:span text:style-name="T211">AS</text:span><text:span text:style-name="T212">.“</text:span></text:p>
      <text:p text:style-name="P213"><text:span text:style-name="T214">2.7</text:span><text:span text:style-name="T215">. Pakeisti 7 punktą ir jį išdėstyti taip:</text:span></text:p>
      <text:p text:style-name="P216"><text:span text:style-name="T217">„</text:span><text:span text:style-name="T218">7</text:span><text:span text:style-name="T219">. Lietuvos Respublikos jūrų uostuose ar Būtingės naftos terminale priimant<text:s/></text:span><text:span text:style-name="T220">nesupakuotus krovinius iš geležinkelio vagonų, viso krovinio kiekis nustatomas pagal dalinio</text:span><text:span text:style-name="T221"><text:s/>– 10 procentų viso geležinkelio sąstato – svėrimo metodą. Jeigu kontrolinio svėrimo rezultatai neviršija Tarptautiniame krovinių vežimo geležinkeliais susitarime (SMGS) nustatytų normų, pripažįstama, kad dalinio svėrimo rezultatai yra proporcingi viso geležinkelio sąstato krovinio kiekiui.“</text:span></text:p>
      <text:p text:style-name="P222"/>
      <text:p text:style-name="P223"/>
      <text:p text:style-name="P224"/>
      <text:p text:style-name="P225">Ministras Pirmininkas<text:tab/>Algirdas Butkevičius</text:p>
      <text:p text:style-name="P226"/>
      <text:p text:style-name="P227"/>
      <text:p text:style-name="P228"/>
      <text:p text:style-name="P229"><text:span text:style-name="T230">Susisiekimo ministras</text:span><text:span text:style-name="T231"><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6T13:56:00Z</meta:creation-date>
    <dc:date>2016-08-16T13:56:00Z</dc:date>
    <meta:print-date>2016-07-18T13:35:00Z</meta:print-date>
    <meta:template xlink:href="Normal" xlink:type="simple"/>
    <meta:editing-cycles>2</meta:editing-cycles>
    <meta:editing-duration>PT0S</meta:editing-duration>
    <meta:document-statistic meta:page-count="3" meta:paragraph-count="203" meta:word-count="756" meta:character-count="5288" meta:row-count="473" meta:non-whitespace-character-count="4735"/>
  </office:meta>
</office:document-meta>
</file>