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ADMINISTRACIJOS DIREKTORIUS</text:p>
      <text:p text:style-name="P9"/>
      <text:p text:style-name="P10">ĮSAKYMAS</text:p>
      <text:p text:style-name="P11">DĖL GRIPO IR ŪMINIŲ VIRŠUTINIŲ KVĖPAVIMO TAKŲ INFEKCIJŲ EPIDEMIJOS</text:p>
      <text:p text:style-name="P12"/>
      <text:p text:style-name="P13">2018 m. vasario 5 <text:s/>d. Nr.<text:s/>DV-137<text:s/></text:p>
      <text:p text:style-name="P14">Marijampolė</text:p>
      <text:p text:style-name="P15"/>
      <text:p text:style-name="P16"/>
      <text:p text:style-name="P17"><text:span text:style-name="T18">Vadovaudamasis Lietuvos Respublikos vietos savivaldos įstatymo 29 straipsnio 8 dalies 2 punktu, Lietuvos Respublikos žmonių užkrečiamų ligų profilaktikos ir kontrolės įstatymo 25 straipsnio 3 dalimi ir 26 straipsnio 3 dalies 1 ir 3 punktais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Nacionalinio visuomenės sveikatos centro prie Sveikatos apsaugos ministerijos Marijampolės departamento 2018-02-05 raštą</text:span><text:span text:style-name="T19"><text:s/></text:span><text:span text:style-name="T20">Nr. (4-13 6.1.1) 2-4342</text:span><text:span text:style-name="T21"><text:s/></text:span><text:span text:style-name="T22">„Dėl gripo epidemijos skelbimo Marijampolės savivaldybėje“,</text:span></text:p>
      <text:p text:style-name="P23"><text:span text:style-name="T24">s</text:span><text:span text:style-name="T25">kelbiu</text:span><text:span text:style-name="T26"><text:s/>gripo ir ūminių viršutinių kvėpavimo takų infekcijų epidemijos pradžią Marijampolės savivaldybės teritorijoje nuo 2018 m. vasario 6 dienos. <text:s/></text:span></text:p>
      <text:p text:style-name="Normal"/>
      <text:p text:style-name="P27"/>
      <text:p text:style-name="P28"/>
      <text:p text:style-name="Normal"><text:span text:style-name="T29">Administracijos direktorius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 Blaškevičienė</meta:initial-creator>
    <dc:creator>adlibuser</dc:creator>
    <meta:creation-date>2018-02-06T09:43:00Z</meta:creation-date>
    <dc:date>2018-02-06T09:43:00Z</dc:date>
    <meta:print-date>2018-02-05T12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65" meta:row-count="30" meta:non-whitespace-character-count="1038"/>
  </office:meta>
</office:document-meta>
</file>