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color="#FFFFFF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KAI KURIŲ MUITINĖS DEPARTAMENTO PRIE LIETUVOS RESPUBLIKOS FINANSŲ MINISTERIJOS GENERALINIO DIREKTORIAUS ĮSAKYMŲ PRIPAŽINIMO NETEKUSIAIS GALIOS<text:s/></text:p>
      <text:p text:style-name="P16"/>
      <text:p text:style-name="P17">2019 m. sausio 14 d. Nr. 1B-30</text:p>
      <text:p text:style-name="P18">Vilnius</text:p>
      <text:p text:style-name="P19"/>
      <text:p text:style-name="P20"/>
      <text:p text:style-name="P21"><text:span text:style-name="T22">P r i p a ž į s t u netekusiais galios:</text:span></text:p>
      <text:p text:style-name="P23"><text:span text:style-name="T24">1</text:span><text:span text:style-name="T25">. Muitinės departamento prie Lietuvos Respublikos finansų ministerijos direktoriaus 2004 m. vasario 2 d. įsakymą Nr. 1B-112 „Dėl Muitinės departamento prie Lietuvos Respublikos finansų ministerijos ir muitinės įstaigų tarnybinių pažymėjimų privalomųjų formų patvirtinimo“ su visais pakeitimais ir papildymais.</text:span></text:p>
      <text:p text:style-name="P26"><text:span text:style-name="T27">2</text:span><text:span text:style-name="T28">. Muitinės departamento prie Lietuvos Respublikos finansų ministerijos generalinio direktoriaus 2004 m. gruodžio 1 d. įsakymą Nr. 1B-1075 „Dėl Muitinės pareigūno tarnybinio pažymėjimo išdavimo ir naudojimo taisyklių patvirtinimo“ su visais pakeitimais ir papildymais.</text:span></text:p>
      <text:p text:style-name="P29"/>
      <text:p text:style-name="P30"/>
      <text:p text:style-name="P31"/>
      <text:p text:style-name="P32">Generalinio direktoriaus pavaduotojas,</text:p>
      <text:p text:style-name="P33">atliekantis generalinio direktoriaus funkcijas<text:tab/><text:tab/><text:tab/><text:s/><text:tab/><text:tab/><text:tab/><text:s text:c="4"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375</meta:initial-creator>
    <dc:creator>adlibuser</dc:creator>
    <meta:creation-date>2019-01-16T10:58:00Z</meta:creation-date>
    <dc:date>2019-01-16T10:58:00Z</dc:date>
    <meta:print-date>2019-01-10T12:2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4" meta:word-count="130" meta:character-count="1030" meta:row-count="43" meta:non-whitespace-character-count="914"/>
  </office:meta>
</office:document-meta>
</file>