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center"/>
      <style:text-properties style:font-name-asian="Calibri" fo:color="#333333" style:font-size-complex="12pt" style:language-asian="lt" style:country-asian="LT"/>
    </style:style>
    <style:style style:name="P19" style:parent-style-name="Normal" style:family="paragraph">
      <style:paragraph-properties fo:text-align="center"/>
      <style:text-properties style:font-name-asian="Calibri" fo:color="#333333"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name-asian="Calibri" fo:color="#333333" style:font-size-complex="12pt" style:language-asian="lt" style:country-asian="LT"/>
    </style:style>
    <style:style style:name="T115" style:parent-style-name="DefaultParagraphFont" style:family="text">
      <style:text-properties style:font-name-asian="Calibri" fo:color="#333333"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11">KUPIŠKIO RAJONO SAVIVALDYBĖS TARYBA</text:p>
      <text:p text:style-name="P12"/>
      <text:p text:style-name="P13">SPRENDIMAS</text:p>
      <text:p text:style-name="P14">DĖL 2019 METŲ VALSTYBINĖS ŽEMĖS NUOMOS MOKESČIO TARIFŲ IR LENGVATŲ NUSTATYMO<text:s/></text:p>
      <text:p text:style-name="P15"/>
      <text:p text:style-name="P16">2019 m. gegužės 14 d. Nr. TS-121<text:s/></text:p>
      <text:p text:style-name="P17">Kupiškis</text:p>
      <text:p text:style-name="P18"/>
      <text:p text:style-name="P19"/>
      <text:p text:style-name="P20"><text:span text:style-name="T21">Vadovaudamasi Lietuvos Respublikos vietos savivaldos įstatymo 16 straipsnio 2 dalies 18 ir 37 punktais,</text:span><text:span text:style-name="T22"><text:s/></text:span><text:span text:style-name="T23">Lietuvos Respublikos Vyriausybės 2002 m. lapkričio 19 d. nutarimu Nr. 1798 „Dėl nuomos mokesčio už valstybinę žemę“ ir Lietuvos Respublikos Vyriausybės 2003 m. lapkričio 10 d. nutarimu Nr. 1387 „Dėl žemės nuomos mokesčio už valstybinės žemės sklypų naudojimą“, Kupiškio rajono savivaldybės taryba <text:s/>n u s p r e n d ž i a:</text:span></text:p>
      <text:p text:style-name="P24"><text:span text:style-name="T25">1</text:span><text:span text:style-name="T26">. Nustatyti nuomos mokesčio už valstybinę žemę, išnuomotą be aukciono ar suteiktą naudotis, tarifus (procentais nuo žemės sklypų vidutinės rinkos vertės, apskaičiuotos pagal žemės verčių žemėlapius):</text:span><text:span text:style-name="T27"><text:s/></text:span></text:p>
      <text:p text:style-name="P28"><text:span text:style-name="T29">1.1</text:span><text:span text:style-name="T30">. žemės ūkio paskirties žemės sklypams – <text:s/>2;</text:span></text:p>
      <text:p text:style-name="P31"><text:span text:style-name="T32">1.2</text:span><text:span text:style-name="T33">. gyvenamųjų teritorijų žemės sklypams – 1,5;</text:span></text:p>
      <text:p text:style-name="P34"><text:span text:style-name="T35">1.3</text:span><text:span text:style-name="T36">. komercinės žemės sklypams <text:s/>– <text:s/>1,5;</text:span></text:p>
      <text:p text:style-name="P37"><text:span text:style-name="T38">1.4</text:span><text:span text:style-name="T39">. pramonės ir sandėliavimo žemės sklypams – 1,5;</text:span></text:p>
      <text:p text:style-name="P40"><text:span text:style-name="T41">1.5</text:span><text:span text:style-name="T42">. naudingųjų iškasenų teritorijų žemės sklypams – 1,6;</text:span><text:span text:style-name="T43"><text:s/></text:span></text:p>
      <text:p text:style-name="P44"><text:span text:style-name="T45">1.6</text:span><text:span text:style-name="T46">. žemės sklypams, nenurodytiems 1.1 ir 1.5 papunkčiuose – 2;</text:span><text:span text:style-name="T47"><text:tab/></text:span></text:p>
      <text:p text:style-name="P48"><text:span text:style-name="T49">1.7</text:span><text:span text:style-name="T50">. žemės sklypams, kurių nuomininkai (naudotojai) 2019 m. liepos 1 d. turi mokesčio nepriemoką (didesnę nei 2 eurai) – 3;<text:s/></text:span></text:p>
      <text:p text:style-name="P51"><text:span text:style-name="T52">1.8</text:span><text:span text:style-name="T53">. žemės sklypams, kurių naudotojai (juridiniai asmenys) nėra sudarę žemės sklypų nuomos sutarčių ir neturi leidimo laikinai naudotis žeme – 4; <text:s/></text:span></text:p>
      <text:p text:style-name="P54"><text:span text:style-name="T55">1.9</text:span><text:span text:style-name="T56">. žemės sklypams, kurie yra nenaudojami ir apleisti – 4.</text:span></text:p>
      <text:p text:style-name="P57"><text:span text:style-name="T58">2</text:span><text:span text:style-name="T59">. Asmenims, kuriems valstybinė žemė išnuomota aukciono būdu, žemės nuomos mokesčio dydis yra lygus aukciono metu pasiūlytam didžiausiam nuomos mokesčiui arba valstybinės žemės nuomos sutartyje nurodytam nuomos mokesčio dydžiui (jeigu mokesčio dydis nenurodytas, taikomi mokesčio tarifai, nurodyti sprendimo 1 punkte).</text:span></text:p>
      <text:p text:style-name="P60"><text:span text:style-name="T61">3</text:span><text:span text:style-name="T62">. Už laiku nesumokėtą arba pavėluotai sumokėtą valstybinės žemės nuomos mokestį nustatyti 0,03 procento <text:s/>delspinigių dydį<text:s/></text:span><text:span text:style-name="T63">už kiekvieną pavėluotą dieną.<text:s/></text:span></text:p>
      <text:p text:style-name="P64"><text:span text:style-name="T65">4</text:span><text:span text:style-name="T66">. Atleisti nuo valstybinės žemės nuomos mokesčio:</text:span></text:p>
      <text:p text:style-name="P67"><text:span text:style-name="T68">4.1</text:span><text:span text:style-name="T69">. fizinius asmenis, kurių šeimose mokestinio laikotarpio pradžioje nėra darbingų asmenų ir kuriems nustatytas 0–40 procentų darbingumo lygis arba kurie yra sukakę senatvės pensijos amžių ar yra nepilnamečiai, kai išnuomoto ne aukciono būdu ar suteikto naudotis žemės sklypo plotas Kupiškio ir Subačiaus miestuose yra iki 0,25 ha, kaimo vietovėse – iki 1,20 ha.<text:s/></text:span><text:span text:style-name="T70">Lengvatą taikyti<text:s/></text:span><text:span text:style-name="T71">deklaravusiems gyvenamąją vietą Kupiškio rajono savivaldybės teritorijoje asmenims,<text:s/></text:span><text:span text:style-name="T72">jeigu jiems nepritaikyta atitinkama žemės mokesčio lengvata;</text:span></text:p>
      <text:p text:style-name="P73"><text:span text:style-name="T74">4.2</text:span><text:span text:style-name="T75">.<text:s/></text:span><text:span text:style-name="T76">1991 m. sausio 11–13 dienų įvykiuose nukentėjusius rajono gyventojus ir kartu su jais gyvenančius šeimos narius;</text:span></text:p>
      <text:p text:style-name="P77"><text:span text:style-name="T78">4.3</text:span><text:span text:style-name="T79">. asmenis, kurių mokėtinas žemės nuomos mokestis už visus nuomojamus (naudojamus) žemės sklypus neviršija 2 eurų.</text:span><text:span text:style-name="T80"><text:s/></text:span></text:p>
      <text:p text:style-name="P81"><text:span text:style-name="T82">5</text:span><text:span text:style-name="T83">. Neapmokestinti valstybinės žemės nuomos mokesčiu:</text:span></text:p>
      <text:p text:style-name="P84"><text:span text:style-name="T85">5.1</text:span><text:span text:style-name="T86">. biudžetinių įstaigų, veikiančių pagal Lietuvos Respublikos biudžetinių įstaigų įstatymą, naudojamos žemės;</text:span></text:p>
      <text:p text:style-name="P87"><text:span text:style-name="T88">5.2</text:span><text:span text:style-name="T89">. <text:s/>valstybės ir savivaldybės viešųjų įstaigų naudojamos žemės;</text:span></text:p>
      <text:p text:style-name="P90"><text:span text:style-name="T91">5.3</text:span><text:span text:style-name="T92">. bažnyčių ir kitų religinių bendruomenių</text:span><text:span text:style-name="T93"><text:s/>ir bendrijų naudojamos žemės prie joms priklausančių statinių;</text:span></text:p>
      <text:p text:style-name="P94"><text:span text:style-name="T95">5.4</text:span><text:span text:style-name="T96">. mokymo ir mokslo įstaigų naudojamos žemės;</text:span></text:p>
      <text:p text:style-name="P97"><text:span text:style-name="T98">5.5</text:span><text:span text:style-name="T99">. visuomenės poreikiams naudojamų sporto aikštynų, stadionų, poilsio ir kultūros objektų užimamos žemės;</text:span></text:p>
      <text:p text:style-name="P100"><text:span text:style-name="T101">5.6</text:span><text:span text:style-name="T102">. labdaros organizacijų ir fondų, įsteigtų Lietuvos Respublikos labdaros ir paramos įstatymo nustatyta tvarka, naudojamos žemės;</text:span></text:p>
      <text:p text:style-name="P103"><text:span text:style-name="T104">5.7</text:span><text:span text:style-name="T105">. neįgaliųjų draugijų pagrindinei veiklai naudojamos žemės;</text:span></text:p>
      <text:p text:style-name="P106"><text:span text:style-name="T107">5.8</text:span><text:span text:style-name="T108">.<text:s/></text:span><text:span text:style-name="T109">į Kultūros vertybių registrą įrašytų istorinių, architektūrinių ir dailės nekilnojamojo kultūros paveldo objektų teritorijų žemės kaimo vietovėse;</text:span></text:p>
      <text:p text:style-name="P110"><text:span text:style-name="T111">5.9</text:span><text:span text:style-name="T112">. valstybinio geležinkelio linijų, jų statinių, specialios paskirties įrenginių, valstybinių automobilių kelių ir valstybės įmonių kelių tiesimo bei priežiūros statinių, šių įmonių transporto aptarnavimo statinių naudojamos žemės;</text:span></text:p>
      <text:p text:style-name="P113"><text:span text:style-name="T114">5.10</text:span><text:span text:style-name="T115">.<text:s/></text:span><text:span text:style-name="T116">miesto ir gyvenviečių vandenvietėms, vandens bokštams, nuotekų valymo įrenginiams ir nuotekų siurblinėms eksploatuoti naudojamos žemės;</text:span></text:p>
      <text:p text:style-name="P117"><text:span text:style-name="T118">5.11</text:span><text:span text:style-name="T119">. daugiabučių <text:s/>namų savininkų bendrijų naudojamos žemės ir daugiabučių namų užimtos žemės;</text:span></text:p>
      <text:p text:style-name="P120"><text:span text:style-name="T121">5.12</text:span><text:span text:style-name="T122">. valstybinės žemės, nuomojamos pagal panaudos sutartis;</text:span></text:p>
      <text:p text:style-name="P123"><text:span text:style-name="T124">5.13</text:span><text:span text:style-name="T125">. teritorijų, kuriose saugomas valstybinis kuro rezervas.</text:span></text:p>
      <text:p text:style-name="P126"><text:span text:style-name="T127">6</text:span><text:span text:style-name="T128">. Už šio sprendimo 5 punkte išvardintą žemę, naudojamą kitoms, nei nurodyta, reikmėms, mokestį mokėti šio sprendimo 1 punkte nustatyta tvarka.</text:span></text:p>
      <text:p text:style-name="P129"><text:span text:style-name="T130">7</text:span><text:span text:style-name="T131">. Netaikyti žemės nuomos mokesčio lengvatų asmenims, turintiems šio mokesčio nepriemoką, viršijančią 2 (du) eurus 2019 m. liepos 1 d., taip pat asmenims, kurių nuomojami žemės sklypai yra nenaudojami ir apleisti.</text:span></text:p>
      <text:p text:style-name="P132"><text:span text:style-name="T133">8</text:span><text:span text:style-name="T134">.<text:s/></text:span><text:span text:style-name="T135">Paskelbti šį sprendimą vietinėje spaudoje, Teisės aktų registre ir Kupiškio rajono savivaldybės interneto svetainėje.</text:span></text:p>
      <text:p text:style-name="P136"><text:span text:style-name="T13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138"/>
      <text:p text:style-name="P139"/>
      <text:p text:style-name="P140"/>
      <text:p text:style-name="P141"><text:span text:style-name="T142">Savivaldybės meras<text:s/></text:span><text:span text:style-name="T143"><text:tab/></text:span><text:span text:style-name="T144"><text:tab/></text:span><text:span text:style-name="T145"><text:tab/></text:span><text:span text:style-name="T146"><text:tab/><text:s text:c="2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19-05-16T12:06:00Z</meta:creation-date>
    <dc:date>2019-05-16T12:06:00Z</dc:date>
    <meta:print-date>2018-05-15T05:25:00Z</meta:print-date>
    <meta:template xlink:href="Normal.dotm" xlink:type="simple"/>
    <meta:editing-cycles>2</meta:editing-cycles>
    <meta:editing-duration>PT0S</meta:editing-duration>
    <meta:user-defined meta:name="LabbisDVSAttachmentId">9b60a745-aab6-4727-920b-25d62ec6c566</meta:user-defined>
    <meta:document-statistic meta:page-count="3" meta:paragraph-count="31" meta:word-count="651" meta:character-count="5220" meta:row-count="139" meta:non-whitespace-character-count="4600"/>
  </office:meta>
</office:document-meta>
</file>