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2" style:parent-style-name="Normal" style:family="paragraph">
      <style:paragraph-properties fo:widows="0" fo:orphans="0" fo:text-align="justify" fo:text-indent="0.4923in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<text:span text:style-name="T15">DĖL KAI KURIŲ<text:s/></text:span><text:span text:style-name="T16">MUITINĖS DEPARTAMENTO PRIE LIETUVOS RESPUBLIKOS FINANSŲ MINISTERIJOS GENERALINIO DIREKTORIAUS ĮSAKYMŲ</text:span><text:span text:style-name="T17"><text:s/>PRIPAŽINIMO NETEKUSIAIS GALIOS</text:span></text:p>
      <text:p text:style-name="P18"/>
      <text:p text:style-name="P19">2017 m. sausio 5 d. Nr. 1B-9</text:p>
      <text:p text:style-name="P20">Vilnius</text:p>
      <text:p text:style-name="Normal"/>
      <text:p text:style-name="Normal"/>
      <text:p text:style-name="P21">P r i p a ž į s t u netekusiais galios:</text:p>
      <text:p text:style-name="P22">1. Muitinės departamento prie Lietuvos Respublikos finansų ministerijos generalinio direktoriaus 2007 m. gegužės 25 d. įsakymą Nr. 1B-373 „Dėl į Europos Bendriją per Lietuvos Respubliką iš trečiųjų šalių įvežamų ir iš Europos Bendrijos per Lietuvos Respubliką į trečiąsias šalis išvežamų grynųjų pinigų sumų kontrolės taisyklių patvirtinimo“<text:s/><text:span text:style-name="T23">su visais pakeitimais ir papildymais.</text:span></text:p>
      <text:p text:style-name="P24">2. Muitinės departamento prie Lietuvos Respublikos finansų ministerijos generalinio direktoriaus 2011 m liepos 1 d. įsakymą Nr. 1B-372 „Dėl iš Europos Sąjungos valstybių narių į Lietuvos Respubliką, iš Lietuvos Respublikos ir per ją į kitas Europos Sąjungos valstybes nares gabenamų grynųjų pinigų deklaravimo ir kilmės kontrolės taisyklių patvirtinimo<text:span text:style-name="T25">“</text:span><text:span text:style-name="T26"><text:s/>su visais pakeitimais ir papildymais.<text:s/></text:span></text:p>
      <text:p text:style-name="P27"/>
      <text:p text:style-name="P28"/>
      <text:p text:style-name="P29"/>
      <text:p text:style-name="P30">Generalinio direktoriaus pavaduotojas,<text:tab/><text:tab/><text:tab/><text:tab/><text:tab/><text:tab/></text:p>
      <text:p text:style-name="P31"><text:span text:style-name="T32">atliekantis generalinio direktoriaus funkcijas</text:span><text:span text:style-name="T33"><text:tab/>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/>Jonas Miški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uksė Buikienė</meta:initial-creator>
    <dc:creator>adlibuser</dc:creator>
    <meta:creation-date>2017-01-11T19:26:00Z</meta:creation-date>
    <dc:date>2017-01-11T19:26:00Z</dc:date>
    <meta:print-date>2001-05-28T07:53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" meta:word-count="164" meta:character-count="1236" meta:row-count="14" meta:non-whitespace-character-count="1073"/>
  </office:meta>
</office:document-meta>
</file>