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fo:letter-spacing="-0.0013in" style:font-size-complex="12pt"/>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4923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P30" style:parent-style-name="Normal" style:family="paragraph">
      <style:paragraph-properties fo:text-align="justify" style:vertical-align="middle" fo:line-height="117%" fo:text-indent="0.4923in"/>
      <style:text-properties fo:hyphenate="false"/>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justify" style:vertical-align="middle" fo:line-height="117%" fo:text-indent="0.4923in"/>
      <style:text-properties fo:hyphenate="false"/>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P44" style:parent-style-name="Normal" style:family="paragraph">
      <style:paragraph-properties fo:text-align="justify">
        <style:tab-stops>
          <style:tab-stop style:type="left" style:position="0.5in"/>
          <style:tab-stop style:type="right" style:position="6.6937in"/>
        </style:tab-stops>
      </style:paragraph-properties>
    </style:style>
    <style:style style:name="P45" style:parent-style-name="Normal" style:family="paragraph">
      <style:paragraph-properties fo:text-align="justify">
        <style:tab-stops>
          <style:tab-stop style:type="left" style:position="0.5in"/>
          <style:tab-stop style:type="right" style:position="6.6937in"/>
        </style:tab-stops>
      </style:paragraph-properties>
    </style:style>
    <style:style style:name="P46" style:parent-style-name="Normal" style:family="paragraph">
      <style:paragraph-properties fo:text-align="justify">
        <style:tab-stops>
          <style:tab-stop style:type="left" style:position="0.5in"/>
          <style:tab-stop style:type="right" style:position="6.6937in"/>
        </style:tab-stops>
      </style:paragraph-properties>
    </style:style>
    <style:style style:name="P47" style:parent-style-name="Normal" style:family="paragraph">
      <style:paragraph-properties fo:text-align="justify">
        <style:tab-stops>
          <style:tab-stop style:type="left" style:position="0.5in"/>
          <style:tab-stop style:type="right" style:position="6.6937in"/>
        </style:tab-stops>
      </style:paragraph-properties>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4" style:parent-style-name="Normal" style:family="paragraph">
      <style:paragraph-properties fo:text-align="justify" style:vertical-align="middle" fo:line-height="117%"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5083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4923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4923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P142" style:parent-style-name="Normal" style:family="paragraph">
      <style:paragraph-properties fo:keep-together="always" fo:text-align="center" style:vertical-align="middle" fo:line-height="117%"/>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17%"/>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line-height="117%" fo:text-indent="0.2166in"/>
      <style:text-properties fo:color="#000000" style:font-size-complex="12pt" fo:hyphenate="false"/>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style:text-properties fo:hyphenate="false"/>
    </style:style>
    <style:style style:name="P241" style:parent-style-name="Normal" style:family="paragraph">
      <style:paragraph-properties fo:keep-together="always" fo:text-align="center" style:vertical-align="middle" fo:line-height="117%"/>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center" style:vertical-align="middle" fo:line-height="124%"/>
      <style:text-properties fo:color="#000000" style:font-size-complex="12pt" fo:hyphenate="false"/>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P288" style:parent-style-name="Normal" style:family="paragraph">
      <style:paragraph-properties fo:keep-together="always" fo:text-align="center" style:vertical-align="middle" fo:line-height="117%"/>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fo:line-height="117%"/>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center" style:vertical-align="middle" fo:line-height="124%"/>
      <style:text-properties fo:color="#000000" style:font-size-complex="12pt" fo:hyphenate="false"/>
    </style:style>
    <style:style style:name="P294" style:parent-style-name="Normal" style:family="paragraph">
      <style:paragraph-properties fo:text-align="justify" style:vertical-align="middle" fo:line-height="117%"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P377" style:parent-style-name="Normal" style:family="paragraph">
      <style:paragraph-properties fo:keep-together="always" fo:text-align="center" style:vertical-align="middle" fo:line-height="117%"/>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keep-together="always" fo:text-align="center" style:vertical-align="middle" fo:line-height="117%"/>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center" style:vertical-align="middle" fo:line-height="124%"/>
      <style:text-properties fo:color="#000000" style:font-size-complex="12pt" fo:hyphenate="false"/>
    </style:style>
    <style:style style:name="P383" style:parent-style-name="Normal" style:family="paragraph">
      <style:paragraph-properties fo:text-align="justify" style:vertical-align="middle" fo:line-height="117%"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vertical-align="middle" fo:line-height="117%"/>
      <style:text-properties fo:hyphenate="false"/>
    </style:style>
    <style:style style:name="T388"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DĖL LIETUVOS RESPUBLIKOS PRIDĖTINĖS VERTĖS MOKESČIO MOKĖTOJO PREKYBOS SU EUROPOS SĄJUNGOS VALSTYBĖMIS ATASKAITŲ TEIKIMO ELEKTRONINIU BŪDU TAISYKLIŲ PATVIRTINIMO</text:p>
      <text:p text:style-name="P13"/>
      <text:p text:style-name="P14">2016 m. kovo 30 d. Nr. 1B-223<text:s/></text:p>
      <text:p text:style-name="P15">Vilnius</text:p>
      <text:p text:style-name="Normal"/>
      <text:p text:style-name="Normal"/>
      <text:p text:style-name="P16"><text:span text:style-name="T17">Siekdamas užtikrinti efektyvų duomenų apie Lietuvos Respublikos prekybą su Europos Sąjungos valstybėmis surinkimą ir mažinti administracinę naštą asmenims, teikiantiems Intrastato duomenis:</text:span></text:p>
      <text:p text:style-name="P18"><text:span text:style-name="T19">1</text:span><text:span text:style-name="T20">.</text:span><text:span text:style-name="T21"><text:tab/>T v i r t i n u <text:s/>Lietuvos Respublikos pridėtinės vertės mokesčio mokėtojo prekybos su Europos Sąjungos valstybėmis ataskaitų teikimo elektroniniu būdu taisykles (pridedama).</text:span></text:p>
      <text:p text:style-name="P22"><text:span text:style-name="T23">2</text:span><text:span text:style-name="T24">.</text:span><text:span text:style-name="T25"><text:tab/>P a v e d u Muitinės informacinių sistemų centrui (A. Jakavonis) IDAIS portale skelbti Lietuvos Respublikos pridėtinės vertės mokesčio mokėtojų pateikiamų Intrastato ataskaitų duomenų struktūros aprašymą.<text:s/></text:span></text:p>
      <text:p text:style-name="P26"><text:span text:style-name="T27">3</text:span><text:span text:style-name="T28">.</text:span><text:span text:style-name="T29"><text:tab/>P r i p a ž į s t u netekusiu galios Muitinės departamento prie Lietuvos Respublikos finansų ministerijos generalinio direktoriaus 2012 m. sausio 11 d. įsakymą Nr. 1B-22 „Dėl Lietuvos Respublikos pridėtinės vertės mokesčio mokėtojo prekybos su Europos Sąjungos valstybėmis ataskaitų pateikimo internetu taisyklių patvirtinimo“.<text:s/></text:span></text:p>
      <text:p text:style-name="P30"><text:span text:style-name="T31">4</text:span><text:span text:style-name="T32">.</text:span><text:span text:style-name="T33"><text:tab/>N u s t a t a u, kad:</text:span></text:p>
      <text:p text:style-name="P34"><text:span text:style-name="T35">4.1</text:span><text:span text:style-name="T36">.</text:span><text:span text:style-name="T37"><text:tab/></text:span><text:span text:style-name="T38">Muitinės departamento suteiktos identifikavimo IDAIS priemonės (prisijungimo vardas ir slaptažodis) galioja iki<text:s/></text:span><text:span text:style-name="T39">2016 m. gruodžio 31 d.;</text:span></text:p>
      <text:p text:style-name="P40"><text:span text:style-name="T41">4.2</text:span><text:span text:style-name="T42">.</text:span><text:span text:style-name="T43"><text:tab/>šis įsakymas įsigalioja 2016 m. rugsėjo 1 d.<text:s/></text:span></text:p>
      <text:p text:style-name="P44"/>
      <text:p text:style-name="P45"/>
      <text:p text:style-name="P46"/>
      <text:p text:style-name="P47"><text:span text:style-name="T48">Generalinis</text:span><text:s/>direktorius<text:s/><text:tab/>Arūnas Adomėnas</text:p>
      <text:p text:style-name="P49"/>
      <text:soft-page-break/>
      <text:p text:style-name="P50">PATVIRTINTA</text:p>
      <text:p text:style-name="P51">Muitinės departamento prie Lietuvos Respublikos finansų ministerijos generalinio direktoriaus<text:s/></text:p>
      <text:p text:style-name="P52">2016 m. kovo 30 d.</text:p>
      <text:p text:style-name="P53">įsakymu Nr. 1B-223</text:p>
      <text:p text:style-name="P54"/>
      <text:p text:style-name="P55"><text:span text:style-name="T56">Lietuvos Respublikos PRIDĖTINĖS VERTĖS MOKESČIO mokėtojo prekybos su Europos Sąjungos valstybėmis ataskaitų teikimo elektroniniu būdu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ietuvos Respublikos pridėtinės vertės mokesčio mokėtojo prekybos su Europos Sąjungos valstybėmis ataskaitų duomenų teikimo elektroniniu būdu taisyklės (toliau – Taisyklės) nustato Lietuvos Respublikos pridėtinės vertės mokesčio mokėtojų (toliau – PVM mokėtojas) ir asmenų, įgaliotų teisės aktų nustatyta tvarka pildyti ir teikti pridėtinės vertės mokesčio mokėtojo prekybos su Europos Sąjungos valstybėmis (toliau – Intrastato) <text:s/>ataskaitų (toliau – Ataskaita) PVM mokėtojo vardu (toliau – tarpininkas), Ataskaitų pateikimo Muitinės departamentui prie Lietuvos Respublikos finansų ministerijos (toliau – Muitinės departamentas) elektroniniu būdu tvarką.</text:span></text:p>
      <text:p text:style-name="P68"><text:span text:style-name="T69">2</text:span><text:span text:style-name="T70">.</text:span><text:span text:style-name="T71"><text:tab/>Taisyklės parengtos vadovaujantis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OL 2004 L 343, p. 3), su paskutiniais pakeitimais, padarytais 2013 m. lapkričio 4 d. Komisijos reglamentu (ES) Nr. 1093/2013 (OL 2013 L 294, p. 28), Lietuvos Respublikos pridėtinės vertės mokesčio įstatymu, Lietuvos Respublikos Vyriausybės 2002 m. liepos 10 d. nutarimu Nr. 1086 „Dėl Užsienio prekybos ir pridėtinės vertės mokesčio duomenų rinkimo tvarkos“ ir Lietuvos statistikos departamento generalinio direktoriaus ir Muitinės departamento prie Lietuvos Respublikos finansų ministerijos generalinio direktoriaus 2014 m. spalio 30 d. įsakymu Nr. DĮ-251/1B-779 „Dėl Intrastato statistinių ataskaitų formų pildymo, pateikimo ir priėmimo taisyklių ir Intrastato statistinių ataskaitų išvežimas (UPS-01) ir įvežimas (UPS-02) formų patvirtinimo“ (toliau – Įsakymas Nr. DĮ-251/1B-779).</text:span></text:p>
      <text:p text:style-name="P72"><text:span text:style-name="T73">3</text:span><text:span text:style-name="T74">.</text:span><text:span text:style-name="T75"><text:tab/>Taisyklėse vartojamos sąvokos:</text:span></text:p>
      <text:p text:style-name="P76"><text:span text:style-name="T77">3.1</text:span><text:span text:style-name="T78">.</text:span><text:span text:style-name="T79"><text:s/>Ataskaitos elektroninis pranešimas<text:s/></text:span><text:span text:style-name="T80">– tekstinė rinkmena su prievardžiu „xml“,</text:span><text:span text:style-name="T81"><text:s/></text:span><text:span text:style-name="T82">PVM mokėtojo arba tarpininko atstovo sudaryta remiantis bendrosiomis XML dokumentų sudarymo taisyklėmis ir Muitinės departamento nustatytais reikalavimais Ataskaitos dokumento konstrukcijai ir <text:s/>struktūrai.</text:span></text:p>
      <text:p text:style-name="P83"><text:span text:style-name="T84">3.2</text:span><text:span text:style-name="T85">.</text:span><text:span text:style-name="T86"><text:s/>Ataskaitų teikimo elektroninis būdas</text:span><text:span text:style-name="T87"><text:s/>– Muitinės departamento teikiama elektroninė paslauga, įgalinanti Ataskaitas, kurių formos patvirtintos Įsakymu Nr. DĮ-251/1B-779, pateikti Muitinės departamentui naudojant informacinių ryšių technologijų (toliau – IRT) priemones.<text:s/></text:span></text:p>
      <text:p text:style-name="P88"><text:span text:style-name="T89">3.3</text:span><text:span text:style-name="T90">.</text:span><text:span text:style-name="T91"><text:s/></text:span><text:span text:style-name="T92">Atsakymo elektroninis pranešimas<text:s/></text:span><text:span text:style-name="T93">– tekstinė rinkmena su prievardžiu „xml“,</text:span><text:span text:style-name="T94"><text:s/></text:span><text:span text:style-name="T95">IDAIS sistemos suformuota atsakant į gautą Ataskaitos pranešimą remiantis bendrosiomis XML<text:s/></text:span><text:soft-page-break/><text:span text:style-name="T96">dokumentų sudarymo taisyklėmis ir Muitinės departamento nustatytais reikalavimais dokumento konstrukcijai bei struktūrai.</text:span></text:p>
      <text:p text:style-name="P97"><text:span text:style-name="T98">3.4</text:span><text:span text:style-name="T99">.</text:span><text:span text:style-name="T100"><text:s/></text:span><text:span text:style-name="T101">IDAIS<text:s/></text:span><text:span text:style-name="T102">–</text:span><text:span text:style-name="T103"><text:s/></text:span><text:span text:style-name="T104">Duomenų apie Lietuvos Respublikos prekybos srautus su Europos Sąjungos šalimis narėmis surinkimo ir apdorojimo sistema.<text:s/></text:span></text:p>
      <text:p text:style-name="P105"><text:span text:style-name="T106">3.5</text:span><text:span text:style-name="T107">.</text:span><text:span text:style-name="T108"><text:s/>IDAIS portalas –<text:s/></text:span><text:span text:style-name="T109">IDAIS dalis, skirta informacijai, susijusiai su Intrastato duomenų surinkimu, skelbti ir suteikianti galimybę PVM mokėtojams ir tarpininkams teikti Ataskaitas ir (arba) atlikti kitus su teikiamomis Ataskaitomis susijusius veiksmus.</text:span></text:p>
      <text:p text:style-name="P110"><text:span text:style-name="T111">3.6</text:span><text:span text:style-name="T112">.</text:span><text:span text:style-name="T113"><text:s/></text:span><text:span text:style-name="T114">IDAIS portalo naudotojas</text:span><text:span text:style-name="T115"><text:s/>– fizinis asmuo, kuriam suteikiama teisė savo ir/arba atstovaujamo asmens (Intrastato prievolininko) Ataskaitas pateikti Muitinės departamentui elektroniniu būdu.</text:span></text:p>
      <text:p text:style-name="P116"><text:span text:style-name="T117">3.7</text:span><text:span text:style-name="T118">.</text:span><text:span text:style-name="T119"><text:s/></text:span><text:span text:style-name="T120">PVM mokėtojas, veikiantis per tarpininką<text:s/></text:span><text:span text:style-name="T121">–</text:span><text:span text:style-name="T122"><text:s/></text:span><text:span text:style-name="T123">PVM mokėtojas, įgaliojęs tarpininką teikti Ataskaitas.</text:span></text:p>
      <text:p text:style-name="P124"><text:span text:style-name="T125">3.8</text:span><text:span text:style-name="T126">.</text:span><text:span text:style-name="T127"><text:s/>PVM mokėtojo arba tarpininko atstovas<text:s/></text:span><text:span text:style-name="T128">– fizinis asmuo, PVM mokėtojo arba tarpininko įgaliotas teikti Ataskaitas.</text:span></text:p>
      <text:p text:style-name="P129"><text:span text:style-name="T130">3.9</text:span><text:span text:style-name="T131">.</text:span><text:span text:style-name="T132"><text:s/></text:span><text:span text:style-name="T133">PVM mokėtojo arba tarpininko įgaliotas atstovas</text:span><text:span text:style-name="T134"><text:s/>– fizinis asmuo, PVM mokėtojo arba tarpininko įgaliotas Muitinės departamento nustatyta tvarka ir suteiktomis priemonėmis PVM mokėtojo arba tarpininko atstovams suteikti prieigą prie Muitinės departamento teikiamų elektroninių paslaugų.</text:span></text:p>
      <text:p text:style-name="P135"><text:span text:style-name="T136">Kitos Taisyklėse vartojamos sąvokos atitinka Taisyklių 2 punkte nurodytuose teisės aktuose naudojamas sąvokas.</text:span></text:p>
      <text:p text:style-name="P137"><text:span text:style-name="T138">4</text:span><text:span text:style-name="T139">.</text:span><text:span text:style-name="T140"><text:tab/>PVM mokėtojo arba tarpininko elektroniniu būdu pateiktos Ataskaitos turi tokią pat teisinę galią kaip ir raštu pateikta Ataskaita.</text:span></text:p>
      <text:p text:style-name="P141"/>
      <text:p text:style-name="P142"><text:span text:style-name="T143">II</text:span><text:span text:style-name="T144"><text:s/>SKYRIUS</text:span></text:p>
      <text:p text:style-name="P145"><text:span text:style-name="T146">Prašymų Ataskaitas teikti elektroniniu būdu teikimas, jų nagrinėjimas ir prieIgos suteikimas</text:span></text:p>
      <text:p text:style-name="P147"/>
      <text:p text:style-name="P148"><text:span text:style-name="T149">5</text:span><text:span text:style-name="T150">.</text:span><text:span text:style-name="T151"><text:tab/>PVM mokėtojas arba tarpininkas, pageidaujantis teikti Ataskaitas elektroniniu būdu, privalo pateikti Muitinės departamento Statistikos analizės skyriui (toliau – Ataskaitų pateikimo vieta) rašytinį prašymą suteikti jam prieigą naudotis Muitinės departamento teikiama elektronine paslauga vienu <text:s/>šių adresų:</text:span></text:p>
      <text:p text:style-name="P152"><text:span text:style-name="T153">5.1</text:span><text:span text:style-name="T154">.</text:span><text:span text:style-name="T155"><text:tab/>Naujoji Riovonių g. 3, 03153 Vilnius;</text:span></text:p>
      <text:p text:style-name="P156"><text:span text:style-name="T157">5.2</text:span><text:span text:style-name="T158">.</text:span><text:span text:style-name="T159"><text:tab/>Jovarų g. 3, 47500 Kaunas;</text:span></text:p>
      <text:p text:style-name="P160"><text:span text:style-name="T161">5.3</text:span><text:span text:style-name="T162">.</text:span><text:span text:style-name="T163"><text:tab/>S. Nėries g. 4, 92228 Klaipėda.</text:span></text:p>
      <text:p text:style-name="P164"><text:span text:style-name="T165">6</text:span><text:span text:style-name="T166">.</text:span><text:span text:style-name="T167"><text:tab/>Prašymas gali būti pateikiamas raštu arba IDAIS portale užpildant elektroninio prašymo formą (toliau – elektroninis prašymas).<text:s/></text:span></text:p>
      <text:p text:style-name="P168"><text:span text:style-name="T169">7</text:span><text:span text:style-name="T170">.</text:span><text:span text:style-name="T171"><text:tab/>Jeigu pateikiamas elektroninis prašymas, įgaliojimas turi būti pateiktas per 3 dienas nuo prašymo pateikimo dienos.</text:span></text:p>
      <text:p text:style-name="P172"><text:span text:style-name="T173">8</text:span><text:span text:style-name="T174">.</text:span><text:span text:style-name="T175"><text:tab/>Rašytinis prašymas turi būti pasirašytas, o elektroninis prašymas pateiktas juridinio asmens vadovo arba jo įgalioto asmens. Prašyme turi būti pateikti šie duomenys:</text:span></text:p>
      <text:p text:style-name="P176"><text:span text:style-name="T177">8.1</text:span><text:span text:style-name="T178">.</text:span><text:span text:style-name="T179"><text:tab/>Jeigu prašymą pateikia PVM mokėtojas:</text:span></text:p>
      <text:p text:style-name="P180"><text:span text:style-name="T181">8.1.1</text:span><text:span text:style-name="T182">.</text:span><text:span text:style-name="T183"><text:tab/>PVM mokėtojo kodas iš PVM mokėtojų registro;</text:span></text:p>
      <text:p text:style-name="P184"><text:span text:style-name="T185">8.1.2</text:span><text:span text:style-name="T186">.</text:span><text:span text:style-name="T187"><text:tab/>PVM mokėtojo pavadinimas;</text:span></text:p>
      <text:p text:style-name="P188"><text:span text:style-name="T189">8.1.3</text:span><text:span text:style-name="T190">.</text:span><text:span text:style-name="T191"><text:tab/>PVM mokėtojo tikslus buveinės adresas, nurodant pašto indeksą, telefono ir fakso numeris, elektroninio pašto adresas;</text:span></text:p>
      <text:p text:style-name="P192"><text:span text:style-name="T193">8.1.4</text:span><text:span text:style-name="T194">.</text:span><text:span text:style-name="T195"><text:tab/>PVM mokėtojo įgalioto atstovo vardas, pavardė, pareigos, telefono ir fakso numeris, elektroninio pašto adresas.</text:span></text:p>
      <text:p text:style-name="P196"><text:span text:style-name="T197">8.2</text:span><text:span text:style-name="T198">.</text:span><text:span text:style-name="T199"><text:tab/>Jeigu prašymą pateikia tarpininkas:</text:span></text:p>
      <text:p text:style-name="P200"><text:span text:style-name="T201">8.2.1</text:span><text:span text:style-name="T202">.</text:span><text:span text:style-name="T203"><text:tab/>asmenį identifikuojantis juridinio asmens kodas iš LR juridinių asmenų registro arba kitas asmenį identifikuojantis kodas;</text:span></text:p>
      <text:p text:style-name="P204"><text:span text:style-name="T205">8.2.2</text:span><text:span text:style-name="T206">.</text:span><text:span text:style-name="T207"><text:tab/>asmens pavadinimas;</text:span></text:p>
      <text:p text:style-name="P208"><text:span text:style-name="T209">8.2.3</text:span><text:span text:style-name="T210">.</text:span><text:span text:style-name="T211"><text:tab/>asmens buveinės adresas, telefono ir fakso numeris, elektroninio pašto adresas;</text:span></text:p>
      <text:p text:style-name="P212"><text:span text:style-name="T213">8.2.4</text:span><text:span text:style-name="T214">.</text:span><text:span text:style-name="T215"><text:tab/>tarpininko įgalioto atstovo vardas, pavardė, pareigos, telefono ir fakso numeris, elektroninio pašto adresas.</text:span></text:p>
      <text:p text:style-name="P216"><text:span text:style-name="T217">9</text:span><text:span text:style-name="T218">.</text:span><text:span text:style-name="T219"><text:tab/>Teikiant elektroninį prašymą, užpildomi visi nustatytos formos laukai.</text:span></text:p>
      <text:p text:style-name="P220"><text:span text:style-name="T221">10</text:span><text:span text:style-name="T222">.</text:span><text:span text:style-name="T223"><text:tab/>Jeigu prašymas užpildytas teisingai ir PVM mokėtojas arba tarpininkas jau naudojasi kitomis Muitinės departamento teikiamomis elektroninėmis paslaugomis, PVM mokėtojui arba tarpininkui jo elektroniniame prašyme nurodytu elektroninio pašto adresu pateikiama informacija dėl prieigos prie Muitinės departamento teikiamų elektroninių paslaugų.<text:s/></text:span></text:p>
      <text:p text:style-name="P224"><text:span text:style-name="T225">11</text:span><text:span text:style-name="T226">.</text:span><text:span text:style-name="T227"><text:tab/>Jeigu prašymas užpildytas teisingai ir PVM mokėtojas arba tarpininkas nesinaudoja Muitinės departamento teikiamomis elektroninėmis paslaugomis, PVM mokėtojo arba tarpininko įgaliotam atstovui <text:s/>prieiga prie Muitinės departamento teikiamų <text:s/>elektroninių paslaugų suteikiama Muitinės departamento nustatyta tvarka.</text:span></text:p>
      <text:p text:style-name="P228"><text:span text:style-name="T229">12</text:span><text:span text:style-name="T230">.</text:span><text:span text:style-name="T231"><text:tab/>Jeigu PVM mokėtojas arba tarpininkas elektroniniame prašyme nurodė ne visus duomenis, nurodydamas duomenis suklydo arba nustatomi kiti prašymo (jo duomenų) trūkumai, PVM mokėtojas arba tarpininkas apie nustatytus trūkumus ne vėliau kaip per 3 darbo dienas nuo elektroninio prašymo gavimo dienos informuojamas telefonu arba elektroniniu paštu.<text:s/></text:span></text:p>
      <text:p text:style-name="P232"><text:span text:style-name="T233">13</text:span><text:span text:style-name="T234">.</text:span><text:span text:style-name="T235"><text:tab/>Jeigu PVM mokėtojo arba tarpininko pateikti duomenys neatitinka Taisyklių 7–9 punktų reikalavimų, PVM mokėtojas arba tarpininkas elektroniniu paštu informuojamas apie nustatytus trūkumus suteikiant jam 14 dienų terminą trūkumams pašalinti. Jeigu PVM mokėtojas arba tarpininkas trūkumų nepašalina, jam nesuteikiama teisė teikti Ataskaitas elektroniniu būdu, apie tai raštu informuojant PVM mokėtoją arba tarpininką ir nurodant šio sprendimo motyvus ir apskundimo tvarką.<text:s/></text:span></text:p>
      <text:p text:style-name="P236"><text:span text:style-name="T237">14</text:span><text:span text:style-name="T238">.</text:span><text:span text:style-name="T239"><text:tab/>PVM mokėtojas arba tarpininkas, kurio prašymas nebuvo patenkintas, gali kartotinai kreiptis tik tuomet, kai pašalina nurodytus trūkumus.</text:span></text:p>
      <text:p text:style-name="P240"/>
      <text:p text:style-name="P241"><text:span text:style-name="T242">III</text:span><text:span text:style-name="T243"><text:s/>SkyriUS</text:span></text:p>
      <text:p text:style-name="P244"><text:span text:style-name="T245">PVM MOKĖTOJŲ ARBA TARPININKŲ atstovų registravimas</text:span></text:p>
      <text:p text:style-name="P246"/>
      <text:p text:style-name="P247"><text:span text:style-name="T248">15</text:span><text:span text:style-name="T249">.</text:span><text:span text:style-name="T250"><text:tab/>PVM mokėtojui arba tarpininkui gali atstovauti vienas arba keli IDAIS portalo naudotojai.<text:s/></text:span></text:p>
      <text:p text:style-name="P251"><text:span text:style-name="T252">16</text:span><text:span text:style-name="T253">.</text:span><text:span text:style-name="T254"><text:tab/>PVM mokėtojo arba tarpininko įgaliotas atstovas Muitinės departamento suteiktomis priemonėmis registruoja kitus PVM mokėtojo arba tarpininko IDAIS portalo naudotojus ir suteikia jiems įgaliojimus teikti Ataskaitas elektroniniu būdu arba peržiūrėti Ataskaitų duomenis.<text:s/></text:span></text:p>
      <text:p text:style-name="P255"><text:span text:style-name="T256">17</text:span><text:span text:style-name="T257">.</text:span><text:span text:style-name="T258"><text:tab/>PVM mokėtojo, veikiančio per tarpininką, įgaliotas atstovas Muitinės departamento suteiktomis priemonėmis registruoja PVM mokėtojo įgaliojimą tarpininkui teikti Ataskaitas už PVM mokėtoją elektroniniu būdu.<text:s/></text:span></text:p>
      <text:p text:style-name="P259"><text:span text:style-name="T260">18</text:span><text:span text:style-name="T261">.</text:span><text:span text:style-name="T262"><text:tab/>Tarpininko atstovams suteikiama teisė tvarkyti tik atstovaujamo PVM mokėtojo sutikime nurodytų laikotarpių Ataskaitų duomenis.</text:span></text:p>
      <text:p text:style-name="P263"><text:span text:style-name="T264">19</text:span><text:span text:style-name="T265">.</text:span><text:span text:style-name="T266"><text:tab/>PVM mokėtojui, veikiančiam per tarpininką, suteikiama teisė peržiūrėti savo įmonės Ataskaitų duomenis, kuriuos už jį teikia tarpininkas, be teisės juos koreguoti.<text:s/></text:span></text:p>
      <text:p text:style-name="P267"><text:span text:style-name="T268">20</text:span><text:span text:style-name="T269">.</text:span><text:span text:style-name="T270"><text:tab/>PVM mokėtojo arba tarpininko atstovų registracija panaikinama, jeigu Muitinės departamento nustatyta tvarka Muitinės departamentas priima sprendimą nutraukti paslaugos teikimą PVM mokėtojui arba tarpininkui.<text:s/></text:span></text:p>
      <text:p text:style-name="P271"><text:span text:style-name="T272">21</text:span><text:span text:style-name="T273">.</text:span><text:span text:style-name="T274"><text:tab/>PVM mokėtojas arba tarpininkas atsako už teisių ir (arba) įgaliojimų atlikti atitinkamus veiksmus jo sukurtiems naudotojams IDAIS portale galiojimo sustabdymą.<text:s/></text:span></text:p>
      <text:p text:style-name="P275"><text:span text:style-name="T276">22</text:span><text:span text:style-name="T277">.</text:span><text:span text:style-name="T278"><text:tab/>Apie IDAIS portalo naudotojo teisės atstovauti PVM mokėtojui arba tarpininkui pasibaigimą Muitinės departamentui raštu gali pranešti ir pats IDAIS portalo naudotojas.</text:span></text:p>
      <text:p text:style-name="P279"><text:span text:style-name="T280">23</text:span><text:span text:style-name="T281">.</text:span><text:span text:style-name="T282"><text:tab/>IDAIS portalo naudotojas, teikdamas Ataskaitas elektroniniu būdu, prisijungimui prie IDAIS portalo naudoja Valstybės informacinių išteklių sąveikumo platformą (toliau – VIISP). <text:s text:c="2"/></text:span></text:p>
      <text:p text:style-name="P283"><text:span text:style-name="T284">24</text:span><text:span text:style-name="T285">.</text:span><text:span text:style-name="T286"><text:tab/>IDAIS portalo naudotojas prisijungdamas pirmą kartą VIISP priemonėmis, jeigu jis turi Muitinės departamento suteiktas identifikavimo IDAIS priemones (prisijungimo vardą, slaptažodį), persiregistruoja, užpildydamas elektroninę sutikimo formą.<text:s/></text:span></text:p>
      <text:p text:style-name="P287"/>
      <text:p text:style-name="P288"><text:span text:style-name="T289">IV</text:span><text:span text:style-name="T290"><text:s/>SKYRIUS</text:span></text:p>
      <text:p text:style-name="P291"><text:span text:style-name="T292">Elektroniniu būdu PATEIKTŲ ATASKAITŲ PRIĖMIMAS, TIKRINIMAS IR ĮFORMINIMAS bei PVM mokėtojo arba tarpininko atstovų informavimas apie DUOMENŲ apdorojimo rezultatus</text:span></text:p>
      <text:p text:style-name="P293"/>
      <text:p text:style-name="P294"><text:span text:style-name="T295">25</text:span><text:span text:style-name="T296">.</text:span><text:span text:style-name="T297"><text:tab/>IDAIS portalo naudotojas Ataskaitos duomenis ir (arba) pranešimą apie prekybos nevykdymą gali pateikti internetu realiuoju laiku (</text:span><text:span text:style-name="T298">on-line</text:span><text:span text:style-name="T299">) prisijungdamas adresu<text:s/></text:span><text:span text:style-name="T300">https://intrastat.lrmuitine.lt/</text:span><text:span text:style-name="T301">.</text:span></text:p>
      <text:p text:style-name="P302"><text:span text:style-name="T303">26</text:span><text:span text:style-name="T304">.</text:span><text:span text:style-name="T305"><text:tab/>IDAIS portale registruotas PVM mokėtojo arba tarpininko atstovas gali teikti Ataskaitas elektroniniu būdu.<text:s/></text:span></text:p>
      <text:p text:style-name="P306"><text:span text:style-name="T307">27</text:span><text:span text:style-name="T308">.</text:span><text:span text:style-name="T309"><text:tab/>Elektroniniu būdu pateikta Ataskaita patvirtinama ją pateikusio IDAIS naudotojo, kurio asmens tapatybė užtikrinama sisteminėmis priemonėmis. IDAIS portalo naudotojas autentifikuojamas VIISP priemonėmis.</text:span></text:p>
      <text:p text:style-name="P310"><text:span text:style-name="T311">28</text:span><text:span text:style-name="T312">.</text:span><text:span text:style-name="T313"><text:tab/>IDAIS portalo naudotojas, teikdamas Ataskaitas elektroniniu būdu, vadovaujasi Įsakymu Nr. DĮ-251/1B-779.<text:s/></text:span></text:p>
      <text:p text:style-name="P314"><text:span text:style-name="T315">29</text:span><text:span text:style-name="T316">.</text:span><text:span text:style-name="T317"><text:tab/>IDAIS portalo naudotojas Ataskaitas gali pateikti:</text:span></text:p>
      <text:p text:style-name="P318"><text:span text:style-name="T319">29.1</text:span><text:span text:style-name="T320">.</text:span><text:span text:style-name="T321"><text:tab/>užpildęs Ataskaitos formą IDAIS portale realiuoju laiku;</text:span></text:p>
      <text:p text:style-name="P322"><text:span text:style-name="T323">29.2</text:span><text:span text:style-name="T324">.</text:span><text:span text:style-name="T325"><text:tab/>pateikęs Ataskaitos elektroninį pranešimą IDAIS portale realiuoju laiku.</text:span></text:p>
      <text:p text:style-name="P326"><text:span text:style-name="T327">30</text:span><text:span text:style-name="T328">.</text:span><text:span text:style-name="T329"><text:tab/>Muitinės departamento reikalavimai Ataskaitų elektroninio pranešimo ir Atsakymo elektroninio pranešimo konstrukcijai ir duomenų struktūrai skelbiami Lietuvos Respublikos muitinės interneto svetainėje ir IDAIS portale.</text:span></text:p>
      <text:p text:style-name="P330"><text:span text:style-name="T331">31</text:span><text:span text:style-name="T332">.</text:span><text:span text:style-name="T333"><text:tab/>Ataskaitų duomenys IDAIS sistemoje patvirtinami tik tuo atveju, jeigu jie pateikti be klaidų.<text:s/></text:span></text:p>
      <text:p text:style-name="P334"><text:span text:style-name="T335">32</text:span><text:span text:style-name="T336">.</text:span><text:span text:style-name="T337"><text:tab/>IDAIS sistema informuoja IDAIS portalo</text:span><text:span text:style-name="T338"><text:s/></text:span><text:span text:style-name="T339">naudotoją apie klaidingai užpildytus Ataskaitos laukus pranešimu, kuris pateikiamas realiuoju laiku Ataskaitų duomenų įvedimo lange, arba pateikia Atsakymo elektroninį pranešimą su nustatytų klaidų sąrašu.</text:span></text:p>
      <text:p text:style-name="P340"><text:span text:style-name="T341">33</text:span><text:span text:style-name="T342">.</text:span><text:span text:style-name="T343"><text:tab/>Elektroniniu būdu pateikta Ataskaita su duomenų klaidomis IDAIS sistemoje registruojama su klaidomis, bet nepatvirtinama.</text:span></text:p>
      <text:p text:style-name="P344"><text:span text:style-name="T345">34</text:span><text:span text:style-name="T346">.</text:span><text:span text:style-name="T347"><text:tab/>Ataskaita gali būti tikslinama elektroniniu būdu tik tuo atveju, kai Ataskaita patvirtinta IDAIS sistemoje.</text:span></text:p>
      <text:p text:style-name="P348"><text:span text:style-name="T349">35</text:span><text:span text:style-name="T350">.</text:span><text:span text:style-name="T351"><text:tab/>Jeigu IDAIS portalo naudotojas pateikia Ataskaitų elektroninį pranešimą realiuoju laiku, apie pranešimo apdorojimo rezultatus jis nedelsiant informuojamas IRT priemonėmis pateikiant Atsakymo elektroninį pranešimą.</text:span></text:p>
      <text:p text:style-name="P352"><text:span text:style-name="T353">36</text:span><text:span text:style-name="T354">.</text:span><text:span text:style-name="T355"><text:tab/>IDAIS portalo naudotojas gali naudoti Ataskaitų ruošinius ir juos išsaugoti IDAIS sistemos priemonėmis laikinojoje saugykloje. Ataskaitų ruošiniai laikinojoje saugykloje saugomi ne ilgiau kaip 45 kalendorinės dienos nuo Ataskaitos pildymo pradžios.</text:span></text:p>
      <text:p text:style-name="P356"><text:span text:style-name="T357">37</text:span><text:span text:style-name="T358">.</text:span><text:span text:style-name="T359"><text:tab/>Jeigu Ataskaitų elektroninio pranešimo duomenų struktūra neatitinka Taisyklių 30 punkto reikalavimų, Ataskaitos pranešimas nepriimamas ir neregistruojamas. PVM mokėtojo arba tarpininko atstovui pateiktame Atsakymo elektroniniame pranešime nurodomas aptiktos klaidos kodas ir jos aprašymas.</text:span></text:p>
      <text:p text:style-name="P360"><text:span text:style-name="T361">38</text:span><text:span text:style-name="T362">.</text:span><text:span text:style-name="T363"><text:tab/>Ataskaita laikoma pateikta, jeigu ji patvirtinama IDAIS sistemoje. Ataskaitos pateikimo elektroniniu būdu data laikoma jos patvirtinimo IDAIS sistemoje data, kuri nustatoma programinėmis priemonėmis.</text:span></text:p>
      <text:p text:style-name="P364"><text:span text:style-name="T365">39</text:span><text:span text:style-name="T366">.</text:span><text:span text:style-name="T367"><text:tab/>PVM mokėtojo arba tarpininko atstovas, sėkmingai pateikęs Ataskaitą elektroniniu būdu, šios ataskaitos raštu Ataskaitų pateikimo vietai neteikia, išskyrus Taisyklių 42 punkte numatytus atvejus.</text:span></text:p>
      <text:p text:style-name="P368"><text:span text:style-name="T369">40</text:span><text:span text:style-name="T370">.</text:span><text:span text:style-name="T371"><text:tab/>PVM mokėtojas, veikiantis per tarpininką, turi teisę peržiūrėti IDAIS portale savo Ataskaitų duomenis.</text:span></text:p>
      <text:p text:style-name="P372"><text:span text:style-name="T373">41</text:span><text:span text:style-name="T374">.</text:span><text:span text:style-name="T375"><text:tab/>Vadovaujantis Integruotos muitinės informacinės sistemos nuostatais, patvirtintais Muitinės departamento prie Lietuvos Respublikos finansų ministerijos generalinio direktoriaus 2008 m. balandžio 23 d. įsakymu Nr. 1B-291 „Dėl Integruotos muitinės informacinės sistemos nuostatų ir Integruotos muitinės informacinės sistemos duomenų saugos nuostatų patvirtinimo“, elektroniniu būdu pateiktos Ataskaitos saugomos IDAIS sistemos duomenų bazėje ir elektroninių dokumentų saugykloje.</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42</text:span><text:span text:style-name="T385">.</text:span><text:span text:style-name="T386"><text:tab/><text:s/>Neveikiant IDAIS, PVM mokėtojas arba tarpininkas privalo Ataskaitų pateikimo vietai pateikti rašytinę Ataskaitą arba Ataskaitos elektroninį pranešimą, įrašytą į elektroninę laikmeną, nepažeisdamas Įsakyme Nr. DĮ-251/1B-779 nustatyto Ataskaitų pateikimo termino.</text:span></text:p>
      <text:p text:style-name="P387"><text:span text:style-name="T3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lina</meta:initial-creator>
    <dc:creator>Adlib User</dc:creator>
    <meta:creation-date>2016-03-31T18:19:00Z</meta:creation-date>
    <dc:date>2016-03-31T18:19:00Z</dc:date>
    <meta:print-date>2016-03-25T07:47: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55" meta:word-count="1834" meta:character-count="15199" meta:row-count="520" meta:non-whitespace-character-count="13520"/>
  </office:meta>
</office:document-meta>
</file>