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909in">
        <style:tab-stops>
          <style:tab-stop style:type="left" style:position="0.19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tab-stops>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 LIETUVOS RESPUBLIKOS SVEIKATOS APSAUGOS MINISTRO 2002 M. BIRŽELIO 6 D. ĮSAKYMO NR. 258 „</text:span><text:span text:style-name="T11">DĖL LIGONIŲ, ASMENŲ, ĮTARIAMŲ, KAD SERGA UŽKREČIAMOSIOMIS LIGOMIS, TURĖJUSIŲ SĄLYTĮ, IR SUKĖLĖJŲ NEŠIOTOJŲ BŪTINOJO HOSPITALIZAVIMO IR (AR) BŪTINOJO IZOLIAVIMO ORGANIZAVIMO TVARKOS PATVIRTINIMO“ PAKEITIMO</text:span></text:p>
      <text:p text:style-name="P12"/>
      <text:p text:style-name="P13">2016 m. sausio 6 d. Nr. V-8</text:p>
      <text:p text:style-name="P14">Vilnius</text:p>
      <text:p text:style-name="P15"/>
      <text:p text:style-name="P16"/>
      <text:p text:style-name="P17"><text:span text:style-name="T18">1</text:span><text:span text:style-name="T19">.</text:span><text:span text:style-name="T20"><text:tab/>P a k e i č i u Ligonių, asmenų, įtariamų, kad serga užkrečiamosiomis ligomis, turėjusių sąlytį, ir sukėlėjų nešiotojų būtinojo hospitalizavimo ir (ar) būtinojo izoliavimo organizavimo tvarką, patvirtintą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text:span></text:p>
      <text:p text:style-name="P21"><text:span text:style-name="T22">1.1</text:span><text:span text:style-name="T23">. Pakeičiu 3.1 <text:s/>papunktį ir jį išdėstau taip:</text:span></text:p>
      <text:p text:style-name="P24"><text:span text:style-name="T25">„</text:span><text:span text:style-name="T26">3.1</text:span><text:span text:style-name="T27">.<text:s/></text:span><text:span text:style-name="T28">jei asmuo (kai šis asmuo neveiksnus tam tikroje srityje – vienas iš jo atstovų pagal įstatymą) atsisako arba vengia hospitalizavimo ir (ar) izoliavimo, pažeidžia nustatytą asmens sveikatos priežiūros įstaigos vidaus tvarką, užkrečiamųjų ligų profilaktikos taisykles ir tuo sukelia pavojų aplinkinių sveikatai;“.</text:span></text:p>
      <text:p text:style-name="P29"><text:span text:style-name="T30">1.2</text:span><text:span text:style-name="T31">. Pakeičiu 3.3 papunktį ir jį išdėstau taip:</text:span></text:p>
      <text:p text:style-name="P32"><text:span text:style-name="T33">„</text:span><text:span text:style-name="T34">3.3</text:span><text:span text:style-name="T35">.</text:span><text:span text:style-name="T36"><text:s/>jei nėra pakankamai laiko gauti tokio neveiksnaus tam tikroje srityje asmens atstovo pagal įstatymą sutikimo.“</text:span></text:p>
      <text:p text:style-name="P37"><text:span text:style-name="T38">1.3</text:span><text:span text:style-name="T39">. Pakeičiu 5 punktą ir jį išdėstau taip:</text:span></text:p>
      <text:p text:style-name="P40"><text:span text:style-name="T41">„</text:span><text:span text:style-name="T42">5</text:span><text:span text:style-name="T43">. Būtinai hospitalizuotas ir (ar) būtinai izoliuotas asmuo turi būti pasirašytinai supažindintas su savo teisėmis ir jų ribojimais asmens sveikatos priežiūros įstaigoje (izoliavimui skirtose patalpose), o kai jis neveiksnus tam tikroje srityje, apie jo teises turi būti pasirašytinai supažindintas vienas iš jo atstovų pagal įstatymą. Jei asmuo atsisako arba nesugeba pasirašyti, jo informavimą turi patvirtinti du liudytojai.“</text:span></text:p>
      <text:p text:style-name="P44"><text:span text:style-name="T45">1.4</text:span><text:span text:style-name="T46">. Pakeičiu 7.1 papunktį ir jį išdėstau taip:</text:span></text:p>
      <text:p text:style-name="P47"><text:span text:style-name="T48">„</text:span><text:span text:style-name="T49">7.1</text:span><text:span text:style-name="T50">.<text:s/></text:span><text:span text:style-name="T51">atitinkamame į Privalomų sveikatos statistikos apskaitos ir kitų tipinių formų, pildomų sveikatos priežiūros įstaigose, sąrašą, patvirtintą Lietuvos Respublikos sveikatos apsaugos ministro 1999 m. lapkričio 29 d. įsakymu<text:s/></text:span><text:span text:style-name="T52">Nr. 515</text:span><text:span text:style-name="T53"><text:s/>„Dėl sveikatos priežiūros įstaigų veiklos apskaitos ir atskaitomybės tvarkos“, įrašytame asmens medicininiame dokumente (ambulatorinėje asmens sveikatos istorijoje, formos <text:s/>Nr. 025/a, Nr. 025-1/ap, kario asmens sveikatos ambulatorinėje kortelėje, formos Nr. KAM 40-025/a arba Nr. KAM <text:s/>40-025-1/a, vaiko sveikatos raidos istorijoje, forma Nr. 025-112/a, moksleivio sveikatos raidos istorijoje, forma Nr.026/a, gydymo stacionare <text:s/>ligos istorijoje, formos Nr. 003/a, Nr. 003-1/ap, Nr. KAM-003/a, dienos stacionaro ligonio kortelėje, forma Nr. 003-2/a, asmens, sergančio tuberkulioze, ambulatorinėje sveikatos istorijoje, forma <text:s/>Nr. 081/a, stacionarinėje tuberkuliozės ligos istorijoje, forma Nr. 003-9/a, greitosios medicinos pagalbos kvietimo kortelėje, forma 110/a)</text:span><text:span text:style-name="T54"><text:s/></text:span><text:span text:style-name="T55">įrašyti priežastį, dėl kurios asmenį būtina hospitalizuoti ir (ar) <text:s/>būtina <text:s/>izoliuoti;“.</text:span></text:p>
      <text:p text:style-name="P56"><text:span text:style-name="T57">1.5</text:span><text:span text:style-name="T58">. Pakeičiu 7.5 papunktį ir jį išdėstau taip:</text:span></text:p>
      <text:p text:style-name="P59"><text:span text:style-name="T60">„</text:span><text:span text:style-name="T61">7.5</text:span><text:span text:style-name="T62">. jei asmuo neturi nuolatinės gyvenamosios vietos, informuoti Nacionalinį visuomenės sveikatos centrą prie Sveikatos apsaugos ministerijos ir savivaldybės gydytoją pagal gydytojo, nurodyto Tvarkos 7 punkte, darbo vietą;“.</text:span></text:p>
      <text:p text:style-name="P63"><text:span text:style-name="T64">1.6</text:span><text:span text:style-name="T65">. Pakeičiu 10.1 papunktį ir jį išdėstau taip:</text:span></text:p>
      <text:p text:style-name="P66"><text:span text:style-name="T67">„</text:span><text:span text:style-name="T68">10.1</text:span><text:span text:style-name="T69">.<text:s/></text:span><text:span text:style-name="T70">pasirašytinai supažindina asmenį, dėl kurio priimtas sprendimas jį būtinai hospitalizuoti ir (ar) būtinai izoliuoti, o jei šis asmuo yra neveiksnus tam tikroje srityje, – vieną iš jo atstovų pagal įstatymą. Jei asmuo atsisako ar nesugeba pasirašyti, tai sprendimas perskaitomas, dalyvaujant ir pasirašant dviem liudytojams;“.</text:span></text:p>
      <text:p text:style-name="P71"><text:span text:style-name="T72">2</text:span><text:span text:style-name="T73">. N u s t a t a u, kad šio įsakymo 1.5 papunktis įsigalioja 2016 m. balandžio 1 d.<text:s/></text:span></text:p>
      <text:p text:style-name="Normal"/>
      <text:p text:style-name="Normal"/>
      <text:p text:style-name="Normal"/>
      <text:p text:style-name="P74"><text:span text:style-name="T75">Sveikatos apsaugos ministrė</text:span><text:span text:style-name="T7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1-08T12:27:00Z</meta:creation-date>
    <dc:date>2016-01-08T12:27:00Z</dc:date>
    <meta:print-date>2015-12-31T08:36:00Z</meta:print-date>
    <meta:template xlink:href="Normal" xlink:type="simple"/>
    <meta:editing-cycles>2</meta:editing-cycles>
    <meta:editing-duration>PT0S</meta:editing-duration>
    <meta:document-statistic meta:page-count="2" meta:paragraph-count="23" meta:word-count="519" meta:character-count="3901" meta:row-count="109" meta:non-whitespace-character-count="3405"/>
  </office:meta>
</office:document-meta>
</file>