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in"/>
        </style:tab-stops>
      </style:paragraph-properties>
      <style:text-properties style:font-size-complex="12pt"/>
    </style:style>
    <style:style style:name="P18" style:parent-style-name="Normal" style:family="paragraph">
      <style:paragraph-properties fo:text-align="center">
        <style:tab-stops>
          <style:tab-stop style:type="left" style:position="0in"/>
        </style:tab-stops>
      </style:paragraph-properties>
      <style:text-properties style:font-size-complex="12pt"/>
    </style:style>
    <style:style style:name="P19" style:parent-style-name="Normal" style:family="paragraph">
      <style:paragraph-properties fo:text-align="center">
        <style:tab-stops>
          <style:tab-stop style:type="left" style:position="0in"/>
        </style:tab-stops>
      </style:paragraph-properties>
      <style:text-properties style:font-size-complex="12pt"/>
    </style:style>
    <style:style style:name="P20" style:parent-style-name="Normal" style:family="paragraph">
      <style:paragraph-properties fo:text-align="justify" fo:text-indent="0.5909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 style:parent-style-name="Normal" style:family="paragraph">
      <style:paragraph-properties fo:text-align="justify" fo:text-indent="0.5909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 style:parent-style-name="Normal" style:family="paragraph">
      <style:paragraph-properties fo:text-align="justify" fo:text-indent="0.5909in">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margin-left="0.5937in">
        <style:tab-stops>
          <style:tab-stop style:type="left" style:position="-0.4951in"/>
          <style:tab-stop style:type="left" style:position="-0.0027in"/>
          <style:tab-stop style:type="left" style:position="0.4895in"/>
          <style:tab-stop style:type="left" style:position="1.3145in"/>
          <style:tab-stop style:type="left" style:position="1.9506in"/>
          <style:tab-stop style:type="left" style:position="2.5868in"/>
          <style:tab-stop style:type="left" style:position="3.2229in"/>
          <style:tab-stop style:type="left" style:position="3.859in"/>
          <style:tab-stop style:type="left" style:position="4.4951in"/>
          <style:tab-stop style:type="left" style:position="5.1312in"/>
          <style:tab-stop style:type="left" style:position="5.9034in"/>
          <style:tab-stop style:type="left" style:position="6.4034in"/>
          <style:tab-stop style:type="left" style:position="7.0395in"/>
          <style:tab-stop style:type="left" style:position="7.6756in"/>
          <style:tab-stop style:type="left" style:position="8.3118in"/>
          <style:tab-stop style:type="left" style:position="8.9479in"/>
          <style:tab-stop style:type="left" style:position="9.584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0986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0986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0986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909in">
        <style:tab-stops>
          <style:tab-stop style:type="left" style:position="0.0986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0986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line-height="115%">
        <style:tab-stops>
          <style:tab-stop style:type="left" style:position="5.118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00 M. GEGUŽĖS 31 D. ĮSAKYMO NR. 301 „</text:span><text:span text:style-name="T15">DĖL PROFILAKTINIŲ SVEIKATOS TIKRINIMŲ SVEIKATOS PRIEŽIŪROS ĮSTAIGOSE</text:span><text:span text:style-name="T16">“ PAKEITIMO</text:span></text:p>
      <text:p text:style-name="P17"/>
      <text:p text:style-name="P18">2020 m. sausio 7 d. Nr. V-20</text:p>
      <text:p text:style-name="P19">Vilnius</text:p>
      <text:p text:style-name="P20"/>
      <text:p text:style-name="P21"/>
      <text:p text:style-name="P22"><text:span text:style-name="T23">P a k e i č i u</text:span><text:span text:style-name="T24"><text:s/></text:span><text:span text:style-name="T25">Asmenų, dirbančių darbo aplinkoje, kurioje galima profesinė rizika (kenksmingų veiksnių poveikis ir (ar) pavojingas darbas), privalomo sveikatos tikrinimo tvarkos aprašą, patvirtintą <text:s/></text:span><text:span text:style-name="T26">Lietuvos Respublikos sveikatos apsaugos ministro 2000 m. gegužės 31 d. įsakymu Nr. 301 „</text:span><text:span text:style-name="T27">Dėl profilaktinių sveikatos tikrinimų sveikatos priežiūros įstaigose“:</text:span></text:p>
      <text:p text:style-name="P28"><text:span text:style-name="T29">1</text:span><text:span text:style-name="T30">. Pakeičiu 2 punktą ir jį išdėstau taip:</text:span></text:p>
      <text:p text:style-name="P31"><text:span text:style-name="T32">„</text:span><text:span text:style-name="T33">2</text:span><text:span text:style-name="T34">. Asmenų, dirbančių darbo aplinkoje, kurioje galima profesinė rizika (kenksmingų veiksnių poveikis ir (ar) pavojingas darbas), privalomo sveikatos tikrinimo tvarkos aprašas (toliau – Aprašas) nustato įsidarbinančiųjų ir darbuotojų, kurie siekia dirbti ar dirba darbus, įrašytus į Pavojingų darbų sąrašą, patvirtintą 2002 m. rugsėjo 3 d. Lietuvos Respublikos Vyriausybės nutarimu Nr. 1386 „Dėl Pavojingų darbų sąrašo patvirtinimo“, arba darbo aplinkoje, kurioje įvertinus riziką, atsižvelgiant į Profesinės rizikos vertinimo bendruosius nuostatus, patvirtintus Lietuvos Respublikos socialinės apsaugos ir darbo ministro ir Lietuvos Respublikos sveikatos apsaugos ministro 2012 m. spalio 25 d. įsakymu Nr.<text:s/></text:span><text:span text:style-name="T35">A1-457/V-961</text:span><text:span text:style-name="T36"><text:s/>„Dėl Profesinės rizikos vertinimo bendrųjų nuostatų patvirtinimo“, nustatyti rizikos veiksniai, išankstinio (prieš pradedant darbą ar veiklą), periodinio (darbo metu ar kai veikla yra tęsiama) bei neeilinio (nesilaikant nustatyto periodiškumo) privalomo profilaktinio sveikatos tikrinimo tikslą, vietą, tvarką: periodiškumą, sveikatos tikrintojus, privalomus tyrimus, kontraindikacijas, dokumentų įforminimo ir kontrolės tvarką.“</text:span></text:p>
      <text:p text:style-name="P37"><text:span text:style-name="T38">2</text:span><text:span text:style-name="T39">. Papildau 9.5 papunkčiu:</text:span></text:p>
      <text:p text:style-name="P40"><text:span text:style-name="T41">„</text:span><text:span text:style-name="T42">9.5</text:span><text:span text:style-name="T43">. jeigu reikalinga gydytojo<text:s/></text:span><text:span text:style-name="T44">išvada dėl sunkų ar vidutinį neįgalumo lygį ar 40 procentų neviršijantį darbingumo lygį<text:s/></text:span><text:span text:style-name="T45">arba didelių ar vidutinių specialiųjų poreikių lygį<text:s/></text:span><text:span text:style-name="T46">turinčių darbuotojų negalios pobūdžio, darbo funkcijos socialinėje įmonėje, kurios neįgalus darbuotojas negali atlikti be asistento pagalbos<text:s/></text:span><text:span text:style-name="T47">–</text:span><text:span text:style-name="T48"><text:s/>darbdaviui atstovaujančio ar jo įgalioto asmens raštą, kuriame išvardytos tos darbuotojo funkcijos, dėl kurių prašoma gydytojo išvados.“</text:span></text:p>
      <text:p text:style-name="P49"><text:span text:style-name="T50">3</text:span><text:span text:style-name="T51">.<text:s/></text:span><text:span text:style-name="T52">Pakeičiu 19 punktą ir jį išdėstau taip:</text:span></text:p>
      <text:p text:style-name="P53"><text:span text:style-name="T54">„</text:span><text:span text:style-name="T55">19</text:span><text:span text:style-name="T56">.<text:s/></text:span><text:span text:style-name="T57">Asmenų iki aštuoniolikos metų, nėščių, neseniai pagimdžiusių ar krūtimi maitinančių darbuotojų, neįgaliųjų ir asmenų, kuriems nustatytas sumažėjęs darbingumo lygis, privalomi sveikatos tikrinimai:</text:span></text:p>
      <text:p text:style-name="P58"><text:span text:style-name="T59">19.1</text:span><text:span text:style-name="T60">. tikrinant asmenų iki 18 metų amžiaus sveikatą vadovaujamasi<text:s/></text:span><text:span text:style-name="T61">Asmenų iki aštuoniolikos metų įdarbinimo, darbo ir profesinio parengimo organizavimo tvarkos, vaikų įdarbinimo sąlygų aprašu, patvirtintu Lietuvos Respublikos Vyriausybės 2017 m. birželio 28 d. nutarimu Nr. 518 „Dėl Asmenų iki aštuoniolikos metų įdarbinimo, darbo ir profesinio parengimo organizavimo tvarkos, vaikų įdarbinimo sąlygų aprašo patvirtinimo“;</text:span></text:p>
      <text:p text:style-name="P62"><text:span text:style-name="T63">19.2</text:span><text:span text:style-name="T64">. tikrinant nėščiųjų, neseniai pagimdžiusių ar krūtimi maitinančių darbuotojų sveikatą vadovaujamasi<text:s/></text:span><text:span text:style-name="T65">Nėščių, neseniai pagimdžiusių, krūtimi maitinančių darbuotojų darbo sąlygų aprašu, patvirtintu Lietuvos Respublikos Vyriausybės 2017 m. birželio 21 d. nutarimu Nr. 469 „Dėl Nėščių, neseniai pagimdžiusių, krūtimi maitinančių darbuotojų darbo sąlygų aprašo patvirtinimo“;</text:span></text:p>
      <text:p text:style-name="P66"><text:span text:style-name="T67">19.3</text:span><text:span text:style-name="T68">. dėl neįgaliųjų asmenų ar asmenų, netekusių dalies darbingumo, galimybės dirbti konkretų darbą sprendžia Aprašo 10.4 papunktyje nurodytas gydytojas, gavęs Neįgalumo ir darbingumo nustatymo tarnybos prie Socialinės apsaugos ir darbo ministerijos rekomendacijas ir atitinkamos profesinės kvalifikacijos gydytojo išvadą. Jeigu buvo pateiktas Aprašo 9.5 papunktyje nurodytas<text:s/></text:span><text:span text:style-name="T69">darbdaviui atstovaujančio ar jo įgalioto asmens raštas, Aprašo 10.4 papunktyje nurodytas gydytojas F Nr. 047/a arba F Nr. 048/a papildomai įrašo išvadą dėl darbo funkcijos (-ų), kurios (-ių) darbuotojas dėl savo negalios pobūdžio negali atlikti be asistento pagalbos.“</text:span></text:p>
      <text:p text:style-name="P70"/>
      <text:p text:style-name="P71"/>
      <text:p text:style-name="P72"/>
      <text:p text:style-name="P73"><text:span text:style-name="T74">Sveikatos apsaugos ministras <text:s/></text:span><text:span text:style-name="T75"><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36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ė Spundzevičienė</meta:initial-creator>
    <dc:creator>adlibuser</dc:creator>
    <meta:creation-date>2020-01-09T06:48:00Z</meta:creation-date>
    <dc:date>2020-01-09T06:48:00Z</dc:date>
    <meta:print-date>2019-12-30T07:50:00Z</meta:print-date>
    <meta:template xlink:href="Normal.dotm" xlink:type="simple"/>
    <meta:editing-cycles>2</meta:editing-cycles>
    <meta:editing-duration>PT0S</meta:editing-duration>
    <meta:document-statistic meta:page-count="2" meta:paragraph-count="80" meta:word-count="530" meta:character-count="4010" meta:row-count="178" meta:non-whitespace-character-count="3560"/>
  </office:meta>
</office:document-meta>
</file>