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555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555in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2 M. BALANDŽIO 2 D. NUTARIMO NR. 438 „DĖL įgaliojimų SUTEIKIMO VYKDANT LIETUVOS RESPUBLIKOS PRODUKTŲ SAUGOS ĮSTATYMO PAKEITIMO ĮSTATYMĄ“ PAKEITIMO</text:p>
      <text:p text:style-name="P17"/>
      <text:p text:style-name="P18">2019 m. balandžio 3 d. Nr. 334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02 m. balandžio 2 d. nutarimą Nr. 438 „Dėl įgaliojimų suteikimo vykdant Lietuvos Respublikos produktų saugos įstatymo pakeitimo įstatymą“ ir jį išdėstyti nauja redakcija:</text:span></text:p>
      <text:p text:style-name="P27"/>
      <text:p text:style-name="P28"><text:span text:style-name="T29">„</text:span><text:span text:style-name="T30">LIETUVOS RESPUBLIKOS VYRIAUSYBĖ</text:span></text:p>
      <text:p text:style-name="P31"/>
      <text:p text:style-name="P32">NUTARIMAS<text:s/></text:p>
      <text:p text:style-name="P33">DĖL ĮGALIOJIMŲ ĮGYVENDINANT LIETUVOS RESPUBLIKOS PRODUKTŲ SAUGOS ĮSTATYMĄ SUTEIKIMO</text:p>
      <text:p text:style-name="P34"/>
      <text:p text:style-name="P35"><text:span text:style-name="T36">Vadovaudamasi Lietuvos Respublikos produktų saugos įstatymo (2018 m. lapkričio 15 d. įstatymo Nr. XIII-1641 redakcija) 6 straipsniu, Lietuvos Respublikos Vyriausybė<text:s/></text:span><text:span text:style-name="T37"><text:s/>nutari</text:span><text:span text:style-name="T38">a</text:span><text:span text:style-name="T39">:</text:span></text:p>
      <text:p text:style-name="P40"><text:span text:style-name="T41">Įgalioti Valstybinę vartotojų teisių apsaugos tarnybą patvirtinti Informacijos apie pavojingus gaminius ir p</text:span><text:span text:style-name="T42">roduktų saugos rinkoje priežiūros valstybės<text:s/></text:span><text:span text:style-name="T43">institucijas ir jų įgaliojimus teikimo Europos Komisijai ir (ar) Europos Sąjungos valstybėms narėms tvarkos aprašą.“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<text:span text:style-name="T52">Teisingumo ministras</text:span><text:span text:style-name="T53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6T11:10:00Z</meta:creation-date>
    <dc:date>2019-04-16T11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51" meta:character-count="1208" meta:row-count="15" meta:non-whitespace-character-count="1060"/>
  </office:meta>
</office:document-meta>
</file>