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6.3in"/>
        </style:tab-stops>
      </style:paragraph-properties>
      <style:text-properties fo:font-weight="bold" style:font-weight-asian="bold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8708in"/>
          <style:tab-stop style:type="left" style:position="2.1659in"/>
          <style:tab-stop style:type="left" style:position="2.461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8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388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/text:p>
      <text:p text:style-name="P6"><text:tab/><text:s/></text:p>
      <text:p text:style-name="P7"/>
      <text:p text:style-name="P8"><text:span text:style-name="T9"><draw:frame draw:style-name="a0" draw:name="Picture 4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DĖL lietuvos respublikos energetikos ministro 2009 m. spalio 29 d. įsakymo Nr. 1-195 „Dėl savanoriškų susitarimų sudarymo tvarkos aprašo patvirtinimo“ pakeitimo</text:p>
      <text:p text:style-name="P15"/>
      <text:p text:style-name="P16">2014 m. gruodžio 30 d. Nr.<text:s/>1-340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Savanoriškų susitarimų sudarymo tvarkos aprašo, patvirtinto Lietuvos Respublikos energetikos ministro 2009 m. spalio 29 d. įsakymu Nr. 1-195, 4 punkto šeštąją pastraipą ir ją išdėstau taip:</text:span></text:p>
      <text:p text:style-name="P24"><text:span text:style-name="T25">„</text:span><text:span text:style-name="T26">Maža energetikos įmonė</text:span><text:span text:style-name="T27"><text:s/>– įmonė, kuri</text:span><text:span text:style-name="T28"><text:s/>per metus galutiniams energijos vartotojams parduoda mažiau negu 75 GWh energijos ar yra įdarbinusi mažiau nei 10 asmenų, arba jos metinė apyvarta neviršija 2 000 000 eurų.“</text:span></text:p>
      <text:p text:style-name="P29"><text:span text:style-name="T30">2</text:span><text:span text:style-name="T31">.<text:s/></text:span><text:span text:style-name="T32">Nustatau</text:span><text:span text:style-name="T33">, kad šis įsakymas įsigalioja 2015 m. sausio 1 d.</text:span></text:p>
      <text:p text:style-name="P34"/>
      <text:p text:style-name="P35"/>
      <text:p text:style-name="P36"/>
      <text:p text:style-name="P37"><text:span text:style-name="T38">Energet</text:span><text:span text:style-name="T39">ik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i.sakalauskiene</meta:initial-creator>
    <dc:creator>Adlib User</dc:creator>
    <meta:creation-date>2014-12-31T13:56:00Z</meta:creation-date>
    <dc:date>2014-12-31T13:56:00Z</dc:date>
    <meta:print-date>2014-12-30T07:34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09" meta:character-count="783" meta:row-count="46" meta:non-whitespace-character-count="694"/>
  </office:meta>
</office:document-meta>
</file>