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master-page-name="MPF1" style:family="paragraph">
      <style:paragraph-properties fo:break-before="page" fo:margin-left="2.7in" fo:text-indent="0.6472in" style:page-number="1">
        <style:tab-stops/>
      </style:paragraph-properties>
      <style:text-properties style:font-size-complex="12pt" style:language-asian="lt" style:country-asian="LT"/>
    </style:style>
    <style:style style:name="P49" style:parent-style-name="Normal" style:family="paragraph">
      <style:paragraph-properties fo:margin-left="2.7in" fo:text-indent="0.6472in">
        <style:tab-stops/>
      </style:paragraph-properties>
      <style:text-properties style:font-size-complex="12pt" style:language-asian="lt" style:country-asian="LT"/>
    </style:style>
    <style:style style:name="P50" style:parent-style-name="Normal" style:family="paragraph">
      <style:paragraph-properties fo:margin-left="2.7in" fo:text-indent="0.6472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P78" style:parent-style-name="Normal" style:family="paragraph">
      <style:paragraph-properties fo:text-align="center">
        <style:tab-stops>
          <style:tab-stop style:type="left" style:position="0.5909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5909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b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b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b 62.5%"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b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b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tab-stops>
          <style:tab-stop style:type="left" style:position="0.5909in"/>
        </style:tab-stops>
      </style:paragraph-properties>
    </style:style>
    <style:style style:name="P231" style:parent-style-name="Normal" style:family="paragraph">
      <style:paragraph-properties fo:text-align="center">
        <style:tab-stops>
          <style:tab-stop style:type="left" style:position="0.5909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ab-stops>
          <style:tab-stop style:type="left" style:position="0.5909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language-asian="lt" style:country-asian="LT"/>
    </style:style>
    <style:style style:name="P237" style:parent-style-name="Normal" style:family="paragraph">
      <style:paragraph-properties fo:text-align="justify" fo:text-indent="0.3937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text-position="sub 62.5%"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b 62.5%"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b 62.5%"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b 62.5%"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b 62.5%"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59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ize="8pt" style:font-size-asian="8pt" style:font-size-complex="8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fo:text-indent="0.3937in">
        <style:tab-stops>
          <style:tab-stop style:type="left" style:position="0.5909in"/>
        </style:tab-stops>
      </style:paragraph-properties>
    </style:style>
    <style:style style:name="P377" style:parent-style-name="Normal" style:family="paragraph">
      <style:paragraph-properties fo:text-align="center">
        <style:tab-stops>
          <style:tab-stop style:type="left" style:position="0.5909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ab-stops>
          <style:tab-stop style:type="left" style:position="0.5909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b 62.5%"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2.5%"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b 62.5%"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b 62.5%"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875in">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right="-0.0201in" fo:text-indent="0.387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201in" fo:text-indent="0.387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201in" fo:text-indent="0.38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201in" fo:text-indent="0.38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201in" fo:text-indent="0.387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201in" fo:text-indent="0.38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201in" fo:text-indent="0.38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59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59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590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5909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59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5909in"/>
        </style:tab-stops>
      </style:paragraph-properties>
    </style:style>
    <style:style style:name="P546" style:parent-style-name="Normal" style:family="paragraph">
      <style:paragraph-properties fo:text-align="center">
        <style:tab-stops>
          <style:tab-stop style:type="left" style:position="0.5909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text-indent="0.043in">
        <style:tab-stops>
          <style:tab-stop style:type="left" style:position="0.5909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590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590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3937in">
        <style:tab-stops>
          <style:tab-stop style:type="left" style:position="0.590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5909in"/>
        </style:tab-stops>
      </style:paragraph-properties>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master-page-name="MPF2" style:family="paragraph">
      <style:paragraph-properties fo:break-before="page" fo:margin-left="3.6in" style:page-number="1">
        <style:tab-stops>
          <style:tab-stop style:type="left" style:position="-2.9104in"/>
        </style:tab-stops>
      </style:paragraph-properties>
      <style:text-properties style:font-size-complex="12pt" style:language-asian="lt" style:country-asian="LT"/>
    </style:style>
    <style:style style:name="P606" style:parent-style-name="Normal" style:family="paragraph">
      <style:paragraph-properties fo:margin-left="3.6in">
        <style:tab-stops>
          <style:tab-stop style:type="left" style:position="-2.9104in"/>
        </style:tab-stops>
      </style:paragraph-properties>
      <style:text-properties style:font-size-complex="12pt" style:language-asian="lt" style:country-asian="LT"/>
    </style:style>
    <style:style style:name="P607" style:parent-style-name="Normal" style:family="paragraph">
      <style:paragraph-properties fo:margin-left="3.6in">
        <style:tab-stops>
          <style:tab-stop style:type="left" style:position="-2.9104in"/>
        </style:tab-stops>
      </style:paragraph-properties>
      <style:text-properties style:font-size-complex="12pt" style:language-asian="lt" style:country-asian="LT"/>
    </style:style>
    <style:style style:name="P608" style:parent-style-name="Normal" style:family="paragraph">
      <style:paragraph-properties fo:margin-left="3.6in">
        <style:tab-stops>
          <style:tab-stop style:type="left" style:position="-2.9104in"/>
        </style:tab-stops>
      </style:paragraph-properties>
      <style:text-properties style:font-size-complex="12pt" style:language-asian="lt" style:country-asian="LT"/>
    </style:style>
    <style:style style:name="P609" style:parent-style-name="Normal" style:family="paragraph">
      <style:paragraph-properties fo:margin-left="3.6in">
        <style:tab-stops>
          <style:tab-stop style:type="left" style:position="-2.9104in"/>
        </style:tab-stops>
      </style:paragraph-properties>
      <style:text-properties style:font-size-complex="12pt" style:language-asian="lt" style:country-asian="LT"/>
    </style:style>
    <style:style style:name="P610" style:parent-style-name="Normal" style:family="paragraph">
      <style:paragraph-properties fo:margin-left="3.6423in">
        <style:tab-stops>
          <style:tab-stop style:type="left" style:position="-2.952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indent="1.5in">
        <style:tab-stops>
          <style:tab-stop style:type="left" style:position="0.6895in"/>
        </style:tab-stops>
      </style:paragraph-properties>
      <style:text-properties style:font-size-complex="12pt" style:language-asian="lt" style:country-asian="LT"/>
    </style:style>
    <style:style style:name="P614" style:parent-style-name="Normal" style:family="paragraph">
      <style:paragraph-properties fo:text-indent="1.5in">
        <style:tab-stops>
          <style:tab-stop style:type="left" style:position="0.6895in"/>
        </style:tab-stops>
      </style:paragraph-properties>
      <style:text-properties style:font-size-complex="12pt" style:language-asian="lt" style:country-asian="LT"/>
    </style:style>
    <style:style style:name="P615" style:parent-style-name="Normal" style:family="paragraph">
      <style:paragraph-properties fo:text-align="center">
        <style:tab-stops>
          <style:tab-stop style:type="left" style:position="0.6895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618" style:parent-style-name="Normal" style:family="paragraph">
      <style:paragraph-properties fo:margin-left="4.3312in" fo:margin-right="-0.0201in" fo:text-indent="-0.5in">
        <style:tab-stops/>
      </style:paragraph-properties>
      <style:text-properties style:font-size-complex="12pt"/>
    </style:style>
    <style:style style:name="TableColumn620" style:family="table-column">
      <style:table-column-properties style:column-width="0.3895in" style:use-optimal-column-width="false"/>
    </style:style>
    <style:style style:name="TableColumn621" style:family="table-column">
      <style:table-column-properties style:column-width="3.8138in" style:use-optimal-column-width="false"/>
    </style:style>
    <style:style style:name="TableColumn622" style:family="table-column">
      <style:table-column-properties style:column-width="0.7812in" style:use-optimal-column-width="false"/>
    </style:style>
    <style:style style:name="TableColumn623" style:family="table-column">
      <style:table-column-properties style:column-width="0.6902in" style:use-optimal-column-width="false"/>
    </style:style>
    <style:style style:name="TableColumn624" style:family="table-column">
      <style:table-column-properties style:column-width="0.6916in" style:use-optimal-column-width="false"/>
    </style:style>
    <style:style style:name="Table619" style:family="table">
      <style:table-properties style:width="6.3666in" fo:margin-left="0in" table:align="left"/>
    </style:style>
    <style:style style:name="TableRow625" style:family="table-row">
      <style:table-row-properties style:min-row-height="0.0138in" style:use-optimal-row-height="false"/>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center"/>
      <style:text-properties fo:font-weight="bold" style:font-weight-asian="bold" style:font-size-complex="12p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center"/>
      <style:text-properties fo:font-weight="bold" style:font-weight-asian="bold" style:font-size-complex="12p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center"/>
      <style:text-properties fo:font-weight="bold" style:font-weight-asian="bold" style:font-size-complex="12pt"/>
    </style:style>
    <style:style style:name="P632" style:parent-style-name="Normal" style:family="paragraph">
      <style:paragraph-properties fo:text-align="center"/>
      <style:text-properties fo:font-weight="bold" style:font-weight-asian="bold" style:font-size-complex="12pt"/>
    </style:style>
    <style:style style:name="TableRow633" style:family="table-row">
      <style:table-row-properties style:min-row-height="0.0937in" style:use-optimal-row-height="false"/>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fo:margin-right="-0.0201in"/>
      <style:text-properties style:font-size-complex="12pt"/>
    </style:style>
    <style:style style:name="P636" style:parent-style-name="Normal" style:family="paragraph">
      <style:paragraph-properties fo:text-align="center" fo:margin-right="-0.0201in"/>
      <style:text-properties style:font-size-complex="12pt"/>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paragraph-properties fo:text-align="center" fo:margin-right="-0.0201in"/>
      <style:text-properties style:font-size-complex="12pt"/>
    </style:style>
    <style:style style:name="TableCell639" style:family="table-cell">
      <style:table-cell-properties fo:border="0.0069in solid #000000" style:vertical-align="middle" fo:padding-top="0in" fo:padding-left="0in" fo:padding-bottom="0in" fo:padding-right="0in"/>
    </style:style>
    <style:style style:name="P640" style:parent-style-name="Normal" style:family="paragraph">
      <style:paragraph-properties fo:text-align="center" fo:margin-right="-0.0201in"/>
      <style:text-properties style:font-size-complex="12pt"/>
    </style:style>
    <style:style style:name="TableCell641" style:family="table-cell">
      <style:table-cell-properties fo:border="0.0069in solid #000000" style:vertical-align="middle" fo:padding-top="0in" fo:padding-left="0in" fo:padding-bottom="0in" fo:padding-right="0in"/>
    </style:style>
    <style:style style:name="P642" style:parent-style-name="Normal" style:family="paragraph">
      <style:paragraph-properties fo:text-align="center" fo:margin-right="-0.0201in"/>
      <style:text-properties style:font-size-complex="12pt"/>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paragraph-properties fo:text-align="center" fo:margin-right="-0.0201in"/>
      <style:text-properties style:font-size-complex="12pt"/>
    </style:style>
    <style:style style:name="TableRow645" style:family="table-row">
      <style:table-row-properties style:min-row-height="0.0138in" style:use-optimal-row-height="false"/>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center" fo:margin-right="-0.0201in"/>
    </style:style>
    <style:style style:name="T648" style:parent-style-name="DefaultParagraphFont" style:family="text">
      <style:text-properties style:font-size-complex="12pt" style:language-asian="lt" style:country-asian="LT"/>
    </style:style>
    <style:style style:name="TableRow649" style:family="table-row">
      <style:table-row-properties style:min-row-height="0.0138in" style:use-optimal-row-height="false"/>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fo:margin-right="-0.0201in"/>
      <style:text-properties style:font-size-complex="12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justify" fo:margin-left="0.0625in" fo:margin-right="0.1027in" fo:text-indent="0.0006in">
        <style:tab-stops>
          <style:tab-stop style:type="left" style:position="0.5284in"/>
        </style:tab-stops>
      </style:paragraph-properties>
      <style:text-properties style:font-size-complex="12pt" style:language-asian="lt" style:country-asian="LT"/>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text-align="center" fo:margin-right="-0.0201in"/>
      <style:text-properties style:font-size-complex="12pt"/>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fo:text-align="center" fo:margin-right="-0.0201in"/>
      <style:text-properties style:font-size-complex="12pt"/>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text-align="center" fo:margin-right="-0.0201in"/>
      <style:text-properties style:font-size-complex="12pt"/>
    </style:style>
    <style:style style:name="TableRow660" style:family="table-row">
      <style:table-row-properties style:min-row-height="0.0138in" style:use-optimal-row-height="false"/>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center" fo:margin-right="-0.0201in"/>
      <style:text-properties style:font-size-complex="12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text-align="justify" fo:margin-left="0.1006in" fo:margin-right="0.0652in">
        <style:tab-stops>
          <style:tab-stop style:type="left" style:position="0.4902in"/>
        </style:tab-stops>
      </style:paragraph-properties>
      <style:text-properties style:font-size-complex="12pt" style:language-asian="lt" style:country-asian="LT"/>
    </style:style>
    <style:style style:name="TableCell665" style:family="table-cell">
      <style:table-cell-properties fo:border="0.0069in solid #000000" style:vertical-align="middle" fo:padding-top="0in" fo:padding-left="0in" fo:padding-bottom="0in" fo:padding-right="0in"/>
    </style:style>
    <style:style style:name="P666" style:parent-style-name="Normal" style:family="paragraph">
      <style:paragraph-properties fo:text-align="center" fo:margin-right="-0.0201in"/>
      <style:text-properties style:font-size-complex="12pt"/>
    </style:style>
    <style:style style:name="TableCell667" style:family="table-cell">
      <style:table-cell-properties fo:border="0.0069in solid #000000" style:vertical-align="middle" fo:padding-top="0in" fo:padding-left="0in" fo:padding-bottom="0in" fo:padding-right="0in"/>
    </style:style>
    <style:style style:name="P668" style:parent-style-name="Normal" style:family="paragraph">
      <style:paragraph-properties fo:text-align="center" fo:margin-right="-0.0201in"/>
      <style:text-properties style:font-size-complex="12pt"/>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paragraph-properties fo:text-align="center" fo:margin-right="-0.0201in"/>
      <style:text-properties style:font-size-complex="12pt"/>
    </style:style>
    <style:style style:name="TableRow671" style:family="table-row">
      <style:table-row-properties style:min-row-height="0.0138in" style:use-optimal-row-height="false"/>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text-align="center" fo:margin-right="-0.0201in"/>
    </style:style>
    <style:style style:name="T674" style:parent-style-name="DefaultParagraphFont" style:family="text">
      <style:text-properties style:font-size-complex="12pt" style:language-asian="lt" style:country-asian="LT"/>
    </style:style>
    <style:style style:name="TableRow675" style:family="table-row">
      <style:table-row-properties style:min-row-height="0.0138in" style:use-optimal-row-height="false"/>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center" fo:margin-right="-0.0201in"/>
      <style:text-properties style:font-size-complex="12p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justify" fo:margin-left="0.1006in">
        <style:tab-stops>
          <style:tab-stop style:type="left" style:position="0.4902in"/>
        </style:tab-stops>
      </style:paragraph-properties>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vertical-align="middle" fo:padding-top="0in" fo:padding-left="0in" fo:padding-bottom="0in" fo:padding-right="0in"/>
    </style:style>
    <style:style style:name="P682" style:parent-style-name="Normal" style:family="paragraph">
      <style:paragraph-properties fo:text-align="center" fo:margin-right="-0.0201in"/>
      <style:text-properties style:font-size-complex="12pt"/>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paragraph-properties fo:text-align="center" fo:margin-right="-0.0201in"/>
      <style:text-properties style:font-size-complex="12pt"/>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paragraph-properties fo:text-align="center" fo:margin-right="-0.0201in"/>
      <style:text-properties style:font-size-complex="12pt"/>
    </style:style>
    <style:style style:name="TableRow687" style:family="table-row">
      <style:table-row-properties style:min-row-height="0.6277in" style:use-optimal-row-height="false"/>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center" fo:margin-right="-0.0201in"/>
      <style:text-properties style:font-size-complex="12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text-align="justify" fo:margin-left="0.1006in">
        <style:tab-stops>
          <style:tab-stop style:type="left" style:position="0.4902in"/>
        </style:tab-stops>
      </style:paragraph-properties>
      <style:text-properties style:font-size-complex="12pt" style:language-asian="lt" style:country-asian="LT"/>
    </style:style>
    <style:style style:name="P692" style:parent-style-name="Normal" style:family="paragraph">
      <style:paragraph-properties fo:text-align="justify" fo:margin-left="0.1006in">
        <style:tab-stops>
          <style:tab-stop style:type="left" style:position="0.4902in"/>
        </style:tab-stops>
      </style:paragraph-properties>
      <style:text-properties style:font-size-complex="12pt" style:language-asian="lt" style:country-asian="LT"/>
    </style:style>
    <style:style style:name="P693" style:parent-style-name="Normal" style:family="paragraph">
      <style:paragraph-properties fo:text-align="justify" fo:margin-left="0.1006in">
        <style:tab-stops>
          <style:tab-stop style:type="left" style:position="0.4902in"/>
        </style:tab-stops>
      </style:paragraph-properties>
      <style:text-properties style:font-size-complex="12pt" style:language-asian="lt" style:country-asian="LT"/>
    </style:style>
    <style:style style:name="P694" style:parent-style-name="Normal" style:family="paragraph">
      <style:paragraph-properties fo:text-align="justify" fo:margin-left="0.1006in">
        <style:tab-stops>
          <style:tab-stop style:type="left" style:position="0.4902in"/>
        </style:tab-stops>
      </style:paragraph-properties>
      <style:text-properties style:font-size-complex="12pt" style:language-asian="lt" style:country-asian="LT"/>
    </style:style>
    <style:style style:name="TableCell695" style:family="table-cell">
      <style:table-cell-properties fo:border="0.0069in solid #000000" style:vertical-align="middle" fo:padding-top="0in" fo:padding-left="0in" fo:padding-bottom="0in" fo:padding-right="0in"/>
    </style:style>
    <style:style style:name="P696" style:parent-style-name="Normal" style:family="paragraph">
      <style:paragraph-properties fo:text-align="center" fo:margin-right="-0.0201in"/>
      <style:text-properties style:font-size-complex="12pt"/>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fo:text-align="center" fo:margin-right="-0.0201in"/>
      <style:text-properties style:font-size-complex="12pt"/>
    </style:style>
    <style:style style:name="P699" style:parent-style-name="Normal" style:family="paragraph">
      <style:paragraph-properties fo:text-align="center" fo:margin-right="-0.0201in"/>
      <style:text-properties style:font-size-complex="12pt"/>
    </style:style>
    <style:style style:name="P700" style:parent-style-name="Normal" style:family="paragraph">
      <style:paragraph-properties fo:text-align="center" fo:margin-right="-0.0201in"/>
      <style:text-properties style:font-size-complex="12pt"/>
    </style:style>
    <style:style style:name="TableCell701" style:family="table-cell">
      <style:table-cell-properties fo:border="0.0069in solid #000000" style:vertical-align="middle" fo:padding-top="0in" fo:padding-left="0in" fo:padding-bottom="0in" fo:padding-right="0in"/>
    </style:style>
    <style:style style:name="P702" style:parent-style-name="Normal" style:family="paragraph">
      <style:paragraph-properties fo:text-align="center" fo:margin-right="-0.0201in"/>
      <style:text-properties style:font-size-complex="12pt"/>
    </style:style>
    <style:style style:name="P703"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lt" style:country-asian="LT"/>
    </style:style>
    <style:style style:name="P704" style:parent-style-name="Normal" style:master-page-name="MPF3" style:family="paragraph">
      <style:paragraph-properties fo:break-before="page" fo:margin-left="3.6in" style:page-number="1">
        <style:tab-stops>
          <style:tab-stop style:type="left" style:position="-2.9104in"/>
        </style:tab-stops>
      </style:paragraph-properties>
      <style:text-properties style:font-size-complex="12pt" style:language-asian="lt" style:country-asian="LT"/>
    </style:style>
    <style:style style:name="P712" style:parent-style-name="Normal" style:family="paragraph">
      <style:paragraph-properties fo:margin-left="3.6in">
        <style:tab-stops>
          <style:tab-stop style:type="left" style:position="-2.9104in"/>
        </style:tab-stops>
      </style:paragraph-properties>
      <style:text-properties style:font-size-complex="12pt" style:language-asian="lt" style:country-asian="LT"/>
    </style:style>
    <style:style style:name="P713" style:parent-style-name="Normal" style:family="paragraph">
      <style:paragraph-properties fo:margin-left="3.6in">
        <style:tab-stops>
          <style:tab-stop style:type="left" style:position="-2.9104in"/>
        </style:tab-stops>
      </style:paragraph-properties>
      <style:text-properties style:font-size-complex="12pt" style:language-asian="lt" style:country-asian="LT"/>
    </style:style>
    <style:style style:name="P714" style:parent-style-name="Normal" style:family="paragraph">
      <style:paragraph-properties fo:margin-left="3.6in">
        <style:tab-stops>
          <style:tab-stop style:type="left" style:position="-2.9104in"/>
        </style:tab-stops>
      </style:paragraph-properties>
      <style:text-properties style:font-size-complex="12pt" style:language-asian="lt" style:country-asian="LT"/>
    </style:style>
    <style:style style:name="P715" style:parent-style-name="Normal" style:family="paragraph">
      <style:paragraph-properties fo:margin-left="3.6in">
        <style:tab-stops>
          <style:tab-stop style:type="left" style:position="-2.9104in"/>
        </style:tab-stops>
      </style:paragraph-properties>
      <style:text-properties style:font-size-complex="12pt" style:language-asian="lt" style:country-asian="LT"/>
    </style:style>
    <style:style style:name="P716" style:parent-style-name="Normal" style:family="paragraph">
      <style:paragraph-properties fo:margin-left="3.6423in">
        <style:tab-stops>
          <style:tab-stop style:type="left" style:position="-2.952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indent="1.5in">
        <style:tab-stops>
          <style:tab-stop style:type="left" style:position="0.6895in"/>
        </style:tab-stops>
      </style:paragraph-properties>
      <style:text-properties style:font-size-complex="12pt" style:language-asian="lt" style:country-asian="LT"/>
    </style:style>
    <style:style style:name="P720" style:parent-style-name="Normal" style:family="paragraph">
      <style:paragraph-properties fo:text-align="center">
        <style:tab-stops>
          <style:tab-stop style:type="left" style:position="0.6895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indent="1.5in">
        <style:tab-stops>
          <style:tab-stop style:type="left" style:position="0.6895in"/>
        </style:tab-stops>
      </style:paragraph-properties>
      <style:text-properties style:font-size-complex="12pt" style:language-asian="lt" style:country-asian="LT"/>
    </style:style>
    <style:style style:name="P723" style:parent-style-name="Normal" style:family="paragraph">
      <style:paragraph-properties fo:text-align="center">
        <style:tab-stops>
          <style:tab-stop style:type="left" style:position="0.6895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72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727" style:parent-style-name="Normal" style:family="paragraph">
      <style:paragraph-properties fo:margin-left="4.3312in" fo:margin-right="-0.0201in" fo:text-indent="-1.2791in">
        <style:tab-stops/>
      </style:paragraph-properties>
      <style:text-properties style:font-size-complex="12pt"/>
    </style:style>
    <style:style style:name="P728" style:parent-style-name="Normal" style:family="paragraph">
      <style:paragraph-properties fo:margin-right="-0.0201in" fo:text-indent="0.5in"/>
      <style:text-properties style:font-size-complex="12pt"/>
    </style:style>
    <style:style style:name="P729" style:parent-style-name="Normal" style:family="paragraph">
      <style:paragraph-properties fo:text-align="justify" fo:margin-right="-0.0201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text-position="super 62.5%" style:font-size-complex="12pt"/>
    </style:style>
    <style:style style:name="P733" style:parent-style-name="Normal" style:family="paragraph">
      <style:paragraph-properties fo:text-align="justify"/>
    </style:style>
    <style:style style:name="T734" style:parent-style-name="DefaultParagraphFont" style:family="text">
      <style:text-properties style:font-style-complex="italic" fo:font-size="10pt" style:font-size-asian="10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margin-right="-0.0201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right="-0.0201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right="-0.0201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right="-0.0201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right="-0.0201in"/>
    </style:style>
    <style:style style:name="P749" style:parent-style-name="Normal" style:family="paragraph">
      <style:paragraph-properties fo:text-align="justify" fo:margin-right="-0.0201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style>
    <style:style style:name="T761" style:parent-style-name="DefaultParagraphFont" style:family="text">
      <style:text-properties style:font-size-complex="12pt"/>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style>
    <style:style style:name="T766" style:parent-style-name="DefaultParagraphFont" style:family="text">
      <style:text-properties style:font-size-complex="12pt"/>
    </style:style>
    <style:style style:name="P767" style:parent-style-name="Normal" style:family="paragraph">
      <style:paragraph-properties fo:text-align="justify" fo:margin-right="-0.0201in"/>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size-complex="12pt"/>
    </style:style>
    <style:style style:name="TableColumn772" style:family="table-column">
      <style:table-column-properties style:column-width="0.3902in" style:use-optimal-column-width="false"/>
    </style:style>
    <style:style style:name="TableColumn773" style:family="table-column">
      <style:table-column-properties style:column-width="3.7458in" style:use-optimal-column-width="false"/>
    </style:style>
    <style:style style:name="TableColumn774" style:family="table-column">
      <style:table-column-properties style:column-width="1.0909in" style:use-optimal-column-width="false"/>
    </style:style>
    <style:style style:name="TableColumn775" style:family="table-column">
      <style:table-column-properties style:column-width="1.0729in" style:use-optimal-column-width="false"/>
    </style:style>
    <style:style style:name="Table771" style:family="table">
      <style:table-properties style:width="6.3in" fo:margin-left="0in" table:align="left"/>
    </style:style>
    <style:style style:name="TableRow776" style:family="table-row">
      <style:table-row-properties style:min-row-height="0.0138in" style:use-optimal-row-height="false"/>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fo:text-align="center" fo:margin-right="-0.0201in"/>
      <style:text-properties fo:font-weight="bold" style:font-weight-asian="bold" style:font-size-complex="12pt"/>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paragraph-properties fo:text-align="center" fo:margin-right="-0.0201in"/>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size-complex="12pt"/>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fo:text-align="center" fo:margin-right="-0.0201in"/>
      <style:text-properties fo:font-weight="bold" style:font-weight-asian="bold" style:font-size-complex="12pt"/>
    </style:style>
    <style:style style:name="TableCell785" style:family="table-cell">
      <style:table-cell-properties fo:border="0.0069in solid #000000" style:vertical-align="middle" fo:padding-top="0in" fo:padding-left="0in" fo:padding-bottom="0in" fo:padding-right="0in"/>
    </style:style>
    <style:style style:name="P786" style:parent-style-name="Normal" style:family="paragraph">
      <style:paragraph-properties fo:text-align="center" fo:margin-right="-0.0201in"/>
      <style:text-properties fo:font-weight="bold" style:font-weight-asian="bold" style:font-size-complex="12pt"/>
    </style:style>
    <style:style style:name="TableRow787" style:family="table-row">
      <style:table-row-properties style:min-row-height="0.0138in" style:use-optimal-row-height="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center" fo:margin-right="-0.0201in"/>
      <style:text-properties style:font-size-complex="12pt"/>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fo:text-align="center" fo:margin-right="-0.0201in"/>
      <style:text-properties style:font-size-complex="12pt"/>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fo:text-align="center" fo:margin-right="-0.0201in"/>
      <style:text-properties style:font-size-complex="12pt"/>
    </style:style>
    <style:style style:name="TableCell794" style:family="table-cell">
      <style:table-cell-properties fo:border="0.0069in solid #000000" style:vertical-align="middle" fo:padding-top="0in" fo:padding-left="0in" fo:padding-bottom="0in" fo:padding-right="0in"/>
    </style:style>
    <style:style style:name="P795" style:parent-style-name="Normal" style:family="paragraph">
      <style:paragraph-properties fo:text-align="center" fo:margin-right="-0.0201in"/>
      <style:text-properties style:font-size-complex="12pt"/>
    </style:style>
    <style:style style:name="TableRow796" style:family="table-row">
      <style:table-row-properties style:min-row-height="0.0138in" style:use-optimal-row-height="false"/>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text-align="center" fo:margin-right="-0.0201in"/>
      <style:text-properties style:font-size-complex="12p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text-align="justify">
        <style:tab-stops>
          <style:tab-stop style:type="left" style:position="0.5909in"/>
        </style:tab-stops>
      </style:paragraph-properties>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justify" fo:margin-right="-0.0201in"/>
      <style:text-properties style:font-size-complex="12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justify" fo:margin-right="-0.0201in"/>
      <style:text-properties style:font-size-complex="12pt"/>
    </style:style>
    <style:style style:name="TableRow806" style:family="table-row">
      <style:table-row-properties style:min-row-height="0.0138in" style:use-optimal-row-height="false"/>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center" fo:margin-right="-0.0201in"/>
      <style:text-properties style:font-size-complex="12p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justify">
        <style:tab-stops>
          <style:tab-stop style:type="left" style:position="0.5909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text-align="justify" fo:margin-right="-0.0201in"/>
      <style:text-properties style:font-size-complex="12p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justify" fo:margin-right="-0.0201in"/>
      <style:text-properties style:font-size-complex="12pt"/>
    </style:style>
    <style:style style:name="TableRow818" style:family="table-row">
      <style:table-row-properties style:min-row-height="0.0138in" style:use-optimal-row-height="false"/>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center" fo:margin-right="-0.0201in"/>
      <style:text-properties style:font-size-complex="12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justify" fo:margin-right="-0.0201in"/>
      <style:text-properties style:font-size-complex="12p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text-align="justify" fo:margin-right="-0.0201in"/>
      <style:text-properties style:font-size-complex="12pt"/>
    </style:style>
    <style:style style:name="TableRow827" style:family="table-row">
      <style:table-row-properties style:min-row-height="0.0138in" style:use-optimal-row-height="false"/>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center" fo:margin-right="-0.0201in"/>
      <style:text-properties style:font-size-complex="12p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align="justify" fo:margin-right="-0.0201in"/>
      <style:text-properties style:font-size-complex="12p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text-align="justify" fo:margin-right="-0.0201in"/>
      <style:text-properties style:font-size-complex="12pt"/>
    </style:style>
    <style:style style:name="TableRow836" style:family="table-row">
      <style:table-row-properties style:min-row-height="0.0138in" style:use-optimal-row-height="false"/>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fo:margin-right="-0.0201in"/>
      <style:text-properties style:font-size-complex="12p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justify">
        <style:tab-stops>
          <style:tab-stop style:type="left" style:position="0.5909in"/>
        </style:tab-stops>
      </style:paragraph-properties>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align="justify" fo:margin-right="-0.0201in"/>
      <style:text-properties style:font-size-complex="12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text-align="justify" fo:margin-right="-0.0201in"/>
      <style:text-properties style:font-size-complex="12pt"/>
    </style:style>
    <style:style style:name="TableRow846" style:family="table-row">
      <style:table-row-properties style:min-row-height="0.0138in" style:use-optimal-row-height="false"/>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center" fo:margin-right="-0.0201in"/>
      <style:text-properties style:font-size-complex="12p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text-align="justify">
        <style:tab-stops>
          <style:tab-stop style:type="left" style:position="0.5909in"/>
        </style:tab-stops>
      </style:paragraph-properties>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justify" fo:margin-right="-0.0201in"/>
      <style:text-properties style:font-size-complex="12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justify" fo:margin-right="-0.0201in"/>
      <style:text-properties style:font-size-complex="12pt"/>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center" fo:margin-right="-0.0201in"/>
      <style:text-properties style:font-size-complex="12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text-align="justify">
        <style:tab-stops>
          <style:tab-stop style:type="left" style:position="0.5909in"/>
        </style:tab-stops>
      </style:paragraph-properties>
    </style:style>
    <style:style style:name="T861" style:parent-style-name="DefaultParagraphFont" style:family="text">
      <style:text-properties style:font-size-complex="12pt" style:language-asian="lt" style:country-asian="L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justify" fo:margin-right="-0.0201in"/>
      <style:text-properties style:font-size-complex="12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justify" fo:margin-right="-0.0201in"/>
      <style:text-properties style:font-size-complex="12pt"/>
    </style:style>
    <style:style style:name="TableRow866" style:family="table-row">
      <style:table-row-properties style:min-row-height="0.0138in" style:use-optimal-row-height="false"/>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center" fo:margin-right="-0.0201in"/>
      <style:text-properties style:font-size-complex="12p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871" style:parent-style-name="Normal" style:family="paragraph">
      <style:paragraph-properties fo:text-align="justify" fo:text-indent="0.043in">
        <style:tab-stops>
          <style:tab-stop style:type="left" style:position="0.5909in"/>
        </style:tab-stops>
      </style:paragraph-properties>
      <style:text-properties style:font-size-complex="12pt" style:language-asian="lt" style:country-asian="LT"/>
    </style:style>
    <style:style style:name="P872" style:parent-style-name="Normal" style:family="paragraph">
      <style:paragraph-properties fo:text-align="justify" fo:text-indent="0.043in">
        <style:tab-stops>
          <style:tab-stop style:type="left" style:position="0.5909in"/>
        </style:tab-stops>
      </style:paragraph-properties>
      <style:text-properties style:font-size-complex="12pt" style:language-asian="lt" style:country-asian="LT"/>
    </style:style>
    <style:style style:name="P873" style:parent-style-name="Normal" style:family="paragraph">
      <style:paragraph-properties fo:text-align="justify" fo:text-indent="0.043in">
        <style:tab-stops>
          <style:tab-stop style:type="left" style:position="0.5909in"/>
        </style:tab-stops>
      </style:paragraph-properties>
      <style:text-properties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justify" fo:margin-right="-0.0201in"/>
      <style:text-properties style:font-size-complex="12p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justify" fo:margin-right="-0.0201in"/>
      <style:text-properties style:font-size-complex="12pt"/>
    </style:style>
    <style:style style:name="P878" style:parent-style-name="Normal" style:family="paragraph">
      <style:paragraph-properties fo:text-align="justify" fo:margin-right="-0.0201in"/>
    </style:style>
    <style:style style:name="P879" style:parent-style-name="Normal" style:family="paragraph">
      <style:paragraph-properties fo:text-align="justify" fo:margin-right="-0.0201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margin-right="-0.0201in"/>
    </style:style>
    <style:style style:name="T883" style:parent-style-name="DefaultParagraphFont" style:family="text">
      <style:text-properties fo:font-size="18pt" style:font-size-asian="18pt" style:font-size-complex="18pt"/>
    </style:style>
    <style:style style:name="T884" style:parent-style-name="DefaultParagraphFont" style:family="text">
      <style:text-properties fo:font-size="18pt" style:font-size-asian="18pt" style:font-size-complex="18pt"/>
    </style:style>
    <style:style style:name="T885" style:parent-style-name="DefaultParagraphFont" style:family="text">
      <style:text-properties style:font-size-complex="12pt"/>
    </style:style>
    <style:style style:name="T886" style:parent-style-name="DefaultParagraphFont" style:family="text">
      <style:text-properties fo:font-size="8pt" style:font-size-asian="8pt"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right="-0.0201in"/>
    </style:style>
    <style:style style:name="T891" style:parent-style-name="DefaultParagraphFont" style:family="text">
      <style:text-properties fo:font-size="18pt" style:font-size-asian="18pt" style:font-size-complex="18pt"/>
    </style:style>
    <style:style style:name="T892" style:parent-style-name="DefaultParagraphFont" style:family="text">
      <style:text-properties fo:font-size="18pt" style:font-size-asian="18pt" style:font-size-complex="18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right="-0.0201in"/>
    </style:style>
    <style:style style:name="P896" style:parent-style-name="Normal" style:family="paragraph">
      <style:paragraph-properties fo:text-align="justify" fo:margin-right="-0.0201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right="-0.0201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margin-right="-0.0201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ableColumn908" style:family="table-column">
      <style:table-column-properties style:column-width="0.1951in"/>
    </style:style>
    <style:style style:name="TableColumn909" style:family="table-column">
      <style:table-column-properties style:column-width="0.1944in"/>
    </style:style>
    <style:style style:name="TableColumn910" style:family="table-column">
      <style:table-column-properties style:column-width="0.1951in"/>
    </style:style>
    <style:style style:name="TableColumn911" style:family="table-column">
      <style:table-column-properties style:column-width="0.1951in"/>
    </style:style>
    <style:style style:name="TableColumn912" style:family="table-column">
      <style:table-column-properties style:column-width="0.1944in"/>
    </style:style>
    <style:style style:name="TableColumn913" style:family="table-column">
      <style:table-column-properties style:column-width="0.1951in"/>
    </style:style>
    <style:style style:name="TableColumn914" style:family="table-column">
      <style:table-column-properties style:column-width="0.1944in"/>
    </style:style>
    <style:style style:name="TableColumn915" style:family="table-column">
      <style:table-column-properties style:column-width="0.1951in"/>
    </style:style>
    <style:style style:name="TableColumn916" style:family="table-column">
      <style:table-column-properties style:column-width="0.1951in"/>
    </style:style>
    <style:style style:name="TableColumn917" style:family="table-column">
      <style:table-column-properties style:column-width="0.1944in"/>
    </style:style>
    <style:style style:name="TableColumn918" style:family="table-column">
      <style:table-column-properties style:column-width="0.1951in"/>
    </style:style>
    <style:style style:name="TableColumn919" style:family="table-column">
      <style:table-column-properties style:column-width="0.1951in"/>
    </style:style>
    <style:style style:name="TableColumn920" style:family="table-column">
      <style:table-column-properties style:column-width="0.1944in"/>
    </style:style>
    <style:style style:name="TableColumn921" style:family="table-column">
      <style:table-column-properties style:column-width="0.1951in"/>
    </style:style>
    <style:style style:name="TableColumn922" style:family="table-column">
      <style:table-column-properties style:column-width="0.1944in"/>
    </style:style>
    <style:style style:name="TableColumn923" style:family="table-column">
      <style:table-column-properties style:column-width="0.1951in"/>
    </style:style>
    <style:style style:name="TableColumn924" style:family="table-column">
      <style:table-column-properties style:column-width="0.1951in"/>
    </style:style>
    <style:style style:name="TableColumn925" style:family="table-column">
      <style:table-column-properties style:column-width="0.1944in"/>
    </style:style>
    <style:style style:name="TableColumn926" style:family="table-column">
      <style:table-column-properties style:column-width="0.1951in"/>
    </style:style>
    <style:style style:name="TableColumn927" style:family="table-column">
      <style:table-column-properties style:column-width="0.1944in"/>
    </style:style>
    <style:style style:name="Table907" style:family="table">
      <style:table-properties style:width="3.8972in" fo:margin-left="0.075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969" style:parent-style-name="Normal" style:family="paragraph">
      <style:paragraph-properties fo:text-align="justify">
        <style:tab-stops>
          <style:tab-stop style:type="left" style:position="0.1972in"/>
        </style:tab-stops>
      </style:paragraph-properties>
    </style:style>
    <style:style style:name="P970" style:parent-style-name="Normal" style:family="paragraph">
      <style:paragraph-properties fo:text-align="justify">
        <style:tab-stops>
          <style:tab-stop style:type="left" style:position="0.1972in"/>
        </style:tab-stops>
      </style:paragraph-properties>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tab-stops>
          <style:tab-stop style:type="left" style:position="0.1972in"/>
        </style:tab-stops>
      </style:paragraph-properties>
    </style:style>
    <style:style style:name="P978" style:parent-style-name="Normal" style:family="paragraph">
      <style:paragraph-properties fo:text-align="justify">
        <style:tab-stops>
          <style:tab-stop style:type="left" style:position="0.1972in"/>
        </style:tab-stops>
      </style:paragraph-properties>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tab-stops>
          <style:tab-stop style:type="left" style:position="0.1972in"/>
        </style:tab-stops>
      </style:paragraph-properties>
    </style:style>
    <style:style style:name="P986" style:parent-style-name="Normal" style:family="paragraph">
      <style:paragraph-properties fo:text-align="justify">
        <style:tab-stops>
          <style:tab-stop style:type="left" style:position="0.1972in"/>
        </style:tab-stops>
      </style:paragraph-properties>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tab-stops>
          <style:tab-stop style:type="left" style:position="0.1972in"/>
        </style:tab-stops>
      </style:paragraph-properties>
    </style:style>
    <style:style style:name="P994" style:parent-style-name="Normal" style:family="paragraph">
      <style:paragraph-properties fo:text-align="justify">
        <style:tab-stops>
          <style:tab-stop style:type="left" style:position="0.1972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tab-stops>
          <style:tab-stop style:type="left" style:position="0.1972in"/>
        </style:tab-stops>
      </style:paragraph-properties>
    </style:style>
    <style:style style:name="P1002" style:parent-style-name="Normal" style:family="paragraph">
      <style:paragraph-properties fo:text-align="justify">
        <style:tab-stops>
          <style:tab-stop style:type="left" style:position="0.1972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tab-stops>
          <style:tab-stop style:type="left" style:position="0.1972in"/>
        </style:tab-stops>
      </style:paragraph-properties>
    </style:style>
    <style:style style:name="P1010" style:parent-style-name="Normal" style:family="paragraph">
      <style:paragraph-properties fo:text-align="justify">
        <style:tab-stops>
          <style:tab-stop style:type="left" style:position="0.1972in"/>
        </style:tab-stops>
      </style:paragraph-properties>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justify">
        <style:tab-stops>
          <style:tab-stop style:type="left" style:position="0.1972in"/>
        </style:tab-stops>
      </style:paragraph-properties>
    </style:style>
    <style:style style:name="P1017" style:parent-style-name="Normal" style:family="paragraph">
      <style:paragraph-properties fo:text-align="justify">
        <style:tab-stops>
          <style:tab-stop style:type="left" style:position="0.1972in"/>
        </style:tab-stops>
      </style:paragraph-properties>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Wingdings 2" style:font-name-asian="Wingdings 2" style:font-name-complex="Wingdings 2" style:font-size-complex="12pt"/>
    </style:style>
    <style:style style:name="T1028" style:parent-style-name="DefaultParagraphFont" style:family="text">
      <style:text-properties style:font-size-complex="12pt"/>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justify" fo:margin-left="0.25in" fo:margin-right="-0.0201in" fo:text-indent="-0.302in">
        <style:tab-stops>
          <style:tab-stop style:type="left" style:position="0in"/>
          <style:tab-stop style:type="left" style:position="0.1506in"/>
        </style:tab-stops>
      </style:paragraph-properties>
    </style:style>
    <style:style style:name="T1031" style:parent-style-name="DefaultParagraphFont" style:family="text">
      <style:text-properties style:font-name="Wingdings 2" fo:font-size="15.5pt" style:font-size-asian="15.5pt" style:font-size-complex="12pt"/>
    </style:style>
    <style:style style:name="T1032" style:parent-style-name="DefaultParagraphFont" style:family="text">
      <style:text-properties style:font-name="Wingdings 2" fo:font-size="15.5pt" style:font-size-asian="15.5pt"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margin-left="0.25in" fo:margin-right="-0.0201in" fo:text-indent="-0.302in">
        <style:tab-stops>
          <style:tab-stop style:type="left" style:position="0in"/>
          <style:tab-stop style:type="left" style:position="0.1506in"/>
        </style:tab-stops>
      </style:paragraph-properties>
    </style:style>
    <style:style style:name="T1035" style:parent-style-name="DefaultParagraphFont" style:family="text">
      <style:text-properties style:font-name="Wingdings 2" fo:font-size="15.5pt" style:font-size-asian="15.5pt" style:font-size-complex="12pt"/>
    </style:style>
    <style:style style:name="T1036" style:parent-style-name="DefaultParagraphFont" style:family="text">
      <style:text-properties style:font-name="Wingdings 2" fo:font-size="15.5pt" style:font-size-asian="15.5pt"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margin-left="0.25in" fo:margin-right="-0.0201in" fo:text-indent="-0.302in">
        <style:tab-stops>
          <style:tab-stop style:type="left" style:position="0in"/>
          <style:tab-stop style:type="left" style:position="0.1506in"/>
        </style:tab-stops>
      </style:paragraph-properties>
    </style:style>
    <style:style style:name="T1039" style:parent-style-name="DefaultParagraphFont" style:family="text">
      <style:text-properties style:font-name="Wingdings 2" fo:font-size="15.5pt" style:font-size-asian="15.5pt" style:font-size-complex="12pt"/>
    </style:style>
    <style:style style:name="T1040" style:parent-style-name="DefaultParagraphFont" style:family="text">
      <style:text-properties style:font-name="Wingdings 2" fo:font-size="15.5pt" style:font-size-asian="15.5pt"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0.25in" fo:margin-right="-0.0201in" fo:text-indent="-0.302in">
        <style:tab-stops>
          <style:tab-stop style:type="left" style:position="0in"/>
          <style:tab-stop style:type="left" style:position="0.1506in"/>
        </style:tab-stops>
      </style:paragraph-properties>
    </style:style>
    <style:style style:name="T1043" style:parent-style-name="DefaultParagraphFont" style:family="text">
      <style:text-properties style:font-name="Wingdings 2" fo:font-size="15.5pt" style:font-size-asian="15.5pt" style:font-size-complex="12pt"/>
    </style:style>
    <style:style style:name="T1044" style:parent-style-name="DefaultParagraphFont" style:family="text">
      <style:text-properties style:font-name="Wingdings 2" fo:font-size="15.5pt" style:font-size-asian="15.5pt"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margin-left="0.25in" fo:margin-right="-0.0201in" fo:text-indent="-0.302in">
        <style:tab-stops>
          <style:tab-stop style:type="left" style:position="0in"/>
          <style:tab-stop style:type="left" style:position="0.1506in"/>
        </style:tab-stops>
      </style:paragraph-properties>
    </style:style>
    <style:style style:name="T1049" style:parent-style-name="DefaultParagraphFont" style:family="text">
      <style:text-properties style:font-name="Wingdings 2" fo:font-size="15.5pt" style:font-size-asian="15.5pt" style:font-size-complex="12pt"/>
    </style:style>
    <style:style style:name="T1050" style:parent-style-name="DefaultParagraphFont" style:family="text">
      <style:text-properties style:font-name="Wingdings 2" fo:font-size="15.5pt" style:font-size-asian="15.5pt"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margin-left="0.25in" fo:margin-right="-0.0201in" fo:text-indent="-0.302in">
        <style:tab-stops>
          <style:tab-stop style:type="left" style:position="0in"/>
          <style:tab-stop style:type="left" style:position="0.1506in"/>
        </style:tab-stops>
      </style:paragraph-properties>
    </style:style>
    <style:style style:name="T1053" style:parent-style-name="DefaultParagraphFont" style:family="text">
      <style:text-properties style:font-name="Wingdings 2" fo:font-size="15.5pt" style:font-size-asian="15.5pt" style:font-size-complex="12pt"/>
    </style:style>
    <style:style style:name="T1054" style:parent-style-name="DefaultParagraphFont" style:family="text">
      <style:text-properties style:font-name="Wingdings 2" fo:font-size="15.5pt" style:font-size-asian="15.5pt"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margin-left="0.25in" fo:margin-right="-0.0201in" fo:text-indent="-0.302in">
        <style:tab-stops>
          <style:tab-stop style:type="left" style:position="0in"/>
          <style:tab-stop style:type="left" style:position="0.1506in"/>
        </style:tab-stops>
      </style:paragraph-properties>
    </style:style>
    <style:style style:name="T1057" style:parent-style-name="DefaultParagraphFont" style:family="text">
      <style:text-properties style:font-name="Wingdings 2" fo:font-size="15.5pt" style:font-size-asian="15.5pt" style:font-size-complex="12pt"/>
    </style:style>
    <style:style style:name="T1058" style:parent-style-name="DefaultParagraphFont" style:family="text">
      <style:text-properties style:font-name="Wingdings 2" fo:font-size="15.5pt" style:font-size-asian="15.5pt"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margin-left="0.25in" fo:margin-right="-0.0201in" fo:text-indent="-0.302in">
        <style:tab-stops>
          <style:tab-stop style:type="left" style:position="0in"/>
          <style:tab-stop style:type="left" style:position="0.1506in"/>
        </style:tab-stops>
      </style:paragraph-properties>
    </style:style>
    <style:style style:name="T1061" style:parent-style-name="DefaultParagraphFont" style:family="text">
      <style:text-properties style:font-name="Wingdings 2" fo:font-size="15.5pt" style:font-size-asian="15.5pt" style:font-size-complex="12pt"/>
    </style:style>
    <style:style style:name="T1062" style:parent-style-name="DefaultParagraphFont" style:family="text">
      <style:text-properties style:font-name="Wingdings 2" fo:font-size="15.5pt" style:font-size-asian="15.5pt"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margin-left="0.25in" fo:margin-right="-0.0201in" fo:text-indent="-0.302in">
        <style:tab-stops>
          <style:tab-stop style:type="left" style:position="0in"/>
          <style:tab-stop style:type="left" style:position="0.1506in"/>
        </style:tab-stops>
      </style:paragraph-properties>
    </style:style>
    <style:style style:name="T1065" style:parent-style-name="DefaultParagraphFont" style:family="text">
      <style:text-properties style:font-name="Wingdings 2" fo:font-size="15.5pt" style:font-size-asian="15.5pt" style:font-size-complex="12pt"/>
    </style:style>
    <style:style style:name="T1066" style:parent-style-name="DefaultParagraphFont" style:family="text">
      <style:text-properties style:font-name="Wingdings 2" fo:font-size="15.5pt" style:font-size-asian="15.5pt"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left="0.25in" fo:margin-right="-0.0201in" fo:text-indent="-0.302in">
        <style:tab-stops>
          <style:tab-stop style:type="left" style:position="0in"/>
          <style:tab-stop style:type="left" style:position="0.1506in"/>
        </style:tab-stops>
      </style:paragraph-properties>
    </style:style>
    <style:style style:name="T1069" style:parent-style-name="DefaultParagraphFont" style:family="text">
      <style:text-properties style:font-name="Wingdings 2" fo:font-size="15.5pt" style:font-size-asian="15.5pt" style:font-size-complex="12pt"/>
    </style:style>
    <style:style style:name="T1070" style:parent-style-name="DefaultParagraphFont" style:family="text">
      <style:text-properties style:font-name="Wingdings 2" fo:font-size="15.5pt" style:font-size-asian="15.5pt"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left="0.25in" fo:margin-right="-0.0201in" fo:text-indent="-0.302in">
        <style:tab-stops>
          <style:tab-stop style:type="left" style:position="0in"/>
          <style:tab-stop style:type="left" style:position="0.1506in"/>
        </style:tab-stops>
      </style:paragraph-properties>
    </style:style>
    <style:style style:name="T1073" style:parent-style-name="DefaultParagraphFont" style:family="text">
      <style:text-properties style:font-name="Wingdings 2" fo:font-size="15.5pt" style:font-size-asian="15.5pt" style:font-size-complex="12pt"/>
    </style:style>
    <style:style style:name="T1074" style:parent-style-name="DefaultParagraphFont" style:family="text">
      <style:text-properties style:font-name="Wingdings 2" fo:font-size="15.5pt" style:font-size-asian="15.5pt"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left="0.25in" fo:margin-right="-0.0201in" fo:text-indent="-0.302in">
        <style:tab-stops>
          <style:tab-stop style:type="left" style:position="0in"/>
          <style:tab-stop style:type="left" style:position="0.1506in"/>
        </style:tab-stops>
      </style:paragraph-properties>
    </style:style>
    <style:style style:name="T1077" style:parent-style-name="DefaultParagraphFont" style:family="text">
      <style:text-properties style:font-name="Wingdings 2" fo:font-size="15.5pt" style:font-size-asian="15.5pt" style:font-size-complex="12pt"/>
    </style:style>
    <style:style style:name="T1078" style:parent-style-name="DefaultParagraphFont" style:family="text">
      <style:text-properties style:font-name="Wingdings 2" fo:font-size="15.5pt" style:font-size-asian="15.5pt"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left="-0.052in" fo:margin-right="-0.0201in">
        <style:tab-stops>
          <style:tab-stop style:type="left" style:position="0.302in"/>
        </style:tab-stops>
      </style:paragraph-properties>
      <style:text-properties style:font-size-complex="12pt"/>
    </style:style>
    <style:style style:name="P1081" style:parent-style-name="Normal" style:family="paragraph">
      <style:paragraph-properties fo:text-align="justify" fo:margin-left="-0.052in" fo:margin-right="-0.0201in">
        <style:tab-stops>
          <style:tab-stop style:type="left" style:position="0.302in"/>
        </style:tab-stops>
      </style:paragraph-properties>
      <style:text-properties style:font-size-complex="12pt"/>
    </style:style>
    <style:style style:name="P1082" style:parent-style-name="Normal" style:family="paragraph">
      <style:paragraph-properties fo:text-align="justify" fo:margin-left="-0.052in" fo:margin-right="-0.0201in">
        <style:tab-stops>
          <style:tab-stop style:type="left" style:position="0.302in"/>
        </style:tab-stops>
      </style:paragraph-properties>
    </style:style>
    <style:style style:name="P1083"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6" style:parent-style-name="Normal" style:family="paragraph">
      <style:paragraph-properties fo:text-indent="0.3013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7" style:parent-style-name="Normal" style:family="paragraph">
      <style:paragraph-properties>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8" style:parent-style-name="Normal" style:family="paragraph">
      <style:paragraph-properties fo:text-indent="0.4736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9"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lt" style:country-asian="LT"/>
    </style:style>
    <style:style style:name="P1090"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lt" style:country-asian="LT"/>
    </style:style>
    <style:style style:name="P10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PERSPEKTYVINIŲ TRIUKŠMO ŽEMĖLAPIŲ RENGIMO, DERINIMO, TVIRTINIMO, VIEŠINIMO IR TRIUKŠMO MAŽINIMO PRIEMONIŲ ĮGYVENDINIMO IŠLAIDŲ KOMPENSAVIMO TAISYKLIŲ PATVIRTINIMO<text:s/></text:span><text:span text:style-name="T17"><text:s/></text:span></text:p>
      <text:p text:style-name="P18"/>
      <text:p text:style-name="P19">2020 m. gruodžio 2 d. Nr. 1369</text:p>
      <text:p text:style-name="P20">Vilnius</text:p>
      <text:p text:style-name="P21"/>
      <text:p text:style-name="P22"/>
      <text:p text:style-name="P23"><text:span text:style-name="T24">Vadovaudamasi Lietuvos Respublikos aviacijos įstatymo 13 straipsnio 2 dalimi ir 14 straipsnio 3 ir 4 dalimis,</text:span><text:span text:style-name="T25"><text:s/>Lietuvos Respublikos Vyriausybė</text:span><text:span text:style-name="T26"><text:s/>nutari</text:span><text:span text:style-name="T27">a:</text:span></text:p>
      <text:p text:style-name="P28"><text:span text:style-name="T29">Patvirtinti Perspektyvinių triukšmo žemėlapių rengimo, derinimo, tvirtinimo, viešinimo ir triukšmo mažinimo priemonių įgyvendinimo išlaidų kompensavimo taisykles (pridedama).</text:span></text:p>
      <text:p text:style-name="P30"/>
      <text:p text:style-name="P31"/>
      <text:p text:style-name="P32"/>
      <text:p text:style-name="P33">Laikinai einantis Ministro Pirmininko pareigas<text:tab/>Saulius Skvernelis</text:p>
      <text:p text:style-name="P34"/>
      <text:p text:style-name="P35"/>
      <text:p text:style-name="P36"/>
      <text:p text:style-name="P37"><text:span text:style-name="T38">Laikinai einantis susisiekimo ministro pareigas</text:span><text:span text:style-name="T39"><text:tab/>Jaroslav Narkevič</text:span></text:p>
      <text:p text:style-name="P40"/>
      <text:soft-page-break/>
      <text:p text:style-name="P41">PATVIRTINTA</text:p>
      <text:p text:style-name="P49">Lietuvos Respublikos Vyriausybės</text:p>
      <text:p text:style-name="P50"><text:span text:style-name="T51">2020 m. gruodžio 2 d. nutarimu Nr. 1369</text:span></text:p>
      <text:p text:style-name="P52"/>
      <text:p text:style-name="P53"><text:span text:style-name="T54">PERSPEKTYVINIŲ TRIUKŠMO ŽEMĖLAPIŲ RENGIMO, DERINIMO, TVIRTINIMO, VIEŠINIMO IR TRIUKŠMO MAŽINIMO PRIEMONIŲ ĮGYVENDINIMO IŠLAIDŲ KOMPENSAV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erspektyvinių triukšmo žemėlapių rengimo, derinimo, tvirtinimo, viešinimo ir triukšmo mažinimo priemonių įgyvendinimo išlaidų kompensavimo taisyklės (toliau – Taisyklės) nustato aerodromų perspektyvinių triukšmo žemėlapių rengimo, derinimo, tvirtinimo ir viešinimo tvarką,<text:s/></text:span>konkrečias triukšmo mažinimo priemones, maksimalius kompensacijų už jas dydžius<text:span text:style-name="T66">, taip pat prašymų kompensuoti triukšmo mažinimo priemonių įgyvendinimo išlaidas (toliau – prašymas) nagrinėjimo,<text:s/></text:span><text:span text:style-name="T67">kompensacijų už<text:s/></text:span><text:span text:style-name="T68">triukšmo mažinimo priemonių</text:span><text:span text:style-name="T69"><text:s/>įgyvendinimą (toliau – kompensacija) mokėjimo</text:span><text:span text:style-name="T70"><text:s/>sąlygas ir<text:s/></text:span><text:span text:style-name="T71">tvarką</text:span><text:span text:style-name="T72">.</text:span></text:p>
      <text:p text:style-name="P73"><text:span text:style-name="T74">2</text:span><text:span text:style-name="T75">. Taisyklėse vartojamos sąvokos suprantamos taip, kaip jos apibrėžtos Lietuvos Respublikos aviacijos įstatyme, Lietuvos Respublikos specialiųjų žemės naudojimo sąlygų įstatyme, Lietuvos Respublikos triukšmo valdymo įstatyme ir Lietuvos Respublikos statybos įstatyme.</text:span><text:span text:style-name="T76"><text:s/></text:span></text:p>
      <text:p text:style-name="P77"/>
      <text:p text:style-name="P78"><text:span text:style-name="T79">II</text:span><text:span text:style-name="T80"><text:s/>SKYRIUS</text:span></text:p>
      <text:p text:style-name="P81"><text:span text:style-name="T82">PERSPEKTYVINIŲ TRIUKŠMO ŽEMĖLAPIŲ RENGIMO, DERINIMO, TVIRTINIMO IR VIEŠINIMO TVARKA</text:span></text:p>
      <text:p text:style-name="P83"/>
      <text:p text:style-name="P84"><text:span text:style-name="T85">3</text:span><text:span text:style-name="T86">. Perspektyvinius triukšmo žemėlapius, skirtus aerodromų triukšmo apsauginėms zonoms (toliau – TAZ) nustatyti aplink civilinius aerodromus su dirbtine orlaivių kilimo ir tūpimo tako, kuris yra ne trumpesnis kaip 1 200 metrų, danga (toliau – civilinis aerodromas), rengia civilinį aerodromą valdanti įmonė (toliau – kompensacijas išmokantis subjektas).</text:span></text:p>
      <text:p text:style-name="P87"><text:span text:style-name="T88">4</text:span><text:span text:style-name="T89">. Apie perspektyvinių triukšmo žemėlapių rengimo pradžią paskelbiama Lietuvos Respublikos susisiekimo ministerijos ir kompensacijas išmokančio subjekto interneto svetainėse. Perspektyvinius triukšmo žemėlapius kompensacijas išmokantis subjektas parengia ne vėliau kaip per 4 mėnesius nuo šiame punkte nurodyto jų rengimo pradžios paskelbimo.<text:s/></text:span></text:p>
      <text:p text:style-name="P90"><text:span text:style-name="T91">5</text:span><text:span text:style-name="T92">. Perspektyviniams triukšmo žemėlapiams</text:span><text:span text:style-name="T93"><text:s/>sudaryti, atsižvelgiant į Triukšmo valdymo įstatyme, Aviacijos įstatyme nustatytų ir Taisyklėse naudojamų triukšmo rodiklių L</text:span><text:span text:style-name="T94">dvn</text:span><text:span text:style-name="T95"><text:s/>ir L</text:span><text:span text:style-name="T96">nakties</text:span><text:span text:style-name="T97"><text:s/>verčių apskaičiavimo reikalavimus<text:s/></text:span><text:span text:style-name="T98">bei į juos atitinkančios triukšmo žemėlapiams sudaryti naudojamos triukšmo modeliavimo programinės įrangos įvesties duomenų reikalavimus, naudojami šie duomenys:<text:s/></text:span></text:p>
      <text:p text:style-name="P99"><text:span text:style-name="T100">5.1</text:span><text:span text:style-name="T101">. registrų ir valstybės informacinių sistemų, užregistruotų Registrų ir valstybės informacinių sistemų registre, duomenys (išskyrus asmens duomenis);</text:span></text:p>
      <text:p text:style-name="P102"><text:span text:style-name="T103">5.2</text:span><text:span text:style-name="T104">. valstybinių erdvinių duomenų rinkinių ir žemėlapių, kurių sąrašą tvirtina Lietuvos Respublikos žemės ūkio ministras, kartografinės medžiagos ir erdvinių duomenų rinkinių naujausios versijos;<text:s/></text:span></text:p>
      <text:p text:style-name="P105"><text:span text:style-name="T106">5.3</text:span><text:span text:style-name="T107">. civiliniame aerodrome kylančių ir tupiančių orlaivių eismo duomenys:</text:span></text:p>
      <text:p text:style-name="P108"><text:span text:style-name="T109">5.3.1</text:span><text:span text:style-name="T110">. prognozuojamas orlaiviais atliekamų operacijų skaičius dienos, vakaro ir nakties metu pagal maksimalias ilgalaikes (ne trumpiau kaip 10 metų) civilinio aerodromo keleivių bei krovinių srauto prognozes; prognozes rengia kompensacijas išmokantis subjektas;</text:span></text:p>
      <text:p text:style-name="P111"><text:span text:style-name="T112">5.3.2</text:span><text:span text:style-name="T113">. standartinės kilimo ir tūpimo operacijų trajektorijos;</text:span></text:p>
      <text:p text:style-name="P114"><text:span text:style-name="T115">5.3.3</text:span><text:span text:style-name="T116">. orlaivių tipai ir jų skleidžiamas triukšmas;</text:span></text:p>
      <text:p text:style-name="P117"><text:span text:style-name="T118">5.3.4</text:span><text:span text:style-name="T119">. kiti duomenys apie oro transporto eismą, atsižvelgiant į Taisyklėse nurodytus metodus, metodikas ir Lietuvos standartuose nustatytus reikalavimus;</text:span></text:p>
      <text:p text:style-name="P120"><text:span text:style-name="T121">5.3.5</text:span><text:span text:style-name="T122">. kiti Taisyklių 5.3.1–5.3.4 papunkčiuose nenurodyti duomenys, informacija ir dokumentai, reikalingi perspektyviniams triukšmo žemėlapiams sudaryti.</text:span></text:p>
      <text:p text:style-name="P123"><text:span text:style-name="T124">6</text:span><text:span text:style-name="T125">. Perspektyviniams triukšmo žemėlapiams sudaryti taikomų ilgalaikių metinių triukšmo rodiklių<text:s/></text:span><text:span text:style-name="T126">L</text:span><text:span text:style-name="T127">dvn</text:span><text:span text:style-name="T128"><text:s/>ir L</text:span><text:span text:style-name="T129">nakties</text:span><text:span text:style-name="T130"><text:s/></text:span><text:span text:style-name="T131">vertės nustatomos taikant su 2003 m. rugpjūčio 6 d. Komisijos rekomendacijos 2003/613/EB dėl gairių pramonės, orlaivių, kelių ir geležinkelių transporto keliamo triukšmo patikslintiems tarpiniams skaičiavimo metodams ir su emisija susijusių duomenų nuostatomis suderintą Europos civilinės aviacijos konferencijos 2005 m. gruodžio<text:s/></text:span><text:span text:style-name="T132"><text:line-break/>7 d. ataskaitoje ECAC.CEAC Doc. 29 „Triukšmo kontūrų aplink civilinius oro uostus standartinio skaičiavimo metodo ataskaita. Trečias leidimas“ aprašytą metodiką. Iš skirtingų skrydžio trajektorijų modeliavimo būdų turi būti naudojama ECAC.CEAC Dok. 29 „Triukšmo kontūrų aplink civilinius oro uostus standartinio skaičiavimo metodo ataskaita. Trečias leidimas“ 2 tomo 3.6 skyriuje aprašyta segmentacijos metodika.</text:span></text:p>
      <text:p text:style-name="P133"><text:span text:style-name="T134">7</text:span><text:span text:style-name="T135">. Perspektyviniams triukšmo žemėlapiams<text:s/></text:span><text:span text:style-name="T136">ir aerodromo TAZ erdvinių duomenų rinkiniui</text:span><text:s/><text:span text:style-name="T137">sudaryti taikomų triukšmo rodiklių vertės turi būti apskaičiuotos 4 metrų triukšmo įvertinimo aukštyje virš žemės paviršiaus šiais intervalais:<text:s/></text:span></text:p>
      <text:p text:style-name="P138"><text:span text:style-name="T139">7.1</text:span><text:span text:style-name="T140">. triukšmo rodiklis L</text:span><text:span text:style-name="T141">nakties</text:span><text:span text:style-name="T142"><text:s/>– &gt; 55 dBA;</text:span></text:p>
      <text:p text:style-name="P143"><text:span text:style-name="T144">7.2</text:span><text:span text:style-name="T145">. triukšmo rodiklis L</text:span><text:span text:style-name="T146">dvn</text:span><text:span text:style-name="T147"><text:s/>– &gt; 65 dBA.</text:span></text:p>
      <text:p text:style-name="P148"><text:span text:style-name="T149">8</text:span><text:span text:style-name="T150">. Triukšmo rodiklio L</text:span><text:span text:style-name="T151">vakaro</text:span><text:span text:style-name="T152"><text:s/>vertė apskaičiuojama orlaivių triukšmo veikiamoje teritorijoje ir taikoma triukšmo rodikliui L</text:span><text:span text:style-name="T153">dvn</text:span><text:span text:style-name="T154"><text:s/>apskaičiuoti.<text:s/></text:span></text:p>
      <text:p text:style-name="P155"><text:span text:style-name="T156">9</text:span><text:span text:style-name="T157">. Perspektyviniuose triukšmo žemėlapiuose, kurie sudaromi valstybinėje 1994 m. Lietuvos koordinačių sistemoje LKS-94 ir kurių mastelis pasirenkamas atsižvelgiant į turimus žemėlapius pagal Taisyklių 5.2 papunktį, turi būti ši informacija:</text:span></text:p>
      <text:p text:style-name="P158"><text:span text:style-name="T159">9.1</text:span><text:span text:style-name="T160">. žemėlapio pavadinimas;</text:span></text:p>
      <text:p text:style-name="P161"><text:span text:style-name="T162">9.2</text:span><text:span text:style-name="T163">. kompensacijas išmokančio subjekto pavadinimas;</text:span></text:p>
      <text:p text:style-name="P164"><text:span text:style-name="T165">9.3</text:span><text:span text:style-name="T166">. žemėlapio sudarymo data;<text:s/></text:span></text:p>
      <text:p text:style-name="P167"><text:span text:style-name="T168">9.4</text:span><text:span text:style-name="T169">. informacija, leidžianti identifikuoti žemėlapyje vaizduojamą vietą:</text:span></text:p>
      <text:p text:style-name="P170"><text:span text:style-name="T171">9.4.1</text:span><text:span text:style-name="T172">. ne mažiau kaip trys koordinačių tinklo ašių susikirtimo taškai ir ne mažiau kaip vieno koordinačių tinklo susikirtimo taško koordinačių reikšmė;<text:s/></text:span></text:p>
      <text:p text:style-name="P173"><text:span text:style-name="T174">9.4.2</text:span><text:span text:style-name="T175">. teritorijos administracinių vienetų (apskričių, savivaldybių) ribos ir pavadinimai;</text:span></text:p>
      <text:p text:style-name="P176"><text:span text:style-name="T177">9.4.3</text:span><text:span text:style-name="T178">. kaimo gyvenamųjų vietovių ribos ir pavadinimai;</text:span></text:p>
      <text:p text:style-name="P179"><text:span text:style-name="T180">9.4.4</text:span><text:span text:style-name="T181">. hidrografiniai elementai: upės, ežerai, tvenkiniai ir magistraliniai grioviai;</text:span></text:p>
      <text:p text:style-name="P182"><text:span text:style-name="T183">9.4.5</text:span><text:span text:style-name="T184">. magistraliniai, krašto, rajoniniai keliai ir viešieji vietinės reikšmės keliai;</text:span></text:p>
      <text:p text:style-name="P185"><text:span text:style-name="T186">9.4.6</text:span><text:span text:style-name="T187">. gatvės gyvenamosiose vietovėse;</text:span></text:p>
      <text:p text:style-name="P188"><text:span text:style-name="T189">9.4.7</text:span><text:span text:style-name="T190">. pagrindinio geležinkelio kelio ruožai;</text:span></text:p>
      <text:p text:style-name="P191"><text:span text:style-name="T192">9.4.8</text:span><text:span text:style-name="T193">. civiliniai aerodromai;</text:span></text:p>
      <text:p text:style-name="P194"><text:span text:style-name="T195">9.4.9</text:span><text:span text:style-name="T196">. miškų kontūrai;</text:span></text:p>
      <text:p text:style-name="P197"><text:span text:style-name="T198">9.4.10</text:span><text:span text:style-name="T199">. stambių pelkių ir durpynų kontūrai;</text:span></text:p>
      <text:p text:style-name="P200"><text:span text:style-name="T201">9.4.11</text:span><text:span text:style-name="T202">. užstatytų teritorijų kontūrai urbanizuotose vietovėse;</text:span></text:p>
      <text:p text:style-name="P203"><text:span text:style-name="T204">9.4.12</text:span><text:span text:style-name="T205">. pastatai ir kiti statiniai;</text:span></text:p>
      <text:p text:style-name="P206"><text:span text:style-name="T207">9.4.13</text:span><text:span text:style-name="T208">. žemės sklypų ribos;</text:span></text:p>
      <text:p text:style-name="P209"><text:span text:style-name="T210">9.5</text:span><text:span text:style-name="T211">. legenda (santrauka), kurioje pateikiama informacija apie Taisyklių 7 punkte nurodytus triukšmo rodiklių verčių intervalus atitinkančią aerodromo TAZ.<text:s/></text:span></text:p>
      <text:p text:style-name="P212"><text:span text:style-name="T213">10</text:span><text:span text:style-name="T214">. Kompensacijas išmokantis subjektas, parengęs perspektyvinius triukšmo žemėlapius,<text:s/></text:span><text:span text:style-name="T215">teikia juos<text:s/></text:span><text:span text:style-name="T216">Susisiekimo ministerija</text:span><text:span text:style-name="T217">i viešinti ir tvirtinti.</text:span></text:p>
      <text:p text:style-name="P218"><text:span text:style-name="T219">11</text:span><text:span text:style-name="T220">.<text:s/></text:span><text:span text:style-name="T221">Viešas informavimas apie parengtus perspektyvinius triukšmo žemėlapius vykdomas Specialiųjų žemės naudojimo sąlygų įstatymo 11 straipsnyje nustatyta tvarka.<text:s/></text:span></text:p>
      <text:p text:style-name="P222"><text:span text:style-name="T223">12</text:span><text:span text:style-name="T224">.<text:s/></text:span><text:span text:style-name="T225">Pasibaigus Taisyklių 11 punkte numatytam perspektyvinių triukšmo žemėlapių viešinimui, perspektyviniai triukšmo žemėlapiai patvirtinami Lietuvos Respublikos susisiekimo ministro įsakymu, kuris kartu su perspektyviniais triukšmo žemėlapiais ne vėliau<text:s/></text:span><text:soft-page-break/><text:span text:style-name="T226">kaip kitą darbo dieną po patvirtinimo paskelbiamas Susisiekimo ministerijos interneto svetainėje ir Lietuvos erdvinės informacijos portale.<text:s/></text:span></text:p>
      <text:p text:style-name="P227"><text:span text:style-name="T228">13</text:span><text:span text:style-name="T229">. Apie patvirtintus perspektyvinius triukšmo žemėlapius informuojama Specialiųjų žemės naudojimo sąlygų įstatymo 11 straipsnyje nustatyta tvarka.<text:s/></text:span></text:p>
      <text:p text:style-name="P230"/>
      <text:p text:style-name="P231"><text:span text:style-name="T232">III</text:span><text:span text:style-name="T233"><text:s/>SKYRIUS</text:span></text:p>
      <text:p text:style-name="P234"><text:span text:style-name="T235">TRIUKŠMO MAŽINIMO PRIEMONĖS IR KOMPENSUOJAMOS TRIUKŠMO MAŽINIMO PRIEMONIŲ ĮGYVENDINIMO IŠLAIDOS</text:span></text:p>
      <text:p text:style-name="P236"/>
      <text:p text:style-name="P237"><text:span text:style-name="T238">14</text:span><text:span text:style-name="T239">. Kompensacijas išmokantis subjektas kompensuoja triukšmo mažinimo priemonių įgyvendinimo aerodromo TAZ išlaidas Taisyklių III, IV ir V skyriuose nustatyta tvarka, remdamasis modeliavimo būdu<text:s/></text:span><text:span text:style-name="T240">kasmet parengiamais ir vienus metus nuo jų viešo paskelbimo Taisyklių 12 punkte nustatyta tvarka galiojančiais žemėlapiais, kuriuose pateikiami duomenys apie</text:span><text:span text:style-name="T241"><text:s/>aplink civilinį aerodromą esančias ir Taisyklių 18 punkte nurodytas</text:span><text:span text:style-name="T242"><text:s/>teritorijas</text:span><text:span text:style-name="T243"><text:s/></text:span><text:span text:style-name="T244">(toliau – perspektyviniai triukšmo žemėlapiai, skirti kompensacijoms išmokėti)</text:span><text:span text:style-name="T245">.</text:span></text:p>
      <text:p text:style-name="P246"><text:span text:style-name="T247">15</text:span><text:span text:style-name="T248">. Perspektyvinių triukšmo žemėlapių, skirtų kompensacijoms išmokėti, rengimui, tvirtinimui bei viešinimui yra taikomos Taisyklių 4, 6 ir 9</text:span><text:span text:style-name="T249">–</text:span><text:span text:style-name="T250">13 punktų nuostatos. Rengiant perspektyvinius triukšmo žemėlapius, skirtus kompensacijoms išmokėti, naudojami Taisyklių 5.1, 5.2 ir 5.3.2</text:span><text:span text:style-name="T251">–</text:span><text:span text:style-name="T252">5.3.5 papunkčiuose nurodyti duomenys, taip pat<text:s/></text:span><text:span text:style-name="T253">prognozuojamas orlaiviais atliekamų operacijų skaičius dienos, vakaro ir nakties metu pagal<text:s/></text:span><text:span text:style-name="T254">2<text:s/></text:span><text:span text:style-name="T255">metų civilinio aerodromo keleivių ir krovinių srauto prognozes. Prognozes rengia kompensacijas išmokantis subjektas.<text:s/></text:span></text:p>
      <text:p text:style-name="P256"><text:span text:style-name="T257">16</text:span><text:span text:style-name="T258">.<text:s/></text:span><text:span text:style-name="T259">Perspektyviniams triukšmo žemėlapiams, skirtiems kompensacijoms išmokėti,</text:span><text:span text:style-name="T260"><text:s/>taikomos triukšmo rodiklių vertės turi būti apskaičiuotos 4 metrų triukšmo įvertinimo aukštyje virš žemės paviršiaus šiais intervalais:</text:span></text:p>
      <text:p text:style-name="P261"><text:span text:style-name="T262">16.1</text:span><text:span text:style-name="T263">. triukšmo rodiklis L</text:span><text:span text:style-name="T264">dienos</text:span><text:span text:style-name="T265"><text:s/>– ≥ 65 dBA – &lt; 70 dBA; ≥ 70 dBA;</text:span></text:p>
      <text:p text:style-name="P266"><text:span text:style-name="T267">16.2</text:span><text:span text:style-name="T268">. triukšmo rodiklis L</text:span><text:span text:style-name="T269">nakties<text:s/></text:span><text:span text:style-name="T270">– &gt; 55 dBA. <text:s text:c="4"/></text:span><text:span text:style-name="T271"><text:s/></text:span></text:p>
      <text:p text:style-name="P272"><text:span text:style-name="T273">17</text:span><text:span text:style-name="T274">. Perspektyviniuose triukšmo žemėlapiuose, skirtuose kompensacijoms išmokėti, turi būti pateikta Taisyklių 9.1</text:span><text:span text:style-name="T275">–</text:span><text:span text:style-name="T276">9.4 papunkčiuose nurodyta informacija, Taisyklių 18.1</text:span><text:span text:style-name="T277">–</text:span><text:span text:style-name="T278">18.3 papunkčiuose numatytos teritorijos ir jų ribos, pažymėtos TAZ erdvinių duomenų rinkinyje, bei legenda (santrauka),<text:s/></text:span><text:span text:style-name="T279">kurioje pateikiama informacija apie Taisyklių 16 punkte nurodytus triukšmo rodiklių verčių intervalus atitinkančias Taisyklių 18.1–18.3 papunkčiuose nurodytas teritorijas ir minėtų teritorijų žymėjimo spalvas.<text:s/></text:span></text:p>
      <text:p text:style-name="P280"><text:span text:style-name="T281">18</text:span><text:span text:style-name="T282">. Siekiant išmokėti kompensacijas Taisyklėse numatyta tvarka, perspektyviniuose triukšmo žemėlapiuose, skirtuose kompensacijoms išmokėti, nustatomos šios aerodromo TAZ teritorijos:</text:span></text:p>
      <text:p text:style-name="P283"><text:span text:style-name="T284">18.1</text:span><text:span text:style-name="T285">. aerodromo TAZ I teritorija (toliau – I teritorija) – teritorija, kurioje skaičiavimo būdu nustatytas dienos triukšmo rodiklis L</text:span><text:span text:style-name="T286">dienos</text:span><text:span text:style-name="T287"><text:s/>esamų gyvenamosios paskirties pastatų (toliau – gyvenamieji pastatai), poilsio, gydymo, bendrojo ugdymo, profesinių, aukštųjų mokyklų, vaikų darželių, lopšelių, mokslo paskirties pastatų, skirtų švietimo reikmėms, ir kitų pastatų, skirtų neformaliajam švietimui (toliau – negyvenamieji pastatai), aplinkoje (prie nurodytų pastatų išorinių sienų), veikiamoje orlaivių sukeliamo triukšmo, nuo 7 iki 19 val. yra lygus<text:s/></text:span><text:span text:style-name="T288"><text:line-break/>70 dBA arba didesnis;</text:span></text:p>
      <text:p text:style-name="P289"><text:span text:style-name="T290">18.2</text:span><text:span text:style-name="T291">. aerodromo TAZ II teritorija (toliau – II teritorija) – teritorija, kurioje skaičiavimo būdu nustatytas dienos triukšmo rodiklis L</text:span><text:span text:style-name="T292">dienos</text:span><text:span text:style-name="T293"><text:s/>esamų gyvenamųjų ir negyvenamųjų pastatų aplinkoje (prie nurodytų pastatų išorinių sienų), veikiamoje orlaivių sukeliamo triukšmo, nuo<text:s/></text:span><text:span text:style-name="T294"><text:line-break/>7 iki 19 val. yra lygus 65 dBA ar didesnis, tačiau mažesnis kaip 70 dBA;</text:span></text:p>
      <text:p text:style-name="P295"><text:span text:style-name="T296">18.3</text:span><text:span text:style-name="T297">. aerodromo TAZ III teritorija (toliau – III teritorija) – teritorija, kurioje skaičiavimo būdu nustatytas nakties triukšmo rodiklis L</text:span><text:span text:style-name="T298">nakties</text:span><text:span text:style-name="T299"><text:s/>esamų gyvenamųjų ir negyvenamųjų pastatų aplinkoje (prie nurodytų pastatų išorinių sienų), veikiamoje orlaivių sukeliamo triukšmo, nuo 22 iki 7 val. yra didesnis kaip 55 dBA (išskyrus I ir II teritorijas). <text:s/></text:span></text:p>
      <text:p text:style-name="P300"><text:span text:style-name="T301">19</text:span><text:span text:style-name="T302">. Kompensuojamos tik tos triukšmo mažinimo priemonių įgyvendinimo<text:s/></text:span><text:span text:style-name="T303">gyvenamuosiuose ir negyvenamuosiuose pastatuose</text:span><text:span text:style-name="T304">, patenkančiuose į I, II ar III teritorijas,<text:s/></text:span><text:soft-page-break/><text:span text:style-name="T305">išlaidos, kurios patiriamos ne anksčiau kaip po</text:span><text:span text:style-name="T306"><text:s/></text:span><text:span text:style-name="T307">perspektyvinių triukšmo žemėlapių, skirtų kompensacijoms išmokėti, viešo paskelbimo Taisyklių 12 punkte nustatyta tvarka.</text:span></text:p>
      <text:p text:style-name="P308"><text:span text:style-name="T309">20</text:span><text:span text:style-name="T310">. Nustatomos šios triukšmo mažinimo priemonės ir jų įgyvendinimo išlaidos, kurios kompensuojamos:</text:span></text:p>
      <text:p text:style-name="P311"><text:span text:style-name="T312">20.1</text:span><text:span text:style-name="T313">. I teritorijoje:<text:s/></text:span></text:p>
      <text:p text:style-name="P314"><text:span text:style-name="T315">20.1.1</text:span><text:span text:style-name="T316">. gyvenamųjų pastatų atveju – triukšmą izoliuojančių langų, skirtų gyvenamiesiems kambariams, virtuvėms, valgomiesiems bei miegamiesiems kambariams, įsigijimo ir įrengimo išlaidos; stogų ir pastatų išorinių sienų (skiriančių vidaus patalpas nuo lauko) izoliavimo nuo triukšmo priemonių įsigijimo ir įrengimo išlaidos; triukšmą izoliuojančių ventiliacinių sistemų įsigijimo ir įrengimo išlaidos;</text:span></text:p>
      <text:p text:style-name="P317"><text:span text:style-name="T318">20.1.2</text:span><text:span text:style-name="T319">. negyvenamųjų pastatų atveju – triukšmą izoliuojančių langų, skirtų gydymo, poilsio ir švietimo paskirties patalpoms, įsigijimo ir įrengimo išlaidos; stogų ir pastatų išorinių sienų (skiriančių vidaus patalpas nuo lauko) izoliavimo nuo triukšmo priemonių įsigijimo ir įrengimo išlaidos; triukšmą izoliuojančių ventiliacinių sistemų įsigijimo ir įrengimo išlaidos; <text:s/></text:span></text:p>
      <text:p text:style-name="P320"><text:span text:style-name="T321">20.2</text:span><text:span text:style-name="T322">. II teritorijoje:<text:s/></text:span></text:p>
      <text:p text:style-name="P323"><text:span text:style-name="T324">20.2.1</text:span><text:span text:style-name="T325">. gyvenamųjų pastatų atveju – triukšmą izoliuojančių langų, skirtų gyvenamiesiems kambariams, virtuvėms, valgomiesiems bei miegamiesiems kambariams, įsigijimo ir įrengimo išlaidos;</text:span></text:p>
      <text:p text:style-name="P326"><text:span text:style-name="T327">20.2.2</text:span><text:span text:style-name="T328">. negyvenamųjų pastatų atveju – triukšmą izoliuojančių langų, skirtų gydymo, poilsio ir švietimo paskirties patalpoms, įsigijimo ir įrengimo išlaidos;</text:span></text:p>
      <text:p text:style-name="P329"><text:span text:style-name="T330">20.3</text:span><text:span text:style-name="T331">. III teritorijoje:<text:s/></text:span></text:p>
      <text:p text:style-name="P332"><text:span text:style-name="T333">20.3.1</text:span><text:span text:style-name="T334">. gyvenamųjų pastatų atveju – triukšmą izoliuojančių langų, skirtų miegamiesiems kambariams, įsigijimo ir įrengimo išlaidos;</text:span></text:p>
      <text:p text:style-name="P335"><text:span text:style-name="T336">20.3.2</text:span><text:span text:style-name="T337">. negyvenamųjų pastatų atveju – triukšmą izoliuojančių langų, skirtų poilsio paskirties patalpoms, įsigijimo ir įrengimo išlaidos; <text:s/></text:span></text:p>
      <text:p text:style-name="P338"><text:span text:style-name="T339">20.4</text:span><text:span text:style-name="T340">. projektavimo darbų išlaidos, jeigu įgyvendinant Taisyklių 20.1–20.3 papunkčiuose nurodytas triukšmo mažinimo priemones reikia parengti statinio projektą, o teisės gauti kompensaciją atsiradimo iki<text:s/></text:span><text:span text:style-name="T341">perspektyvinių triukšmo žemėlapių, skirtų kompensacijoms išmokėti</text:span><text:span text:style-name="T342">, viešo paskelbimo Taisyklių 12 punkte nustatyta tvarka išduoto statybą leidžiančio dokumento pagrindu – statinio projekto, pagal kurį išduotas statybą leidžiantis dokumentas, keitimo, būtino Taisyklių 20.1–20.3 papunkčiuose nurodytoms priemonėms įgyvendinti, išlaidos;</text:span></text:p>
      <text:p text:style-name="P343"><text:span text:style-name="T344">20.5</text:span><text:span text:style-name="T345">. jeigu teisė gauti kompensaciją atsiranda iki<text:s/></text:span><text:span text:style-name="T346">perspektyvinių triukšmo žemėlapių, skirtų kompensacijoms išmokėti</text:span><text:span text:style-name="T347">, viešo paskelbimo Taisyklių 12 punkte nustatyta tvarka išduoto statybą leidžiančio dokumento pagrindu, – statinio projekte, pagal kurį išduotas toks statybą leidžiantis dokumentas, numatytų sprendinių ir faktiškai įgyvendintų Taisyklėse numatytų triukšmo mažinimo priemonių įgyvendinimo išlaidų skirtumas, apskaičiuotas Taisyklių 29.5 papunktyje nustatyta tvarka;</text:span></text:p>
      <text:p text:style-name="P348"><text:span text:style-name="T349">20.6</text:span><text:span text:style-name="T350">. sumokėta vietinė rinkliava už statybą leidžiančio dokumento, statybos užbaigimo akto išdavimą ar deklaracijos apie statybos užbaigimą tvirtinimą, jeigu minėti dokumentai reikalingi įgyvendinant Taisyklių 20.1–20.3 papunkčiuose nurodytas priemones.</text:span></text:p>
      <text:p text:style-name="P351"><text:span text:style-name="T352">21</text:span><text:span text:style-name="T353">. Maksimalūs kompensacijų dydžiai nurodyti Taisyklių 1 priede. Kai patvirtinamas naujas perspektyvinis triukšmo žemėlapis, skirtas kompensacijoms išmokėti, papildomai gali būti kompensuojamas tik skirtumas tarp taikyto maksimalaus kompensacijos dydžio ir taikytino maksimalaus kompensacijos dydžio pagal naują perspektyvinį triukšmo žemėlapį, skirtą kompensacijoms išmokėti, kuris atsiranda pasikeitus I, II, III teritorijų riboms. Taisyklių 1 priede nurodyti maksimalūs kompensacijų dydžiai yra indeksuojami vadovaujantis šia tvarka:</text:span></text:p>
      <text:p text:style-name="P354"><text:span text:style-name="T355">21.1</text:span><text:span text:style-name="T356">. Kalendoriniais metais, kuriais įsigalioja Taisyklės, ir po jų einančiais kalendoriniais metais indeksavimas netaikomas.</text:span></text:p>
      <text:p text:style-name="P357"><text:span text:style-name="T358">21.2</text:span><text:span text:style-name="T359">. Kitais kalendoriniais metais po Taisyklių 21.1 papunktyje nurodyto termino pabaigos Taisyklių 1 priede nurodyti maksimalūs kompensacijų dydžiai yra indeksuojami,<text:s/></text:span><text:soft-page-break/><text:span text:style-name="T360">taikant indeksavimo koeficientą, kuris nustatomas Lietuvos statistikos departamento apskaičiuotą ir Oficialiosios statistikos portale paskelbtą mokestinių metų vartotojų kainų indeksą dalijant iš šimto.<text:s/></text:span></text:p>
      <text:p text:style-name="P361"><text:span text:style-name="T362">21.3</text:span><text:span text:style-name="T363">. Indeksuoti Taisyklių 1 priede nurodyti maksimalūs kompensacijų dydžiai taikomi nuo kalendorinių metų, kuriais atliekamas indeksavimas, sausio 1 d. ir galioja 3 metus.</text:span></text:p>
      <text:p text:style-name="P364"><text:span text:style-name="T365">21.4</text:span><text:span text:style-name="T366">. Pasibaigus 3 metų laikotarpiui, indeksuoti Taisyklių 1 priede nustatyti maksimalūs kompensacijų dydžiai toliau indeksuojami kas 3 metus, taikant Taisyklių 21.2 papunktyje nurodytą koeficientą.</text:span></text:p>
      <text:p text:style-name="P367"><text:span text:style-name="T368">21.5</text:span><text:span text:style-name="T369">. Indeksuotus Taisyklių 1 priede nustatytus maksimalius kompensacijų dydžius skelbia kompensacijas išmokantis subjektas Taisyklių 24 punkte numatytuose šaltiniuose ne vėliau kaip per 10 darbo dienų nuo Taisyklių 21.2 papunktyje nurodyto vartotojų kainų indekso paskelbimo Oficialiosios statistikos portale dienos.</text:span></text:p>
      <text:p text:style-name="P370"><text:span text:style-name="T371">21.6</text:span><text:span text:style-name="T372">. Tuo atveju, jeigu prašymą teikiančio asmens (toliau – prašymo teikėjas) prašymas pateikiamas galiojant vieniems maksimaliems kompensacijų dydžiams, tačiau kompensacijos išmokėjimo metu Taisyklių 1 priede nurodyti maksimalūs kompensacijų dydžiai jau yra indeksuoti Taisyklių 21 punkte nustatyta tvarka, kompensacija tokiam prašymo teikėjui apskaičiuojama, taikant prašymo pateikimo metu galiojusius maksimalius kompensacijų dydžius.<text:s/></text:span></text:p>
      <text:p text:style-name="P373"><text:span text:style-name="T374">22</text:span><text:span text:style-name="T375">. Jeigu prašymo teikėjas, turintis teisę gauti kompensaciją pagal Aviacijos įstatymo 14 straipsnio 2 dalies ir Taisyklių nuostatas, įgyvendindamas triukšmo mažinimo priemones, įgyja teisę į pridėtinės vertės mokesčio (toliau – PVM) atskaitą ir turi galimybę susigrąžinti sumokėtą PVM, net jeigu tokia galimybe nepasinaudojo, triukšmo mažinimo priemonių įgyvendinimo išlaidos kompensuojamos atskaitant PVM. Taip pat prašymo teikėjas, pateikdamas prašymą, užtikrina, kad kompensacijos nebuvo, nėra ir nebus finansuojamos iš kitų nacionalinių fondų ir Europos Sąjungos lėšų.</text:span></text:p>
      <text:p text:style-name="P376"/>
      <text:p text:style-name="P377"><text:span text:style-name="T378">IV</text:span><text:span text:style-name="T379"><text:s/>SKYRIUS</text:span></text:p>
      <text:p text:style-name="P380"><text:span text:style-name="T381">PRAŠYMŲ PRIĖMIMAS, VERTINIMAS IR KOMPENSACIJŲ SKYRIMAS</text:span></text:p>
      <text:p text:style-name="P382"/>
      <text:p text:style-name="P383"><text:span text:style-name="T384">23</text:span><text:span text:style-name="T385">. Kompensacijas moka kompensacijas išmokantis subjektas.</text:span></text:p>
      <text:p text:style-name="P386"><text:span text:style-name="T387">24</text:span><text:span text:style-name="T388">. Kompensacijas išmokantis subjektas ne vėliau kaip per 10 darbo dienų nuo perspektyvinių triukšmo žemėlapių, skirtų kompensacijoms išmokėti</text:span><text:span text:style-name="T389">,</text:span><text:span text:style-name="T390"><text:s/>viešo paskelbimo Taisyklių 12 punkte nustatyta tvarka paskelbia pranešimus apie prašymų priėmimą (toliau šiame ir 25 bei 27 punktuose – pranešimai):<text:s/></text:span></text:p>
      <text:p text:style-name="P391"><text:span text:style-name="T392">24.1</text:span><text:span text:style-name="T393">. savivaldybei (-ėms) ir seniūnijai (-oms), kurių teritorijas apima atitinkamame perspektyviniame triukšmo žemėlapyje, skirtame kompensacijoms išmokėti, nustatytos I, II ir III teritorijos, kuriose minėto žemėlapio galiojimo metu dienos triukšmo rodiklis L</text:span><text:span text:style-name="T394">dienos</text:span><text:span text:style-name="T395"><text:s/>ar nakties triukšmo rodiklis L</text:span><text:span text:style-name="T396">nakties<text:s/></text:span><text:span text:style-name="T397">gyvenamųjų ir negyvenamųjų pastatų aplinkoje (prie nurodytų pastatų išorinių sienų), veikiamoje orlaivių sukeliamo triukšmo, viršys Taisyklių 18.1–18.3 papunkčiuose nustatytus dydžius; savivaldybės ir seniūnijos apie pranešimus informuojamos raštu ir privalo pranešimuose nurodytą informaciją ne vėliau kaip per 10 darbo dienų paskelbti savo skelbimų lentose bei interneto svetainėse;</text:span></text:p>
      <text:p text:style-name="P398"><text:span text:style-name="T399">24.2</text:span><text:span text:style-name="T400">. miesto (-ų) ar rajono (-ų), kurių teritorijas apima atitinkamame perspektyviniame triukšmo žemėlapyje, skirtame kompensacijoms išmokėti, nustatytos I, II ir III teritorijos, kuriose minėto žemėlapio galiojimo metu dienos triukšmo rodiklis L</text:span><text:span text:style-name="T401">dienos</text:span><text:span text:style-name="T402"><text:s/>ar nakties triukšmo rodiklis L</text:span><text:span text:style-name="T403">nakties</text:span><text:span text:style-name="T404"><text:s/>gyvenamųjų ir negyvenamųjų pastatų aplinkoje (prie nurodytų pastatų išorinių sienų), veikiamoje orlaivių sukeliamo triukšmo, viršys Taisyklių 18.1–18.3 papunkčiuose nustatytus dydžius, vietiniame laikraštyje ir ne mažiau kaip dviejuose interneto naujienų portaluose, skirtuose Lietuvos auditorijai.<text:s/></text:span></text:p>
      <text:p text:style-name="P405"><text:span text:style-name="T406">25</text:span><text:span text:style-name="T407">. Pranešimuose nurodoma:<text:s/></text:span></text:p>
      <text:p text:style-name="P408"><text:span text:style-name="T409">25.1</text:span><text:span text:style-name="T410">. prašymų pateikimo terminas ir tvarka;<text:s/></text:span></text:p>
      <text:p text:style-name="P411"><text:span text:style-name="T412">25.2</text:span><text:span text:style-name="T413">. informacija apie triukšmo mažinimo priemones, kurių įgyvendinimo išlaidos gali būti kompensuojamos;</text:span></text:p>
      <text:p text:style-name="P414"><text:span text:style-name="T415">25.3</text:span><text:span text:style-name="T416">. kompensacijų skyrimo ir mokėjimo tvarka;<text:s/></text:span></text:p>
      <text:p text:style-name="P417"><text:span text:style-name="T418">25.4</text:span><text:span text:style-name="T419">. kita prašymų teikėjams aktuali informacija.</text:span></text:p>
      <text:p text:style-name="P420"><text:span text:style-name="T421">26</text:span><text:span text:style-name="T422">. Prašymai pateikiami Aviacijos įstatymo 14 straipsnio 4 dalyje nustatytu terminu. Pasibaigus prašymų pateikimo terminui, kompensacijas išmokantis subjektas nepriima pavėluotai pateiktų prašymų ir neprivalo išmokėti kompensacijų pagal tokius prašymus.</text:span></text:p>
      <text:p text:style-name="P423"><text:span text:style-name="T424">27</text:span><text:span text:style-name="T425">. Prašymai kompensacijas išmokančiam subjektui teikiami pranešimuose nurodyta tvarka. Prašymo teikėjas turi teisę pateikti naują prašymą, jeigu patvirtinus naują perspektyvinį triukšmo žemėlapį, skirtą kompensacijoms išmokėti, pasikeitė I, II, III teritorijų ribos. Prašymai pildomi ir jų priedai pateikiami lietuvių kalba. Jeigu prašymai ir (ar) jų priedai yra pateikiami kita kalba, prie šių dokumentų turi būti pridedamas vertėjo, turinčio teisę verstis tokia veikla, patvirtintas dokumentų vertimas į lietuvių kalbą. Prašymai ir jų priedai, neatitinkantys nurodytų kalbos reikalavimų, nebus svarstomi.</text:span></text:p>
      <text:p text:style-name="P426"><text:span text:style-name="T427">28</text:span><text:span text:style-name="T428">. Prašymo forma pateikta Taisyklių 2 priede. Prašyme turi būti nurodyta:</text:span></text:p>
      <text:p text:style-name="P429"><text:span text:style-name="T430">28.1</text:span><text:span text:style-name="T431">. fizinio asmens vardas, pavardė,<text:s/></text:span><text:span text:style-name="T432">asmens kodas, faktinės gyvenamosios vietos adresas, kontaktiniai duomenys (telefono numeris, el. pašto adresas);</text:span></text:p>
      <text:p text:style-name="P433"><text:span text:style-name="T434">28.2</text:span><text:span text:style-name="T435">. juridinio asmens<text:s/></text:span><text:span text:style-name="T436">pavadinimas, juridinio asmens kodas, buveinės adresas, kontaktiniai duomenys (telefono numeris, el. pašto adresas);</text:span></text:p>
      <text:p text:style-name="P437"><text:span text:style-name="T438">28.3</text:span><text:span text:style-name="T439">. pastato (patalpų), kuriame (-iose) įgyvendintos triukšmo mažinimo priemonės, adresas;</text:span></text:p>
      <text:p text:style-name="P440"><text:span text:style-name="T441">28.4</text:span><text:span text:style-name="T442">. daikto (pastato (patalpų), kuriame (-iose) įgyvendintos triukšmo mažinimo priemonės, pagrindinė naudojimo paskirtis;</text:span></text:p>
      <text:p text:style-name="P443"><text:span text:style-name="T444">28.5</text:span><text:span text:style-name="T445">. pastato (patalpų), kuriame (-iose) įgyvendintos triukšmo mažinimo priemonės, unikalus numeris;</text:span></text:p>
      <text:p text:style-name="P446"><text:span text:style-name="T447">28.6</text:span><text:span text:style-name="T448">. kompensuojamos išlaidos (išlaidų skirtumas);</text:span></text:p>
      <text:p text:style-name="P449"><text:span text:style-name="T450">28.7</text:span><text:span text:style-name="T451">. kiti duomenys ir patvirtinimai / sutikimai, kurie privalomi pagal Taisyklių 2 priede pateiktą prašymo formą. <text:s text:c="4"/></text:span><text:span text:style-name="T452"><text:s text:c="2"/></text:span></text:p>
      <text:p text:style-name="P453"><text:span text:style-name="T454">29</text:span><text:span text:style-name="T455">. Prašymo teikėjas kartu su prašymu pateikia šiuos dokumentus:</text:span></text:p>
      <text:p text:style-name="P456"><text:span text:style-name="T457">29.1</text:span><text:span text:style-name="T458">.<text:s/></text:span><text:span text:style-name="T459">rangovų, paslaugų teikėjų ar prekių tiekėjų pateiktas sąskaitas, perdavimo–priėmimo aktus ar kitus dokumentus, kuriais pagrindžiamos tiesioginės išlaidos, patirtos įgyvendinant triukšmo mažinimo priemones</text:span><text:span text:style-name="T460">;</text:span></text:p>
      <text:p text:style-name="P461"><text:span text:style-name="T462">29.2</text:span><text:span text:style-name="T463">.<text:s/></text:span><text:span text:style-name="T464">mokėjimo nurodymus, banko arba kitos kredito įstaigos sąskaitos išrašus, kasos pajamų ir išlaidų orderius, kvitus (čekius) ar kitus dokumentus, kuriais įrodoma, kad buvo sumokėta už triukšmo mažinimo priemonių įgyvendinimą</text:span><text:span text:style-name="T465">;<text:s/></text:span></text:p>
      <text:p text:style-name="P466"><text:span text:style-name="T467">29.3</text:span><text:span text:style-name="T468">. pastato (patalpų) kadastrinės bylos kopiją;</text:span></text:p>
      <text:p text:style-name="P469"><text:span text:style-name="T470">29.4</text:span><text:span text:style-name="T471">. statinio projektą, jeigu jis pagal Lietuvos Respublikos teisės aktų reikalavimus turėjo būti rengiamas triukšmo mažinimo priemonėms įgyvendinti, o teisės gauti kompensaciją atsiradimo iki<text:s/></text:span><text:span text:style-name="T472">perspektyvinių triukšmo žemėlapių, skirtų kompensacijoms išmokėti</text:span><text:span text:style-name="T473">, viešo paskelbimo Taisyklių 12 punkte nustatyta tvarka išduoto statybą leidžiančio dokumento pagrindu – statinio projektą, pagal kurį išduotas statybą leidžiantis dokumentas, ir jo pakeitimus, būtinus įgyvendinant triukšmo mažinimo priemones;</text:span></text:p>
      <text:p text:style-name="P474"><text:span text:style-name="T475">29.5</text:span><text:span text:style-name="T476">. jeigu teisė gauti kompensaciją atsiranda iki<text:s/></text:span><text:span text:style-name="T477">perspektyvinių triukšmo žemėlapių, skirtų kompensacijoms išmokėti</text:span><text:span text:style-name="T478">, viešo paskelbimo Taisyklių 12 punkte nustatyta tvarka išduoto statybą leidžiančio dokumento pagrindu, – statinio projekte, pagal kurį išduotas toks statybą leidžiantis dokumentas, numatytų pradinių sprendinių, kurie buvo pakeisti Taisyklėse numatytomis triukšmo mažinimo priemonėmis, sąmatines kainas, apskaičiuotas pagal prašymo pateikimo metu galiojančias Rekomendacijas dėl statinių statybos skaičiuojamųjų kainų nustatymo (toliau – rekomendacijos), registruojamas ir skelbiamas valstybės įmonės Statybos produkcijos sertifikavimo centro tvarkomame Juridinių asmenų, fizinių asmenų ir mokslo įstaigų parengtų rekomendacijų dėl statinių statybos skaičiuojamųjų kainų nustatymo<text:s/></text:span><text:soft-page-break/><text:span text:style-name="T479">registre, ir šių pakeistų sprendinių sąmatines kainas, apskaičiuotas pagal prašymo pateikimo metu galiojančias minėtas rekomendacijas, bei šių sąmatinių kainų skirtumą;</text:span></text:p>
      <text:p text:style-name="P480"><text:span text:style-name="T481">29.6</text:span><text:span text:style-name="T482">. pastato (patalpų) bendraturčio (-ių) sutikimą (-us) dėl triukšmo mažinimo priemonių įgyvendinimo ir kompensacijos išmokėjimo prašymo teikėjui (kai pastatas (patalpa) priklauso bendrosios dalinės nuosavybės teise);</text:span></text:p>
      <text:p text:style-name="P483"><text:span text:style-name="T484">29.7</text:span><text:span text:style-name="T485">. kreditoriaus ir (arba) kito asmens, kurio naudai nustatyti daiktinių teisių į pastatą (patalpas) suvaržymai arba apribojimai, sutikimą (-us) dėl triukšmo mažinimo priemonių įgyvendinimo, patvirtintą (-us) notaro, jeigu šiame papunktyje nurodytas asmuo (-ys) yra fizinis (-iai) asmuo (-ys);</text:span></text:p>
      <text:p text:style-name="P486"><text:span text:style-name="T487">29.8</text:span><text:span text:style-name="T488">. statybą leidžiantį dokumentą (dėl triukšmo mažinimo priemonių įgyvendinimo), kai jis privalomas pagal galiojančius Lietuvos Respublikos teisės aktus;</text:span></text:p>
      <text:p text:style-name="P489"><text:span text:style-name="T490">29.9</text:span><text:span text:style-name="T491">. pastato (patalpų) nuotraukas, patvirtinančias faktinę situaciją prieš ir po triukšmo mažinimo priemonių įgyvendinimo (nuotraukose turi matytis pakeistų elementų (langų, triukšmą izoliuojančių ventiliacinių sistemų ir kt. elementų) modelis, kita techninė ar gamintojo informacija);</text:span></text:p>
      <text:p text:style-name="P492"><text:span text:style-name="T493">29.10</text:span><text:span text:style-name="T494">. CE atitikties sertifikatą (triukšmo mažinimo priemonių ir joms įdiegti naudotų elementų, medžiagų, gaminių), patvirtinantį naujų priemonių, elementų, medžiagų, gaminių panaudojimą;</text:span></text:p>
      <text:p text:style-name="P495"><text:span text:style-name="T496">29.11</text:span><text:span text:style-name="T497">. prašymą pasirašančio asmens įgaliojimus patvirtinantį dokumentą, jeigu prašymą pasirašo įgaliotas asmuo;</text:span></text:p>
      <text:p text:style-name="P498"><text:span text:style-name="T499">29.12</text:span><text:span text:style-name="T500">. kitus dokumentus, patvirtinančius triukšmo mažinimo priemonių įgyvendinimą ir (arba) teisę gauti kompensaciją. <text:s/></text:span></text:p>
      <text:p text:style-name="P501"><text:span text:style-name="T502">30</text:span><text:span text:style-name="T503">. Kompensacijas išmokantis subjektas, gavęs prašymą, ne vėliau kaip per<text:s/></text:span><text:span text:style-name="T504"><text:line-break/>30 darbo dienų patikrina, ar prašymas užpildytas tinkamai, ar pateikti visi reikiami Taisyklėse nurodyti dokumentai. Jeigu dėl didelio prašymų teikėjų srauto ar kitų nuo kompensacijas išmokančio subjekto nepriklausančių aplinkybių nėra galimybės patikrinti prašymų per šiame punkte nustatytą terminą, kompensacijas išmokantis subjektas turi teisę pratęsti prašymų tikrinimo terminą, tačiau ne ilgiau kaip iki 3 mėnesių. Tokiu atveju kompensacijas išmokantis subjektas apie tai informuoja prašymų teikėjus prašymuose nurodytu būdu.</text:span></text:p>
      <text:p text:style-name="P505"><text:span text:style-name="T506">31</text:span><text:span text:style-name="T507">. Jeigu prašymas užpildytas netinkamai ir (arba) pateikti ne visi Taisyklių 29 punkte nurodyti dokumentai ir (arba) yra kitų trūkumų, kompensacijas išmokantis subjektas prašyme nurodytu būdu informuoja prašymo teikėją apie nustatytus trūkumus ir terminą jiems pašalinti. Trūkumams pašalinti nustatomas ne ilgesnis kaip 30 darbo dienų terminas nuo informacijos išsiuntimo prašymo teikėjui dienos. Jeigu per šiame Taisyklių punkte nurodytą terminą prašymo teikėjas nepašalina pranešime nurodytų trūkumų, jo prašymas laikomas nepateiktu ir grąžinamas prašymo teikėjui. Tokiu atveju prašymo teikėjas, laikydamasis Taisyklėse nustatytos tvarkos ir terminų, turi teisę pateikti naują prašymą ir visus Taisyklių 29 punkte nurodytus dokumentus. Jeigu prašymo teikėjas pašalina nurodytus trūkumus (pateikia tinkamai užpildytą prašymą ir (arba) visus Taisyklių 29 punkte nurodytus dokumentus), jo prašymas patikrinamas ne vėliau kaip per 15 darbo dienų nuo dienos, kai buvo pašalinti visi trūkumai. Prašymo teikėjas, laikydamasis Taisyklėse nustatytos tvarkos ir terminų, taip pat turi teisę pateikti naują prašymą ir visus Taisyklių 29 punkte nurodytus dokumentus, kai Taisyklių<text:s/></text:span><text:span text:style-name="T508"><text:line-break/>32.2 papunkčio pagrindu kompensacijas išmokantis subjektas<text:s/></text:span><text:span text:style-name="T509">atsisako patvirtinti jo prašymą.<text:s/></text:span></text:p>
      <text:p text:style-name="P510"><text:span text:style-name="T511">32</text:span><text:span text:style-name="T512">. Kompensacijas išmokantis subjektas ne vėliau kaip per 10 darbo dienų nuo Taisyklių 30 punkte nurodyto termino pabaigos, o tuo atveju, jeigu buvo nustatytas terminas trūkumams pašalinti, – nuo Taisyklių 31 punkte nurodyto termino pabaigos priima vieną iš šių sprendimų:</text:span></text:p>
      <text:p text:style-name="P513"><text:span text:style-name="T514">32.1</text:span><text:span text:style-name="T515">. patvirtinti prašymą, jeigu prašyme nurodytos pagrįstos išlaidos neviršija<text:s/></text:span><text:span text:style-name="T516"><text:line-break/></text:span><text:span text:style-name="T517">Taisyklių 1 priede nustatytų maksimalių kompensacijų dydžių; teisės gauti kompensaciją atsiradimo iki<text:s/></text:span><text:span text:style-name="T518">perspektyvinių triukšmo žemėlapių, skirtų kompensacijoms išmokėti</text:span><text:span text:style-name="T519">, viešo paskelbimo Taisyklių 12 punkte nustatyta tvarka išduoto statybą leidžiančio dokumento<text:s/></text:span><text:soft-page-break/><text:span text:style-name="T520">pagrindu – kompensuoti faktinių triukšmo mažinimo priemonių įdiegimo išlaidų, neviršijančių Taisyklių 1 priede nustatytų maksimalių kompensacijų dydžių, ir Taisyklių 29.5 papunktyje nurodytų atitinkamų keičiamų sprendinių sąmatinių kainų skirtumą;</text:span></text:p>
      <text:p text:style-name="P521"><text:span text:style-name="T522">32.2</text:span><text:span text:style-name="T523">. atsisakyti patvirtinti prašymą, jeigu prašymo tikrinimo metu nustatoma, kad pateiktame prašyme nurodyta neteisinga informacija ir (ar) duomenys.</text:span></text:p>
      <text:p text:style-name="P524"><text:span text:style-name="T525">33</text:span><text:span text:style-name="T526">. Kompensacijas išmokantis subjektas turi teisę bet kuriuo metu po prašymo patvirtinimo atlikti triukšmo mažinimo priemonių įgyvendinimo patikrą vietoje (toliau – patikra vietoje). Apie patikrą vietoje kompensacijas išmokantis subjektas turi informuoti prašymo teikėją prašyme nurodytu būdu ir nurodyti konkrečią patikros vietoje datą ir laiką, atsakingą asmenį, su kuriuo prašymo teikėjas turės suderinti patikros vietoje datą ir laiką, jeigu kompensacijas išmokančio subjekto pranešime nurodyta data ir laikas nebus tinkami, ir atsakingo asmens kontaktinius duomenis (telefono numerį, el. pašto adresą). Kompensacijas išmokantis subjektas taip pat turi teisę atlikti patikrą vietoje bet kuriuo metu po kompensacijos išmokėjimo, tačiau ne vėliau kaip per 3 metus nuo jos išmokėjimo dienos. <text:s text:c="2"/></text:span></text:p>
      <text:p text:style-name="P527"><text:span text:style-name="T528">34</text:span><text:span text:style-name="T529">. Patikros vietoje metu kompensacijas išmokančio subjekto atsakingas asmuo patikrina faktiškai įgyvendintų triukšmo mažinimo priemonių atitiktį prašyme ir pateiktuose dokumentuose nurodytai informacijai, taip pat techniniams ir Taisyklių reikalavimams ir surašo kompensacijas išmokančio subjekto nustatytos formos patikros vietoje atlikimo aktą (toliau – patikros aktas). Patikros aktą pasirašo patikrą vietoje atlikęs kompensacijas išmokančio subjekto atsakingas asmuo ir prašymo teikėjas. Jeigu prašymo teikėjas atsisako pasirašyti patikros aktą, tai nurodoma patikros akte ir patikros aktas išsiunčiamas prašymo teikėjui prašyme nurodytu būdu.<text:s/></text:span></text:p>
      <text:p text:style-name="P530"><text:span text:style-name="T531">35</text:span><text:span text:style-name="T532">. Jeigu prašymo teikėjas prašyme nurodytu būdu buvo informuotas apie patikrą vietoje, suderino patikros vietoje datą ir laiką su kompensacijas išmokančio subjekto atsakingu asmeniu, tačiau pastarajam atvykus atsisakė jį įsileisti į pastatą (patalpą) ar teritoriją, kurioje yra pastatas (patalpa), kuriame (-ioje) turėjo būti tikrinamos įdiegtos triukšmo mažinimo priemonės, arba nesutiko, kad būtų atlikta patikra vietoje, ar trukdė atlikti patikrą vietoje, ar nesusisiekė su kompensacijas išmokančio subjekto atsakingu asmeniu dėl konkrečios datos ir laiko, o atvykus kompensacijas išmokančio subjekto atsakingam asmeniui Taisyklių 33 punkte nurodytame pranešime numatytą dieną ir laiku šio neįsileido į pastatą (patalpą) ar teritoriją, kurioje yra pastatas (patalpa), kuriame (-ioje) turėjo būti tikrinamos įdiegtos triukšmo mažinimo priemonės, kompensacijas išmokantis subjektas ne vėliau kaip per 20 darbo dienų nuo Taisyklių 33 punkte nurodytame pranešime numatytos dienos priima sprendimą kompensacijos tokiam prašymo teikėjui nemokėti. Jeigu kompensacija prašymo teikėjui buvo išmokėta, kompensacijas išmokantis subjektas ne vėliau kaip per 20 darbo dienų nuo Taisyklių 33 punkte nurodytame pranešime numatytos dienos priima sprendimą grąžinti kompensaciją kompensacijas išmokančiam subjektui. Prašymo teikėjas privalo jam išmokėtą kompensaciją grąžinti į kompensacijas išmokančio subjekto pranešime apie tokį grąžinimą nurodytą kompensacijas išmokančio subjekto sąskaitą ne vėliau kaip per 30 darbo dienų nuo minėto pranešimo išsiuntimo dienos.<text:s/></text:span></text:p>
      <text:p text:style-name="P533"><text:span text:style-name="T534">36</text:span><text:span text:style-name="T535">. Jeigu atlikus patikrą vietoje paaiškėja, kad triukšmo mažinimo priemonės ar jų dalis neatitinka prašyme ir (ar) pateiktuose dokumentuose nurodytos informacijos, techninių ir (ar) Taisyklių reikalavimų, o kompensacija prašymo teikėjui jau išmokėta, kompensacijas išmokantis subjektas ne vėliau kaip per 20 darbo dienų nuo patikros akto pasirašymo priima sprendimą grąžinti kompensaciją (ar kompensacijos dalį, proporcingą triukšmo mažinimo priemonėms, neatitinkančioms prašyme ir (ar) pateiktuose dokumentuose nurodytos informacijos, techninių ir (ar) Taisyklių reikalavimų) kompensacijas išmokančiam subjektui. Prašymo teikėjas privalo jam išmokėtą kompensaciją (ar kompensacijos dalį, proporcingą triukšmo mažinimo priemonėms, neatitinkančioms prašyme ir (ar) pateiktuose dokumentuose nurodytos informacijos, techninių ir (ar) Taisyklių reikalavimų) grąžinti į kompensacijas išmokančio subjekto pranešime apie tokį grąžinimą nurodytą kompensacijas išmokančio subjekto sąskaitą ne vėliau kaip per 30 darbo dienų nuo minėto pranešimo išsiuntimo dienos.</text:span></text:p>
      <text:p text:style-name="P536"><text:span text:style-name="T537">37</text:span><text:span text:style-name="T538">. Jeigu iki kompensacijos išmokėjimo atlikus patikrą vietoje paaiškėja, kad triukšmo mažinimo priemonės neatitinka prašyme ir (ar) pateiktuose dokumentuose nurodytos informacijos, techninių ir (ar) Taisyklių reikalavimų, kompensacijas išmokantis subjektas ne vėliau kaip per 20 darbo dienų nuo patikros akto pasirašymo priima sprendimą nekompensuoti prašyme nurodytų išlaidų.</text:span></text:p>
      <text:p text:style-name="P539"><text:span text:style-name="T540">38</text:span><text:span text:style-name="T541">. Jeigu iki kompensacijos išmokėjimo atlikus patikrą vietoje paaiškėja, kad dalis triukšmo mažinimo priemonių neatitinka prašyme ir (ar) pateiktuose dokumentuose nurodytos informacijos, techninių ir (ar) Taisyklių reikalavimų, kompensacijas išmokantis subjektas ne vėliau kaip per 20 darbo dienų nuo patikros akto pasirašymo priima sprendimą nekompensuoti prašyme nurodytų išlaidų proporcingai patikros vietoje metu nustatytiems neatitikimams. Tame pačiame sprendime nurodoma ir prašymo teikėjui kompensuotina triukšmo mažinimo priemonių įgyvendinimo išlaidų dalis.</text:span></text:p>
      <text:p text:style-name="P542"><text:span text:style-name="T543">39</text:span><text:span text:style-name="T544">. Kompensacijas išmokantis subjektas apie Taisyklių 32, 35, 36, 37 ir 38 punktuose nurodytus sprendimus prašymo teikėją informuoja prašyme nurodytu būdu ne vėliau kaip per 3 darbo dienas nuo atitinkamo sprendimo priėmimo dienos. <text:s/></text:span></text:p>
      <text:p text:style-name="P545"/>
      <text:p text:style-name="P546"><text:span text:style-name="T547">V</text:span><text:span text:style-name="T548"><text:s/>SKYRIUS</text:span></text:p>
      <text:p text:style-name="P549"><text:span text:style-name="T550">KOMPENSACIJŲ MOKĖJIMO TVARKA IR SĄLYGOS</text:span></text:p>
      <text:p text:style-name="P551"/>
      <text:p text:style-name="P552"><text:span text:style-name="T553">40</text:span><text:span text:style-name="T554">. Kompensacijas išmokantis subjektas kompensaciją išmoka per Aviacijos įstatymo<text:s/></text:span><text:span text:style-name="T555"><text:line-break/>14 straipsnio 4 dalyje nustatytą terminą iš rinkliavų už naudojimąsi oro uostais.<text:s/></text:span></text:p>
      <text:p text:style-name="P556"><text:span text:style-name="T557">41</text:span><text:span text:style-name="T558">.<text:s/></text:span><text:span text:style-name="T559">Kompensacija pervedama į prašymo teikėjo prašyme nurodytą banko ar kitos kredito įstaigos sąskaitą. Kompensacijų mokėjimo eiliškumas nustatomas pagal prašymų pateikimo datą. Pervedus kompensaciją prašymo teikėjui,<text:s/></text:span><text:span text:style-name="T560">jo prašymu kompensacijas išmokantis subjektas grąžina prašymo teikėjo pateiktus Taisyklių 29 punkte nurodytų dokumentų originalus. <text:s/></text:span><text:span text:style-name="T561"><text:s text:c="3"/></text:span></text:p>
      <text:p text:style-name="P562"><text:span text:style-name="T563">42</text:span><text:span text:style-name="T564">. Triukšmo mažinimo priemonių įgyvendinimo tame pačiame pastate (patalpoje) išlaidos kompensuojamos tik vieną kartą, tai yra pakartotinės kompensacijos už tų pačių ar kitų triukšmo mažinimo priemonių įgyvendinimą tame pačiame pastate (patalpoje) nemokamos, išskyrus Taisyklių 21 punkte numatytą atvejį.<text:s/></text:span></text:p>
      <text:p text:style-name="P565"/>
      <text:p text:style-name="P566"><text:span text:style-name="T567">VI</text:span><text:span text:style-name="T568"><text:s/>SKYRIUS</text:span></text:p>
      <text:p text:style-name="P569"><text:span text:style-name="T570">BAIGIAMOSIOS NUOSTATOS</text:span></text:p>
      <text:p text:style-name="P571"/>
      <text:p text:style-name="P572"><text:span text:style-name="T573">43</text:span><text:span text:style-name="T574">. Prašymo teikėjas, nesutinkantis su k</text:span><text:span text:style-name="T575">ompensacijas išmokančio subjekto<text:s/></text:span><text:span text:style-name="T576">priimtu sprendimu dėl kompensacijos, turi teisę kreiptis į teismą.</text:span></text:p>
      <text:p text:style-name="P577"><text:span text:style-name="T578">44</text:span><text:span text:style-name="T579">. Kompensacijas išmokantis subjektas, būdamas jam pateiktų prašymų teikėjų asmens duomenų valdytoju, minėtus asmens duomenis tvarko Aviacijos įstatymo 14 straipsnio pagrindu, laikydamasis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reikalavimų.</text:span></text:p>
      <text:p text:style-name="P580"><text:span text:style-name="T581">45</text:span><text:span text:style-name="T582">. Kompensacijas išmokantis subjektas prašymų teikėjų jam pateiktus asmens duomenis tvarko siekdamas Taisyklėse nustatyta tvarka įvertinti prašymų teikėjų prašymus ir prie jų pridedamuose dokumentuose pateiktą informaciją, patvirtinti prašymus arba atsisakyti juos tvirtinti, administruoti ir išmokėti prašymų teikėjams priklausančias kompensacijas. <text:s/></text:span></text:p>
      <text:p text:style-name="P583"><text:span text:style-name="T584">46</text:span><text:span text:style-name="T585">. Prašymų teikėjų asmens duomenys niekam neteikiami, išskyrus Lietuvos Respublikos įstatymų ir kitų teisės aktų numatytus atvejus, kai teisę gauti asmens duomenis turi valstybės institucijos ir įstaigos. Asmens duomenys nėra perduodami trečiosioms valstybėms ar tarptautinėms organizacijoms.</text:span></text:p>
      <text:p text:style-name="P586"><text:span text:style-name="T587">47</text:span><text:span text:style-name="T588">. Prašymų teikėjų pateikti prašymai ir kiti dokumentai, kuriuose nurodyti asmens duomenys, saugomi 10 metų nuo jų gavimo Taisyklėse nustatyta tvarka. Jeigu yra inicijuojamas teisminis ginčas arba yra tokio ginčo tikimybė, kompensacijas išmokantis subjektas prašymų teikėjų asmens duomenis gali saugoti ilgiau, kol pasibaigs teisės aktuose numatyti skundo pateikimo ar ieškinio senaties terminai ir (arba) įsiteisės galutinis teismo sprendimas.</text:span></text:p>
      <text:p text:style-name="P589"><text:span text:style-name="T590">48</text:span><text:span text:style-name="T591">. Pasibaigus Taisyklių 47 punkte nurodytam asmens duomenų saugojimo terminui arba išnykus minėtame punkte nurodytoms aplinkybėms, kai asmens duomenys gali būti saugomi ilgiau kaip 10 metų, prašymų teikėjų pateikti prašymai ir kiti dokumentai, kuriuose nurodyti asmens duomenys, sunaikinami Lietuvos Respublikos dokumentų ir archyvų įstatymo ir jo įgyvendinamųjų teisės aktų nustatyta tvarka.</text:span></text:p>
      <text:p text:style-name="P592"><text:span text:style-name="T593">49</text:span><text:span text:style-name="T594">. Prašymų teikėjų pateikti prašymai ir kiti dokumentai, kuriuose nurodyti asmens duomenys, saugomi Dokumentų ir archyvų įstatymo ir jo įgyvendinamųjų teisės aktų nustatyta tvarka.</text:span></text:p>
      <text:p text:style-name="P595"><text:span text:style-name="T596">_______________________</text:span></text:p>
      <text:p text:style-name="P597"/>
      <text:soft-page-break/>
      <text:p text:style-name="P598">Perspektyvinių triukšmo žemėlapių<text:s/></text:p>
      <text:p text:style-name="P606">rengimo, derinimo, tvirtinimo,<text:s/></text:p>
      <text:p text:style-name="P607">viešinimo ir triukšmo mažinimo<text:s/></text:p>
      <text:p text:style-name="P608">priemonių įgyvendinimo išlaidų<text:s/></text:p>
      <text:p text:style-name="P609">kompensavimo taisyklių</text:p>
      <text:p text:style-name="P610"><text:span text:style-name="T611">1</text:span><text:span text:style-name="T612"><text:s/>priedas</text:span></text:p>
      <text:p text:style-name="P613"/>
      <text:p text:style-name="P614"/>
      <text:p text:style-name="P615"><text:span text:style-name="T616">MAKSIMALIŲ KOMPENSACIJŲ DYDŽIŲ SĄRAŠAS</text:span></text:p>
      <text:p text:style-name="P617"/>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Eil. Nr.</text:p>
            </table:table-cell>
            <table:table-cell table:style-name="TableCell628">
              <text:p text:style-name="P629">Kompensuotinų išlaidų rūšis</text:p>
            </table:table-cell>
            <table:table-cell table:style-name="TableCell630" table:number-columns-spanned="3">
              <text:p text:style-name="P631">Maksimalus dydis,</text:p>
              <text:p text:style-name="P632">eurais</text:p>
            </table:table-cell>
            <table:covered-table-cell/>
            <table:covered-table-cell/>
          </table:table-row>
        </table:table-header-rows>
        <table:table-row table:style-name="TableRow633">
          <table:table-cell table:style-name="TableCell634">
            <text:p text:style-name="P635"/>
            <text:p text:style-name="P636"/>
          </table:table-cell>
          <table:table-cell table:style-name="TableCell637">
            <text:p text:style-name="P638"/>
          </table:table-cell>
          <table:table-cell table:style-name="TableCell639">
            <text:p text:style-name="P640">I<text:s/><text:line-break/>teritorija</text:p>
          </table:table-cell>
          <table:table-cell table:style-name="TableCell641">
            <text:p text:style-name="P642">II teritorija</text:p>
          </table:table-cell>
          <table:table-cell table:style-name="TableCell643">
            <text:p text:style-name="P644">III teritorija</text:p>
          </table:table-cell>
        </table:table-row>
        <table:table-row table:style-name="TableRow645">
          <table:table-cell table:style-name="TableCell646" table:number-columns-spanned="5">
            <text:p text:style-name="P647"><text:span text:style-name="T648">Maksimalios bendros kompensuojamos sumos</text:span></text:p>
          </table:table-cell>
          <table:covered-table-cell/>
          <table:covered-table-cell/>
          <table:covered-table-cell/>
          <table:covered-table-cell/>
        </table:table-row>
        <table:table-row table:style-name="TableRow649">
          <table:table-cell table:style-name="TableCell650">
            <text:p text:style-name="P651">1.<text:s/></text:p>
          </table:table-cell>
          <table:table-cell table:style-name="TableCell652">
            <text:p text:style-name="P653">Maksimalus kompensacijos dydis (įskaitant PVM) už vieną patalpų (gyvenamuosiuose ir negyvenamuosiuose pastatuose), kuriose įrengiamos triukšmo mažinimo priemonės, naudingojo ploto, nurodyto Nekilnojamojo turto registro centrinio duomenų banko išraše, kvadratinį metrą</text:p>
          </table:table-cell>
          <table:table-cell table:style-name="TableCell654">
            <text:p text:style-name="P655">150</text:p>
          </table:table-cell>
          <table:table-cell table:style-name="TableCell656">
            <text:p text:style-name="P657">75</text:p>
          </table:table-cell>
          <table:table-cell table:style-name="TableCell658">
            <text:p text:style-name="P659">30</text:p>
          </table:table-cell>
        </table:table-row>
        <table:table-row table:style-name="TableRow660">
          <table:table-cell table:style-name="TableCell661">
            <text:p text:style-name="P662">2.</text:p>
          </table:table-cell>
          <table:table-cell table:style-name="TableCell663">
            <text:p text:style-name="P664">Maksimalus kompensacijos už vienbutį gyvenamąjį pastatą dydis (įskaitant PVM)<text:s/></text:p>
          </table:table-cell>
          <table:table-cell table:style-name="TableCell665">
            <text:p text:style-name="P666">Nenustato-mas</text:p>
          </table:table-cell>
          <table:table-cell table:style-name="TableCell667">
            <text:p text:style-name="P668">6 000</text:p>
          </table:table-cell>
          <table:table-cell table:style-name="TableCell669">
            <text:p text:style-name="P670">2 400</text:p>
          </table:table-cell>
        </table:table-row>
        <table:table-row table:style-name="TableRow671">
          <table:table-cell table:style-name="TableCell672" table:number-columns-spanned="5">
            <text:p text:style-name="P673"><text:span text:style-name="T674">Maksimalios kompensuojamos sumos pagal atskirus elementus</text:span></text:p>
          </table:table-cell>
          <table:covered-table-cell/>
          <table:covered-table-cell/>
          <table:covered-table-cell/>
          <table:covered-table-cell/>
        </table:table-row>
        <table:table-row table:style-name="TableRow675">
          <table:table-cell table:style-name="TableCell676">
            <text:p text:style-name="P677">3.</text:p>
          </table:table-cell>
          <table:table-cell table:style-name="TableCell678">
            <text:p text:style-name="P679"><text:span text:style-name="T680">Projektavimo darbų išlaidos (įskaitant PVM)</text:span></text:p>
          </table:table-cell>
          <table:table-cell table:style-name="TableCell681">
            <text:p text:style-name="P682">2 000</text:p>
          </table:table-cell>
          <table:table-cell table:style-name="TableCell683">
            <text:p text:style-name="P684">1 000</text:p>
          </table:table-cell>
          <table:table-cell table:style-name="TableCell685">
            <text:p text:style-name="P686">500</text:p>
          </table:table-cell>
        </table:table-row>
        <table:table-row table:style-name="TableRow687">
          <table:table-cell table:style-name="TableCell688">
            <text:p text:style-name="P689">4.</text:p>
          </table:table-cell>
          <table:table-cell table:style-name="TableCell690">
            <text:p text:style-name="P691">Sumokėta vietinė rinkliava už:</text:p>
            <text:p text:style-name="P692">statybą leidžiančio dokumento išdavimą;<text:s/></text:p>
            <text:p text:style-name="P693">statybos užbaigimo akto išdavimą;</text:p>
            <text:p text:style-name="P694">deklaracijos apie statybos užbaigimą tvirtinimą<text:s/></text:p>
          </table:table-cell>
          <table:table-cell table:style-name="TableCell695">
            <text:p text:style-name="P696">Pagal faktiškai patirtas išlaidas</text:p>
          </table:table-cell>
          <table:table-cell table:style-name="TableCell697">
            <text:p text:style-name="P698">Pagal</text:p>
            <text:p text:style-name="P699">faktiškai</text:p>
            <text:p text:style-name="P700">patirtas išlaidas</text:p>
          </table:table-cell>
          <table:table-cell table:style-name="TableCell701">
            <text:p text:style-name="P702">Pagal faktiškai patirtas išlaidas</text:p>
          </table:table-cell>
        </table:table-row>
      </table:table>
      <text:p text:style-name="P703">______________</text:p>
      <text:p text:style-name="Normal"/>
      <text:soft-page-break/>
      <text:p text:style-name="P704">Perspektyvinių triukšmo žemėlapių<text:s/></text:p>
      <text:p text:style-name="P712">rengimo, derinimo, tvirtinimo,<text:s/></text:p>
      <text:p text:style-name="P713">viešinimo ir triukšmo mažinimo<text:s/></text:p>
      <text:p text:style-name="P714">priemonių įgyvendinimo išlaidų<text:s/></text:p>
      <text:p text:style-name="P715">kompensavimo taisyklių</text:p>
      <text:p text:style-name="P716"><text:span text:style-name="T717">2</text:span><text:span text:style-name="T718"><text:s/>priedas</text:span></text:p>
      <text:p text:style-name="P719"/>
      <text:p text:style-name="P720"><text:span text:style-name="T721">(Prašymo forma)</text:span></text:p>
      <text:p text:style-name="P722"/>
      <text:p text:style-name="P723"><text:span text:style-name="T724">PRAŠYMAS KOMPENSUOTI TRIUKŠMO MAŽINIMO PRIEMONIŲ ĮGYVENDINIMO IŠLAIDAS<text:s/></text:span></text:p>
      <text:p text:style-name="P725"/>
      <text:p text:style-name="P726">20___ m. __________ d.<text:s/></text:p>
      <text:p text:style-name="P727"/>
      <text:p text:style-name="P728"/>
      <text:p text:style-name="P729"><text:span text:style-name="T730">1</text:span><text:span text:style-name="T731">. Asmens, kuris kreipiasi dėl kompensacijos</text:span><text:span text:style-name="T732"><text:note text:note-class="footnote" text:id="_ftn0"><text:note-citation>1</text:note-citation><text:note-body><text:p text:style-name="P733"><text:span text:style-name="T734"><text:s/>Jei kreipiasi fizinio asmens įgaliotas asmuo, įrašomi asmens, kuriam atstovaujama, duomenys.</text:span></text:p></text:note-body></text:note></text:span><text:span text:style-name="T735">:</text:span></text:p>
      <text:p text:style-name="P736"><text:span text:style-name="T737">1.1</text:span><text:span text:style-name="T738">. Vardas, pavardė / juridinio asmens pavadinimas_______________________________<text:s/></text:span></text:p>
      <text:p text:style-name="P739"><text:span text:style-name="T740">1.2</text:span><text:span text:style-name="T741">. Asmens kodas / juridinio asmens kodas______________________________________</text:span></text:p>
      <text:p text:style-name="P742"><text:span text:style-name="T743">1.3</text:span><text:span text:style-name="T744">. Faktinės gyvenamosios vietos / buveinės adresas_____________________________________</text:span></text:p>
      <text:p text:style-name="P745"><text:span text:style-name="T746">1.4</text:span><text:span text:style-name="T747">. Telefono Nr., el. pašto adresas_______________________________________<text:s/></text:span></text:p>
      <text:p text:style-name="P748"/>
      <text:p text:style-name="P749"><text:span text:style-name="T750">2</text:span><text:span text:style-name="T751">. Pastato (patalpų), kuriame (-iose) įgyvendintos triukšmo mažinimo priemonės:</text:span></text:p>
      <text:p text:style-name="P752"><text:span text:style-name="T753">2.1</text:span><text:span text:style-name="T754">. Adresas_________________________________________________________________<text:s/></text:span></text:p>
      <text:p text:style-name="P755"><text:span text:style-name="T756">_______________________________________________________________</text:span></text:p>
      <text:p text:style-name="P757"><text:span text:style-name="T758">2.2</text:span><text:span text:style-name="T759">. Daikto (pastato (patalpų)) pagrindinė naudojimo paskirtis_________________________<text:s/></text:span></text:p>
      <text:p text:style-name="P760"><text:span text:style-name="T761">_____________________________________________________</text:span></text:p>
      <text:p text:style-name="P762"><text:span text:style-name="T763">2.3</text:span><text:span text:style-name="T764">. Unikalus numeris_________________________________________________________<text:s/></text:span></text:p>
      <text:p text:style-name="P765"><text:span text:style-name="T766">_______________________________________</text:span></text:p>
      <text:p text:style-name="P767"><text:span text:style-name="T768">3</text:span><text:span text:style-name="T769">. Kompensuojamos</text:span><text:span text:style-name="T770"><text:s/>išlaidos (išlaidų skirtumas):</text:span></text:p>
      <table:table table:style-name="Table771">
        <table:table-columns>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ext:p text:style-name="P778">Eil. Nr.</text:p>
            </table:table-cell>
            <table:table-cell table:style-name="TableCell779">
              <text:p text:style-name="P780"><text:span text:style-name="T781">Kompensuojamos<text:s/></text:span><text:span text:style-name="T782">išlaidos</text:span></text:p>
            </table:table-cell>
            <table:table-cell table:style-name="TableCell783">
              <text:p text:style-name="P784">Išlaidų (išlaidų skirtumo) vertė, eurais</text:p>
            </table:table-cell>
            <table:table-cell table:style-name="TableCell785">
              <text:p text:style-name="P786">Išlaidas (išlaidų skirtumą) pagrindžiantys dokumentai</text:p>
            </table:table-cell>
          </table:table-row>
          <table:table-row table:style-name="TableRow787">
            <table:table-cell table:style-name="TableCell788">
              <text:p text:style-name="P789">1</text:p>
            </table:table-cell>
            <table:table-cell table:style-name="TableCell790">
              <text:p text:style-name="P791">2</text:p>
            </table:table-cell>
            <table:table-cell table:style-name="TableCell792">
              <text:p text:style-name="P793">3</text:p>
            </table:table-cell>
            <table:table-cell table:style-name="TableCell794">
              <text:p text:style-name="P795">4</text:p>
            </table:table-cell>
          </table:table-row>
          <table:table-row table:style-name="TableRow796">
            <table:table-cell table:style-name="TableCell797">
              <text:p text:style-name="P798">1.</text:p>
            </table:table-cell>
            <table:table-cell table:style-name="TableCell799">
              <text:p text:style-name="P800"><text:span text:style-name="T801">Triukšmą izoliuojančių langų, skirtų gyvenamiesiems kambariams, virtuvėms bei valgomiesiems kambariams, įsigijimo ir įrengimo išlaidos</text:span></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text:p>
            </table:table-cell>
            <table:table-cell table:style-name="TableCell809">
              <text:p text:style-name="P810"><text:span text:style-name="T811">Triukšmą izoliuojančių langų, skirtų gydymo,<text:s/></text:span><text:span text:style-name="T812">poilsio ir švietimo paskirties patalpoms,</text:span><text:span text:style-name="T813"><text:s/>įsigijimo ir įrengimo išlaidos</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3.</text:p>
            </table:table-cell>
            <table:table-cell table:style-name="TableCell821">
              <text:p text:style-name="P822">Triukšmą izoliuojančių langų, skirtų miegamiesiems kambariams, įsigijimo ir įrengimo išlaidos</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4.</text:p>
            </table:table-cell>
            <table:table-cell table:style-name="TableCell830">
              <text:p text:style-name="P831">Triukšmą izoliuojančių langų, skirtų poilsio paskirties patalpoms, įsigijimo ir įrengimo išlaidos</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5.</text:p>
            </table:table-cell>
            <table:table-cell table:style-name="TableCell839">
              <text:p text:style-name="P840"><text:span text:style-name="T841">Triukšmą izoliuojančių ventiliacinių sistemų įsigijimo ir įrengimo išlaidos</text:span></text:p>
            </table:table-cell>
            <table:table-cell table:style-name="TableCell842">
              <text:p text:style-name="P843"/>
            </table:table-cell>
            <table:table-cell table:style-name="TableCell844">
              <text:p text:style-name="P845"/>
            </table:table-cell>
          </table:table-row>
          <text:soft-page-break/>
          <table:table-row table:style-name="TableRow846">
            <table:table-cell table:style-name="TableCell847">
              <text:p text:style-name="P848">6.</text:p>
            </table:table-cell>
            <table:table-cell table:style-name="TableCell849">
              <text:p text:style-name="P850"><text:span text:style-name="T851">Pastatų stogų, išorinių sienų (skiriančių vidaus patalpas nuo lauko) izoliavimo nuo triukšmo priemonių įsigijimo ir įrengimo išlaidos<text:s/></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7.</text:p>
            </table:table-cell>
            <table:table-cell table:style-name="TableCell859">
              <text:p text:style-name="P860"><text:span text:style-name="T861">Projektavimo darbų išlaidos</text:span></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8.</text:p>
            </table:table-cell>
            <table:table-cell table:style-name="TableCell869">
              <text:p text:style-name="P870">Sumokėta vietinė rinkliava už:</text:p>
              <text:p text:style-name="P871">statybą leidžiančio dokumento išdavimą;<text:s/></text:p>
              <text:p text:style-name="P872">statybos užbaigimo akto išdavimą;</text:p>
              <text:p text:style-name="P873">deklaracijos apie statybos užbaigimą tvirtinimą</text:p>
            </table:table-cell>
            <table:table-cell table:style-name="TableCell874">
              <text:p text:style-name="P875"/>
            </table:table-cell>
            <table:table-cell table:style-name="TableCell876">
              <text:p text:style-name="P877"/>
            </table:table-cell>
          </table:table-row>
        </table:table-header-rows>
      </table:table>
      <text:p text:style-name="P878"/>
      <text:p text:style-name="P879"><text:span text:style-name="T880">4</text:span><text:span text:style-name="T881">. Kompensacijas išmokančio subjekto priimtus sprendimus ir kitą informaciją pageidauju gauti (pažymėti):</text:span></text:p>
      <text:p text:style-name="P882"><text:span text:style-name="T883">؜؜</text:span><text:span text:style-name="T884">□<text:s/></text:span><text:span text:style-name="T885">registruotąja pašto siunta</text:span><text:span text:style-name="T886"><text:s/></text:span><text:span text:style-name="T887">(informuodamas šiuo būdu kompensacijas išmokantis subjektas neatsako už informacijos vėlavimą)<text:s/></text:span><text:span text:style-name="T888">šio prašymo 1 punkte nurodytu</text:span><text:span text:style-name="T889"><text:s/>faktinės gyvenamosios vietos / buveinės adresu;</text:span></text:p>
      <text:p text:style-name="P890"><text:span text:style-name="T891">؜؜</text:span><text:span text:style-name="T892">□<text:s/></text:span><text:span text:style-name="T893">šio prašymo 1 punkte nurodytu<text:s/></text:span><text:span text:style-name="T894">elektroniniu paštu.<text:s/></text:span></text:p>
      <text:p text:style-name="P895"/>
      <text:p text:style-name="P896"><text:span text:style-name="T897">5</text:span><text:span text:style-name="T898">. Kompensaciją prašau pervesti į Lietuvos banke ar kitoje kredito įstaigoje esančią sąskaitą</text:span><text:span text:style-name="T899">:</text:span></text:p>
      <text:p text:style-name="P900"><text:span text:style-name="T901">5.1</text:span><text:span text:style-name="T902">. Banko<text:s/></text:span><text:span text:style-name="T903">ar kitos kredito įstaigos pavadinimas___________________________<text:s/></text:span></text:p>
      <text:p text:style-name="P904"><text:span text:style-name="T905">5.2</text:span><text:span text:style-name="T906">. Sąskaitos numeris (20 simbolių):</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
      <text:p text:style-name="P970"><text:span text:style-name="T971">6</text:span><text:span text:style-name="T972">.</text:span><text:span text:style-name="T973"><text:s/></text:span><text:span text:style-name="T974">PA</text:span><text:span text:style-name="T975">TVIRTINU</text:span><text:span text:style-name="T976">, kad šiame prašyme ir pridedamuose dokumentuose pateikta informacija yra teisinga ir įgyvendintos triukšmo mažinimo priemonės atitinka visus joms taikytinus Lietuvos Respublikos teisės aktų ir Perspektyvinių triukšmo žemėlapių rengimo, derinimo, tvirtinimo, viešinimo ir triukšmo mažinimo priemonių įgyvendinimo išlaidų kompensavimo taisyklių reikalavimus.<text:s/></text:span></text:p>
      <text:p text:style-name="P977"/>
      <text:p text:style-name="P978"><text:span text:style-name="T979">7</text:span><text:span text:style-name="T980">.</text:span><text:span text:style-name="T981"><text:s/></text:span><text:span text:style-name="T982">PA</text:span><text:span text:style-name="T983">TVIRTINU</text:span><text:span text:style-name="T984">, kad yra žinoma, jog už kitų, nei nurodyta Perspektyvinių triukšmo žemėlapių rengimo, derinimo, tvirtinimo, viešinimo ir triukšmo mažinimo priemonių įgyvendinimo išlaidų kompensavimo taisyklėse, triukšmo mažinimo priemonių įgyvendinimą nėra kompensuojama.</text:span></text:p>
      <text:p text:style-name="P985"/>
      <text:p text:style-name="P986"><text:span text:style-name="T987">8</text:span><text:span text:style-name="T988">.</text:span><text:span text:style-name="T989"><text:s/></text:span><text:span text:style-name="T990">PA</text:span><text:span text:style-name="T991">TVIRTINU</text:span><text:span text:style-name="T992">, kad įgyvendinant triukšmo mažinimo priemones buvo laikomasi Lietuvos Respublikos statybos įstatymo, kitų teisės aktų ir Perspektyvinių triukšmo žemėlapių rengimo, derinimo, tvirtinimo, viešinimo ir triukšmo mažinimo priemonių įgyvendinimo išlaidų kompensavimo taisyklių reikalavimų.</text:span></text:p>
      <text:p text:style-name="P993"/>
      <text:p text:style-name="P994"><text:span text:style-name="T995">9</text:span><text:span text:style-name="T996">.</text:span><text:span text:style-name="T997"><text:s/></text:span><text:span text:style-name="T998">PA</text:span><text:span text:style-name="T999">TVIRTINU</text:span><text:span text:style-name="T1000">, jog triukšmo mažinimo priemonėms įgyvendinti nereikalingas statybos leidimas (taikoma, kai statybos leidimas neprivalomas pagal Lietuvos Respublikos teisės aktus).</text:span></text:p>
      <text:p text:style-name="P1001"/>
      <text:p text:style-name="P1002"><text:span text:style-name="T1003">10</text:span><text:span text:style-name="T1004">.</text:span><text:span text:style-name="T1005"><text:s/></text:span><text:span text:style-name="T1006">PA</text:span><text:span text:style-name="T1007">TVIRTINU</text:span><text:span text:style-name="T1008">, jog kompensacijos už triukšmo mažinimo priemonių įgyvendinimą nebuvo, nėra ir nebus finansuojamos iš kitų nacionalinių fondų ir Europos Sąjungos lėšų.</text:span></text:p>
      <text:p text:style-name="P1009"/>
      <text:p text:style-name="P1010"><text:span text:style-name="T1011">11</text:span><text:span text:style-name="T1012">.<text:s/></text:span><text:span text:style-name="T1013">SUTINKU</text:span><text:span text:style-name="T1014">, jog Perspektyvinių triukšmo žemėlapių rengimo, derinimo, tvirtinimo, viešinimo ir triukšmo mažinimo priemonių įgyvendinimo išlaidų kompensavimo taisyklėse numatytais atvejais gali būti atliekama triukšmo mažinimo priemonių įgyvendinimo patikra vietoje.<text:s/></text:span><text:span text:style-name="T1015"><text:s/></text:span></text:p>
      <text:p text:style-name="P1016"/>
      <text:p text:style-name="P1017"><text:span text:style-name="T1018">12</text:span><text:span text:style-name="T1019">. PATVIRTINU</text:span><text:span text:style-name="T1020">,</text:span><text:span text:style-name="T1021"><text:s/></text:span><text:span text:style-name="T1022">kad man yra žinoma, jog teikiant šį prašymą patikiu tvarkyti jame nurodytus asmens duomenis kompensacijas išmokančiam subjektui, laikantis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reikalavimų. <text:s/></text:span></text:p>
      <text:p text:style-name="Normal"/>
      <text:p text:style-name="P1023"><text:span text:style-name="T1024">13</text:span><text:span text:style-name="T1025">. PRIDEDAMA</text:span><text:span text:style-name="T1026"><text:s/>(pažymėti pridedamus dokumentus<text:s/></text:span><text:span text:style-name="T1027"></text:span><text:span text:style-name="T1028">):</text:span></text:p>
      <text:p text:style-name="P1029"/>
      <text:p text:style-name="P1030"><text:span text:style-name="T1031"></text:span><text:span text:style-name="T1032"><text:tab/></text:span><text:span text:style-name="T1033">triukšmo mažinimo priemonių įgyvendinimo išlaidų pagrindimo dokumentai, ___ lapų;</text:span></text:p>
      <text:p text:style-name="P1034"><text:span text:style-name="T1035"></text:span><text:span text:style-name="T1036"><text:tab/></text:span><text:span text:style-name="T1037">patirtų išlaidų už triukšmo mažinimo priemonių įgyvendinimą apmokėjimą įrodantys dokumentai, ___lapų;</text:span></text:p>
      <text:p text:style-name="P1038"><text:span text:style-name="T1039"></text:span><text:span text:style-name="T1040"><text:tab/></text:span><text:span text:style-name="T1041">pastato (patalpų) kadastrinės bylos kopija, ___ lapų;</text:span></text:p>
      <text:p text:style-name="P1042"><text:span text:style-name="T1043"></text:span><text:span text:style-name="T1044"><text:tab/></text:span><text:span text:style-name="T1045">pastato (patalpų) bendraturčio (-ių) sutikimas (-ai) dėl triukšmo mažinimo priemonių įgyvendinimo ir kompensacijos<text:s/></text:span><text:span text:style-name="T1046">už jų įgyvendinimą<text:s/></text:span><text:span text:style-name="T1047">išmokėjimo prašymo teikėjui (kai pastatas (patalpa) priklauso bendrosios dalinės nuosavybės teise), ___lapų;</text:span></text:p>
      <text:p text:style-name="P1048"><text:span text:style-name="T1049"></text:span><text:span text:style-name="T1050"><text:tab/></text:span><text:span text:style-name="T1051">kreditoriaus ir (ar) kito asmens, kurio naudai nustatyti daiktinių teisių į pastatą (patalpas) suvaržymai / apribojimai, sutikimas (-ai) dėl triukšmo mažinimo priemonių įgyvendinimo, ___ lapų;</text:span></text:p>
      <text:p text:style-name="P1052"><text:span text:style-name="T1053"></text:span><text:span text:style-name="T1054"><text:tab/></text:span><text:span text:style-name="T1055">statybą leidžiantis dokumentas (dėl triukšmo mažinimo priemonių įgyvendinimo), kai jis privalomas pagal galiojančius Lietuvos Respublikos teisės aktus, ___ lapų;</text:span></text:p>
      <text:p text:style-name="P1056"><text:span text:style-name="T1057"></text:span><text:span text:style-name="T1058"><text:tab/></text:span><text:span text:style-name="T1059">pastato (patalpų) nuotraukos, patvirtinančios faktinę situaciją prieš ir po triukšmo mažinimo priemonių įgyvendinimo, ___ lapų;</text:span></text:p>
      <text:p text:style-name="P1060"><text:span text:style-name="T1061"></text:span><text:span text:style-name="T1062"><text:tab/></text:span><text:span text:style-name="T1063">CE atitikties sertifikatas (triukšmo mažinimo priemonių ir joms įdiegti naudotų elementų, medžiagų, gaminių), patvirtinantis naujų priemonių, elementų, medžiagų, gaminių panaudojimą, ____lapų;</text:span></text:p>
      <text:p text:style-name="P1064"><text:span text:style-name="T1065"></text:span><text:span text:style-name="T1066"><text:tab/></text:span><text:span text:style-name="T1067">statinio projektas, jeigu jis buvo rengiamas triukšmo mažinimo priemonėms įgyvendinti, ____lapų;</text:span></text:p>
      <text:p text:style-name="P1068"><text:span text:style-name="T1069"></text:span><text:span text:style-name="T1070"><text:tab/></text:span><text:span text:style-name="T1071">statinio projekte, pagal kurį buvo išduotas statybą leidžiantis dokumentas, numatytų sprendinių, pakeistų įgyvendinamomis triukšmo mažinimo priemonėmis, sąmatinių kainų apskaičiavimo dokumentai, ___ lapų;</text:span></text:p>
      <text:p text:style-name="P1072"><text:span text:style-name="T1073"></text:span><text:span text:style-name="T1074"><text:tab/></text:span><text:span text:style-name="T1075">prašymą pasirašančio asmens įgaliojimus patvirtinantis dokumentas, jeigu prašymą pasirašo įgaliotas asmuo, ___ lapų;</text:span></text:p>
      <text:p text:style-name="P1076"><text:span text:style-name="T1077"></text:span><text:span text:style-name="T1078"><text:tab/></text:span><text:span text:style-name="T1079">kiti dokumentai, patvirtinantys triukšmo mažinimo priemonių įgyvendinimą ir (ar) teisę gauti kompensaciją, ___ lapų.</text:span></text:p>
      <text:p text:style-name="P1080"/>
      <text:p text:style-name="P1081"/>
      <text:p text:style-name="P1082"/>
      <text:p text:style-name="P1083"><text:span text:style-name="T1084">Prašymo teikėjas (įgaliotas asmuo)</text:span></text:p>
      <text:p text:style-name="P1085">(kas reikalinga, pabraukti)</text:p>
      <text:p text:style-name="P1086"/>
      <text:p text:style-name="P1087">_________________<text:tab/><text:s text:c="12"/>___________________________________<text:tab/></text:p>
      <text:p text:style-name="P1088">(parašas) <text:s text:c="54"/>(vardas ir pavardė)</text:p>
      <text:p text:style-name="P1089"/>
      <text:p text:style-name="P1090">______________</text:p>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 style:parent-style-name="DefaultParagraphFont" style:family="text">
      <style:text-properties style:language-asian="lt" style:country-asian="LT"/>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 style:parent-style-name="Normal" style:family="paragraph">
      <style:paragraph-properties>
        <style:tab-stops>
          <style:tab-stop style:type="center" style:position="3.4625in"/>
          <style:tab-stop style:type="right" style:position="6.925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style:tab-stops>
          <style:tab-stop style:type="center" style:position="2.884in"/>
          <style:tab-stop style:type="right" style:position="5.768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8" style:parent-style-name="DefaultParagraphFont" style:family="text">
      <style:text-properties style:language-asian="lt" style:country-asian="LT"/>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0" style:parent-style-name="Normal" style:family="paragraph">
      <style:paragraph-properties>
        <style:tab-stops>
          <style:tab-stop style:type="center" style:position="3.4625in"/>
          <style:tab-stop style:type="right" style:position="6.925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00"><draw:frame draw:style-name="F601" text:anchor-type="paragraph" svg:y="0.0006in" draw:z-index="0"><draw:text-box fo:min-height="0in" fo:min-width="0in"><text:p text:style-name="P599"><text:span text:style-name="T602"><text:page-number text:fixed="false">3</text:page-number></text:span></text:p></draw:text-box></draw:frame></text:p>
      </style:header>
      <style:footer>
        <text:p text:style-name="P603"/>
      </style:footer>
    </style:master-page>
    <style:master-page style:next-style-name="MP2" style:name="MPF2" style:page-layout-name="PL2">
      <style:header>
        <text:p text:style-name="P604"/>
      </style:header>
      <style:footer>
        <text:p text:style-name="P605"/>
      </style:footer>
    </style:master-page>
    <style:master-page style:name="MP3" style:page-layout-name="PL3">
      <style:header>
        <text:p text:style-name="P706"><draw:frame draw:style-name="F707" text:anchor-type="paragraph" svg:y="0.0006in" draw:z-index="0"><draw:text-box fo:min-height="0in" fo:min-width="0in"><text:p text:style-name="P705"><text:span text:style-name="T708"><text:page-number text:fixed="false">3</text:page-number></text:span></text:p></draw:text-box></draw:frame></text:p>
      </style:header>
      <style:footer>
        <text:p text:style-name="P709"/>
      </style:footer>
    </style:master-page>
    <style:master-page style:next-style-name="MP3" style:name="MPF3" style:page-layout-name="PL3">
      <style:header>
        <text:p text:style-name="P710"/>
      </style:header>
      <style:footer>
        <text:p text:style-name="P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20-12-09T10:03:00Z</meta:creation-date>
    <dc:date>2020-12-09T10:03:00Z</dc:date>
    <meta:print-date>2017-07-10T05:31:00Z</meta:print-date>
    <meta:template xlink:href="Normal.dotm" xlink:type="simple"/>
    <meta:editing-cycles>2</meta:editing-cycles>
    <meta:editing-duration>PT0S</meta:editing-duration>
    <meta:document-statistic meta:page-count="15" meta:paragraph-count="88" meta:word-count="6594" meta:character-count="44096" meta:row-count="313" meta:non-whitespace-character-count="37590"/>
  </office:meta>
</office:document-meta>
</file>