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3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3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3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3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3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3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3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3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3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3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3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3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3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3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3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3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3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3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3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3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3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30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3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pt" fo:country="BR"/>
    </style:style>
    <style:style style:name="P111" style:parent-style-name="Normal" style:family="paragraph">
      <style:paragraph-properties fo:text-align="justify" fo:line-height="13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3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language="pt" fo:country="BR"/>
    </style:style>
    <style:style style:name="P119" style:parent-style-name="Normal" style:family="paragraph">
      <style:paragraph-properties fo:text-align="justify" fo:line-height="13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pt" fo:country="BR"/>
    </style:style>
    <style:style style:name="P123" style:parent-style-name="Normal" style:family="paragraph">
      <style:paragraph-properties fo:text-align="justify" fo:line-height="130%" fo:text-indent="0.5909in"/>
    </style:style>
    <style:style style:name="T124" style:parent-style-name="DefaultParagraphFont" style:family="text">
      <style:text-properties style:font-size-complex="12pt" fo:language="pt" fo:country="BR"/>
    </style:style>
    <style:style style:name="T125" style:parent-style-name="DefaultParagraphFont" style:family="text">
      <style:text-properties style:font-size-complex="12pt" fo:language="pt" fo:country="BR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pt" fo:country="BR"/>
    </style:style>
    <style:style style:name="P128" style:parent-style-name="Normal" style:family="paragraph">
      <style:paragraph-properties fo:text-align="justify" fo:line-height="13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pt" fo:country="BR"/>
    </style:style>
    <style:style style:name="T132" style:parent-style-name="DefaultParagraphFont" style:family="text">
      <style:text-properties style:font-size-complex="12pt" fo:language="pt" fo:country="BR"/>
    </style:style>
    <style:style style:name="P133" style:parent-style-name="Normal" style:family="paragraph">
      <style:paragraph-properties fo:text-align="justify" fo:line-height="130%" fo:text-indent="0.5909in"/>
    </style:style>
    <style:style style:name="T134" style:parent-style-name="DefaultParagraphFont" style:family="text">
      <style:text-properties style:font-size-complex="12pt" fo:language="pt" fo:country="BR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3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30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30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3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151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152" style:parent-style-name="Normal" style:family="paragraph">
      <style:paragraph-properties fo:text-align="justify" fo:line-height="130%" fo:text-indent="0.5909in"/>
      <style:text-properties style:font-size-complex="12pt"/>
    </style:style>
    <style:style style:name="TableColumn154" style:family="table-column">
      <style:table-column-properties style:column-width="3.4215in"/>
    </style:style>
    <style:style style:name="TableColumn155" style:family="table-column">
      <style:table-column-properties style:column-width="3.4215in"/>
    </style:style>
    <style:style style:name="Table153" style:family="table">
      <style:table-properties style:width="6.843in" fo:margin-left="0in" table:align="left"/>
    </style:style>
    <style:style style:name="TableRow156" style:family="table-row">
      <style:table-row-properties style:min-row-height="0.164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ĖS TARNYBOS DEPARTAMENTO</text:p>
      <text:p text:style-name="P13">DIREKTORIUS</text:p>
      <text:p text:style-name="P14"/>
      <text:p text:style-name="P15">ĮSAKYMAS</text:p>
      <text:p text:style-name="P16">DĖL VALSTYBĖS TARNYBOS DEPARTAMENTO DIREKTORIAUS 2013 m.<text:s/></text:p>
      <text:p text:style-name="P17"><text:span text:style-name="T18">SAUSIO 2 d. įsakymo NR. 27v-2 „dėl VALSTYBĖS TARNAUTOJŲ KVALIFIKACIJOS TOBULINIMO ĮSTAIGŲ SĄRAŠO TVIRTINIMO“ PAKEITIMO</text:span></text:p>
      <text:p text:style-name="P19"/>
      <text:p text:style-name="P20">2014 m. vasario 6 d. Nr. 27V-32</text:p>
      <text:p text:style-name="P21">Vilnius</text:p>
      <text:p text:style-name="P22"/>
      <text:p text:style-name="P23"><text:span text:style-name="T24">1</text:span><text:span text:style-name="T25">. P a k e i č i u Valstybės tarnautojų kvalifikacijos tobulinimo įstaigų sąrašą, patvirtintą Valstybės tarnybos departamento direktoriaus 2013 m. sausio 2 d. įsakymu Nr. 27V-2 „Dėl Valstybės tarnautojų kvalifikac</text:span><text:span text:style-name="T26">ijos tobulinimo įstaigų sąrašo tvirtinimo“:</text:span></text:p>
      <text:p text:style-name="P27"><text:span text:style-name="T28">1.1</text:span><text:span text:style-name="T29">. Į</text:span><text:span text:style-name="T30">rašau po žodžių „Viešoji įstaiga „TAG mokymai</text:span><text:span text:style-name="T31">“</text:span><text:span text:style-name="T32"><text:s/>žodžius „Viešoji įstaiga „Tarptautinis menedžmento institutas</text:span><text:span text:style-name="T33">“.</text:span></text:p>
      <text:p text:style-name="P34"><text:span text:style-name="T35">1.2</text:span><text:span text:style-name="T36">. Išbraukiu žodžius:</text:span></text:p>
      <text:p text:style-name="P37"><text:span text:style-name="T38">1.2.1</text:span><text:span text:style-name="T39"><text:s/>„ADMINISTRACIJOS DARBUOTOJŲ ASOCIACIJA“;</text:span></text:p>
      <text:p text:style-name="P40"><text:span text:style-name="T41">1.2.2</text:span><text:span text:style-name="T42">. „Asoc</text:span><text:span text:style-name="T43">iacija „Langas į ateitį“;</text:span></text:p>
      <text:p text:style-name="P44"><text:span text:style-name="T45">1.2.3</text:span><text:span text:style-name="T46">. „DIVINE TRAINING, uždaroji akcinė bendrovė“;</text:span></text:p>
      <text:p text:style-name="P47"><text:span text:style-name="T48">1.2.4</text:span><text:span text:style-name="T49">. „KAZIMIERO SIMONAVIČIAUS UNIVERSITETAS, uždaroji akcinė bendrovė“;</text:span></text:p>
      <text:p text:style-name="P50"><text:span text:style-name="T51">1.2.5</text:span><text:span text:style-name="T52">. „Klaipėdos valstybinė kolegija“;</text:span></text:p>
      <text:p text:style-name="P53"><text:span text:style-name="T54">1.2.6</text:span><text:span text:style-name="T55">. „Mažoji bendrija „Investuok į save“;</text:span></text:p>
      <text:p text:style-name="P56"><text:span text:style-name="T57">1.2.7</text:span><text:span text:style-name="T58">. „Nacionalinė jaunimo reikalų koordinatorių asociacija“;</text:span></text:p>
      <text:p text:style-name="P59"><text:span text:style-name="T60">1.2.8</text:span><text:span text:style-name="T61">. „ORO INCORPORATE, uždaroji akcinė bendrovė“;</text:span></text:p>
      <text:p text:style-name="P62"><text:span text:style-name="T63">1.2.9</text:span><text:span text:style-name="T64">. „Turto vertinimo priežiūros tarnyba“;</text:span></text:p>
      <text:p text:style-name="P65"><text:span text:style-name="T66">1.2.10</text:span><text:span text:style-name="T67">. „Uždaroji akcinė bendrovė „AUDITORIŲ ALJANSAS“;</text:span></text:p>
      <text:p text:style-name="P68"><text:span text:style-name="T69">1.2.11</text:span><text:span text:style-name="T70">. „Uždaroji<text:s/></text:span><text:span text:style-name="T71">akcinė bendrovė „BUREAU VERITAS LIT“;</text:span></text:p>
      <text:p text:style-name="P72"><text:span text:style-name="T73">1.2.12</text:span><text:span text:style-name="T74">. „Uždaroji akcinė bendrovė „CTG“;</text:span></text:p>
      <text:p text:style-name="P75"><text:span text:style-name="T76">1.2.13</text:span><text:span text:style-name="T77">. „Uždaroji akcinė bendrovė Cursus“</text:span></text:p>
      <text:p text:style-name="P78"><text:span text:style-name="T79">1.2.14</text:span><text:span text:style-name="T80">. „Uždaroji akcinė bendrovė „EUROTERMA“;</text:span></text:p>
      <text:p text:style-name="P81"><text:span text:style-name="T82">1.2.15</text:span><text:span text:style-name="T83">. „Uždaroji akcinė bendrovė „FL projektai“;</text:span></text:p>
      <text:p text:style-name="P84"><text:span text:style-name="T85">1.2.16</text:span><text:span text:style-name="T86">. „Uždaroji<text:s/></text:span><text:span text:style-name="T87">akcinė bendrovė „Gaisriniai tyrimai“;</text:span></text:p>
      <text:p text:style-name="P88"><text:span text:style-name="T89">1.2.17</text:span><text:span text:style-name="T90">. „Uždaroji akcinė bendrovė „Inlinen“;</text:span></text:p>
      <text:p text:style-name="P91"><text:span text:style-name="T92">1.2.18</text:span><text:span text:style-name="T93">. „Uždaroji akcinė bendrovė KITA KOMPETENCIJA“;</text:span></text:p>
      <text:p text:style-name="P94"><text:span text:style-name="T95">1.2.19</text:span><text:span text:style-name="T96">. „Uždaroji akcinė bendrovė „Lietuvis“;</text:span></text:p>
      <text:p text:style-name="P97"><text:span text:style-name="T98">1.2.20</text:span><text:span text:style-name="T99">. „Uždaroji akcinė bendrovė Mokslinė firma „ERGONOM</text:span><text:span text:style-name="T100">INIS SAUGUMAS“;</text:span></text:p>
      <text:p text:style-name="P101"><text:span text:style-name="T102">1.2.21</text:span><text:span text:style-name="T103">. „Uždaroji akcinė bendrovė „Tarptautinė teisės ir verslo aukštoji mokykla“;</text:span></text:p>
      <text:p text:style-name="P104"><text:span text:style-name="T105">1.2.22</text:span><text:span text:style-name="T106">. „Uždaroji akcinė bendrovė „TOC sprendimai“;</text:span></text:p>
      <text:p text:style-name="P107"><text:span text:style-name="T108">1.2.23</text:span><text:span text:style-name="T109">. „</text:span><text:span text:style-name="T110">Uždaroji akcinė bendrovė „Vadybos ir psichologijos (VIP) institutas“;</text:span></text:p>
      <text:p text:style-name="P111"><text:span text:style-name="T112">1.2.24</text:span><text:span text:style-name="T113">.<text:s/></text:span><text:span text:style-name="T114">„V. A. Graičiūno aukštoji vadybos mokykla“;</text:span></text:p>
      <text:p text:style-name="P115"><text:span text:style-name="T116">1.2.25</text:span><text:span text:style-name="T117">. „</text:span><text:span text:style-name="T118">Viešoji įstaiga Baltijos aplinkos forumas“;</text:span></text:p>
      <text:p text:style-name="P119"><text:span text:style-name="T120">1.2.26</text:span><text:span text:style-name="T121">. „</text:span><text:span text:style-name="T122">Viešoji įstaiga „Euroknyga“;</text:span></text:p>
      <text:p text:style-name="P123"><text:span text:style-name="T124">1.2.27</text:span><text:span text:style-name="T125">.<text:s/></text:span><text:span text:style-name="T126">„</text:span><text:span text:style-name="T127">Viešoji įstaiga „Europos socialiniai, teisiniai ir ekonominiai projektai“;</text:span></text:p>
      <text:p text:style-name="P128"><text:span text:style-name="T129">1.2.28</text:span><text:span text:style-name="T130">. „</text:span><text:span text:style-name="T131">Viešoji įsta</text:span><text:span text:style-name="T132">iga „Kitokie projektai“;</text:span></text:p>
      <text:p text:style-name="P133"><text:span text:style-name="T134">1.</text:span><text:span text:style-name="T135">2.29</text:span><text:span text:style-name="T136">. „Viešoji įstaiga Lietuvos žemės ūkio konsultavimo tarnyba“;</text:span></text:p>
      <text:p text:style-name="P137"><text:span text:style-name="T138">1.2.30</text:span><text:span text:style-name="T139">. „Viešoji įstaiga Šiaulių darbo rinkos mokymo centras“;</text:span></text:p>
      <text:p text:style-name="P140"><text:span text:style-name="T141">1.2.31</text:span><text:span text:style-name="T142">. „Viešoji įstaiga „TAG mokymai“;</text:span></text:p>
      <text:p text:style-name="P143"><text:span text:style-name="T144">1.2.32</text:span><text:span text:style-name="T145">. „Vilniaus kolegija“.</text:span></text:p>
      <text:p text:style-name="P146"><text:span text:style-name="T147">2</text:span><text:span text:style-name="T148">. P r<text:s/></text:span><text:span text:style-name="T149">i p a ž į s t u <text:s/>negaliojančiomis šio įsakymo 1.2 punkte nurodytų valstybės tarnautojų kvalifikacijos tobulinimo įstaigų, valstybės tarnautojų mokymo programas, patvirtintas Valstybės tarnybos departamento direktoriaus įsakymu.</text:span></text:p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irektorius</text:p>
          </table:table-cell>
          <table:table-cell table:style-name="TableCell159">
            <text:p text:style-name="P160">Osvaldas<text:s/>Šarmavičius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40:00Z</meta:creation-date>
    <dc:date>2016-03-05T08:40:00Z</dc:date>
    <meta:print-date>2014-02-06T06:29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337" meta:character-count="2766" meta:row-count="146" meta:non-whitespace-character-count="2483"/>
  </office:meta>
</office:document-meta>
</file>