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 fo:text-indent="0.5in"/>
      <style:text-properties style:font-size-complex="12pt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tyle-complex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tyle-complex="italic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tyle-complex="italic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tyle-complex="italic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0" style:parent-style-name="Normal" style:family="paragraph">
      <style:paragraph-properties fo:line-height="150%"/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KOMISIJŲ PIRMININKŲ IR JŲ PAVADUOTOJŲ PATVIRTINIMO</text:p>
      <text:p text:style-name="P18"/>
      <text:p text:style-name="P19">2016 m. lapkričio 24 d. Nr. XIII-54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 vadovaudamasis Lietuvos Respublikos Seimo statuto 74 straipsniu,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tvirtinti Lietuvos Respublikos Seimo Antikorupcijos komisijos pirmininku Seimo narį<text:s/></text:span><text:span text:style-name="T32">Vitalijų Gailių</text:span><text:span text:style-name="T33">.</text:span></text:p>
        <text:p text:style-name="P34"/>
        <text:p text:style-name="P35"><text:span text:style-name="T36">2</text:span><text:span text:style-name="T37"><text:s/>straipsnis.</text:span></text:p>
        <text:p text:style-name="P38"><text:span text:style-name="T39">Patvirtinti Lietuvos Respublikos Seimo Antikorupcijos komisijos pirmininko pavaduotoju Seimo narį<text:s/></text:span><text:span text:style-name="T40">Darių Kaminską</text:span><text:span text:style-name="T41">.</text:span></text:p>
        <text:p text:style-name="P42"/>
        <text:p text:style-name="P43"><text:span text:style-name="T44">3</text:span><text:span text:style-name="T45"><text:s/>straipsni</text:span><text:span text:style-name="T46">s.</text:span></text:p>
        <text:p text:style-name="P47"><text:span text:style-name="T48">Patvirtinti Lietuvos Respublikos Seimo Energetikos komisijos pirmininku Seimo narį<text:s/></text:span><text:span text:style-name="T49">Virgilijų Poderį</text:span><text:span text:style-name="T50">.</text:span></text:p>
        <text:p text:style-name="P51"/>
        <text:p text:style-name="P52"><text:span text:style-name="T53">4</text:span><text:span text:style-name="T54"><text:s/>straipsnis.</text:span></text:p>
        <text:p text:style-name="P55"><text:span text:style-name="T56">Patvirtinti Lietuvos Respublikos Seimo Energetikos komisijos pirmininko pavaduotoju Seimo narį Artūrą Skardžių.</text:span></text:p>
        <text:p text:style-name="P57"/>
        <text:p text:style-name="P58"/>
        <text:p text:style-name="P59"><text:span text:style-name="T60">5</text:span><text:span text:style-name="T61"><text:s/>straipsnis.</text:span></text:p>
        <text:p text:style-name="P62"><text:span text:style-name="T63">Patvirtinti Lietuvos Respublikos Seimo Etikos ir procedūrų komisijos pirmininke Seimo narę<text:s/></text:span><text:span text:style-name="T64">Ritą Tamašunienę</text:span><text:span text:style-name="T65">.</text:span></text:p>
        <text:p text:style-name="P66"/>
        <text:p text:style-name="P67"/>
        <text:p text:style-name="P68"><text:span text:style-name="T69">6</text:span><text:span text:style-name="T70"><text:s/>straipsnis.</text:span></text:p>
        <text:p text:style-name="P71"><text:span text:style-name="T72">Patvirtinti Lietuvos Respublikos Seimo Etikos ir procedūrų komisijos pirmininko<text:s/></text:span><text:span text:style-name="T73">pavaduotoju Seimo</text:span><text:span text:style-name="T74"><text:s/></text:span><text:span text:style-name="T75">narį</text:span><text:span text:style-name="T76"><text:s/></text:span><text:span text:style-name="T77">Justą Dži</text:span><text:span text:style-name="T78">ugelį</text:span><text:span text:style-name="T79">.</text:span></text:p>
        <text:p text:style-name="P80"/>
        <text:p text:style-name="P81"><text:span text:style-name="T82">7</text:span><text:span text:style-name="T83"><text:s/>straipsnis.</text:span></text:p>
        <text:p text:style-name="P84"><text:span text:style-name="T85">Patvirtinti Lietuvos Respublikos Seimo Jaunimo ir sporto reikalų komisijos pirmininku Seimo narį<text:s/></text:span><text:span text:style-name="T86">Kęstutį Smirnovą</text:span><text:span text:style-name="T87">.</text:span></text:p>
        <text:p text:style-name="P88"/>
        <text:p text:style-name="P89"><text:span text:style-name="T90">8</text:span><text:span text:style-name="T91"><text:s/>straipsnis.</text:span></text:p>
        <text:p text:style-name="P92"><text:span text:style-name="T93">Patvirtinti Lietuvos Respublikos Seimo Jaunimo ir sporto reikalų komisijos pirmininko pavaduotoju Seimo narį<text:s/></text:span><text:span text:style-name="T94">Virgilijų Alekną</text:span><text:span text:style-name="T95">.</text:span></text:p>
        <text:p text:style-name="P96"/>
        <text:p text:style-name="P97"><text:span text:style-name="T98">9</text:span><text:span text:style-name="T99"><text:s/>straipsnis.<text:s/></text:span></text:p>
        <text:p text:style-name="P100"><text:span text:style-name="T101">Patvirtinti Lietuvos Respublikos Seimo Konstitucijos komisijos pirmininku Seimo narį<text:s/></text:span><text:span text:style-name="T102">Petrą Valiūną</text:span><text:span text:style-name="T103">.</text:span></text:p>
        <text:p text:style-name="P104"/>
        <text:p text:style-name="P105"><text:span text:style-name="T106">10</text:span><text:span text:style-name="T107"><text:s/>straipsnis.</text:span></text:p>
        <text:p text:style-name="P108"><text:span text:style-name="T109">Patvirtinti Lietuvos Respublikos Seimo Konstitucijos komisijos pirmininko pavaduotoju Seimo narį</text:span><text:span text:style-name="T110"><text:s/>Rimą Andrikį</text:span><text:span text:style-name="T111">.</text:span></text:p>
        <text:p text:style-name="P112"/>
        <text:p text:style-name="P113"><text:span text:style-name="T114">11</text:span><text:span text:style-name="T115"><text:s/>straipsnis.<text:s/></text:span></text:p>
        <text:p text:style-name="P116"><text:span text:style-name="T117">Patvirtinti Lietuvos Respublikos Seimo Kriminalinės žvalgybos parlamentinės kontrolės komisijos pirmininku<text:s/></text:span><text:span text:style-name="T118">Seimo narį<text:s/></text:span><text:span text:style-name="T119">Dainių Gaižauską</text:span><text:span text:style-name="T120">.</text:span></text:p>
        <text:p text:style-name="P121"/>
        <text:p text:style-name="P122"><text:span text:style-name="T123">12</text:span><text:span text:style-name="T124"><text:s/>straipsnis.<text:s/></text:span></text:p>
        <text:p text:style-name="P125"><text:span text:style-name="T126">Patvirtinti Lietuvos Respublikos Seimo K</text:span><text:span text:style-name="T127">riminalinės žvalgybos<text:s/></text:span><text:span text:style-name="T128">parlamentinės kontrolės komisijos pirmininko<text:s/></text:span><text:span text:style-name="T129">pavaduotoju Seimo narį Arvydą Anušauską.</text:span></text:p>
        <text:p text:style-name="P130"/>
        <text:p text:style-name="P131"><text:span text:style-name="T132">13</text:span><text:span text:style-name="T133"><text:s/>straipsnis.</text:span></text:p>
        <text:p text:style-name="P134"><text:span text:style-name="T135">Patvirtinti Lietuvos Respublikos S</text:span><text:span text:style-name="T136">eimo Migracijos komisijos pirmininke Seimo narę Guodą Burokienę.</text:span></text:p>
        <text:p text:style-name="P137"/>
        <text:p text:style-name="P138"><text:span text:style-name="T139">14</text:span><text:span text:style-name="T140"><text:s/>straipsnis.</text:span></text:p>
        <text:p text:style-name="P141"><text:span text:style-name="T142">Patvirtinti Lietuvos Respublikos Seimo Migracijos komisijos pirmininko pavaduotoju Seimo narį<text:s/></text:span><text:span text:style-name="T143">Kęstutį Masiulį</text:span><text:span text:style-name="T144">.</text:span></text:p>
        <text:p text:style-name="P145"/>
        <text:p text:style-name="P146"><text:span text:style-name="T147">15</text:span><text:span text:style-name="T148"><text:s/>straipsnis.</text:span></text:p>
        <text:p text:style-name="P149"><text:span text:style-name="T150">Patvirtinti Lietuvos Respublikos<text:s/></text:span><text:span text:style-name="T151">Seimo Pasipriešinimo okupaciniams režimams dalyvių ir nuo okupacijų nukentėjusių asmenų teisių ir reikalų komisijos pirmininku Seimo narį Juozą Oleką.</text:span></text:p>
        <text:p text:style-name="P152"/>
        <text:p text:style-name="P153"><text:span text:style-name="T154">16</text:span><text:span text:style-name="T155"><text:s/>straipsnis.</text:span></text:p>
        <text:p text:style-name="P156"><text:span text:style-name="T157">Patvirtinti Lietuvos Respublikos Seimo Pasipriešinimo okupaciniams režimams dalyvių</text:span><text:span text:style-name="T158"><text:s/>ir nuo okupacijų nukentėjusių asmenų teisių ir reikalų komisijos pirmininko pavaduotoja Seimo narę<text:s/></text:span><text:span text:style-name="T159">Radvilę Morkūnaitę-Mikulėnienę</text:span><text:span text:style-name="T160">.</text:span></text:p>
        <text:p text:style-name="P161"/>
        <text:p text:style-name="P162"><text:span text:style-name="T163">17</text:span><text:span text:style-name="T164"><text:s/>straipsnis.</text:span></text:p>
        <text:p text:style-name="P165"><text:span text:style-name="T166">Patvirtinti Lietuvos Respublikos Seimo Peticijų komisijos pirmininku Seimo narį Petrą Čimbarą.</text:span></text:p>
        <text:p text:style-name="P167"/>
        <text:p text:style-name="P168"><text:span text:style-name="T169">18</text:span><text:span text:style-name="T170"><text:s/>straipsnis.</text:span></text:p>
        <text:p text:style-name="P171"><text:span text:style-name="T172">Patvirtinti Lietuvos Respublikos Seimo Priklausomybių prevencijos komisijos pirmininke Seimo narę <text:s/></text:span><text:span text:style-name="T173">Laimutę Matkevičienę</text:span><text:span text:style-name="T174">.</text:span></text:p>
        <text:p text:style-name="P175"/>
        <text:p text:style-name="P176"><text:span text:style-name="T177">19</text:span><text:span text:style-name="T178"><text:s/>straipsnis.</text:span></text:p>
        <text:p text:style-name="P179"><text:span text:style-name="T180">Patvirtinti Lietuvos Respublikos Seimo Priklausomybių prevencijos komisijos pirmininko pavaduotoju</text:span><text:span text:style-name="T181"><text:s/>Seimo narį Algimantą Dumbravą.</text:span></text:p>
        <text:p text:style-name="P182"/>
        <text:p text:style-name="P183"><text:span text:style-name="T184">20</text:span><text:span text:style-name="T185"><text:s/>straipsnis.</text:span></text:p>
        <text:p text:style-name="P186"><text:span text:style-name="T187">Patvirtinti Lietuvos Respublikos Seimo Savižudybių prevencijos komisijos pirmininku Seimo narį<text:s/></text:span><text:span text:style-name="T188">Mykolą Majauską.</text:span></text:p>
        <text:p text:style-name="P189"/>
        <text:p text:style-name="P190"><text:span text:style-name="T191">21</text:span><text:span text:style-name="T192"><text:s/>straipsnis.</text:span></text:p>
        <text:p text:style-name="P193"><text:span text:style-name="T194">Patvirtinti Lietuvos Respublikos Seimo Savižudybių prevencijos komis</text:span><text:span text:style-name="T195">ijos pirmininko pavaduotoja Seimo narę<text:s/></text:span><text:span text:style-name="T196">Dovilę Šakalienę</text:span><text:span text:style-name="T197">.</text:span></text:p>
        <text:p text:style-name="P198"/>
        <text:p text:style-name="P199"/>
        <text:p text:style-name="P200"/>
        <text:p text:style-name="P201">Seimo Pirmininkas<text:span text:style-name="T20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9T23:28:00Z</meta:creation-date>
    <dc:date>2016-11-29T23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474" meta:character-count="3317" meta:row-count="170" meta:non-whitespace-character-count="2903"/>
  </office:meta>
</office:document-meta>
</file>