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416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4.3312in" style:page-number="1">
        <style:tab-stops>
          <style:tab-stop style:type="left" style:position="4.72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4.3312in">
        <style:tab-stops>
          <style:tab-stop style:type="left" style:position="4.72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77" style:parent-style-name="Normal" style:family="paragraph">
      <style:paragraph-properties fo:text-align="justify" fo:margin-left="0.5in" fo:text-indent="0.5902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4368in" fo:background-color="#FFFFFF"/>
      <style:text-properties fo:color="#000000" style:font-size-complex="12pt" style:language-asian="lt" style:country-asian="LT"/>
    </style:style>
    <style:style style:name="P89" style:parent-style-name="Normal" style:family="paragraph">
      <style:paragraph-properties fo:text-align="justify" fo:text-indent="0.5in" fo:background-color="#FFFFFF">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43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font-size="10pt" style:font-size-asian="10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name-complex="Arial" style:font-size-complex="12pt"/>
    </style:style>
    <style:style style:name="T116" style:parent-style-name="DefaultParagraphFont" style:family="text">
      <style:text-properties style:font-name-asian="Calibri" style:font-name-complex="Arial"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name-complex="Arial" style:font-size-complex="12pt"/>
    </style:style>
    <style:style style:name="P119" style:parent-style-name="Normal" style:family="paragraph">
      <style:paragraph-properties fo:break-before="page"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T122" style:parent-style-name="DefaultParagraphFont" style:family="text">
      <style:text-properties style:font-size-complex="12pt" fo:language="en" fo:country="US"/>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text-indent="0.5in"/>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break-before="page" fo:text-align="justify" fo:text-indent="0.3937in"/>
      <style:text-properties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center" fo:text-indent="0.5in"/>
      <style:text-properties style:font-size-complex="12pt" style:language-asian="lt" style:country-asian="LT"/>
    </style:style>
    <style:style style:name="P136" style:parent-style-name="Normal" style:family="paragraph">
      <style:paragraph-properties fo:text-align="justify" fo:text-indent="0.3937in"/>
      <style:text-properties style:font-weight-complex="bold" style:font-size-complex="12pt" style:language-asian="lt" style:country-asian="LT"/>
    </style:style>
    <style:style style:name="P137" style:parent-style-name="Normal" style:family="paragraph">
      <style:paragraph-properties fo:text-align="justify" fo:text-indent="0.3937in"/>
      <style:text-properties style:font-weight-complex="bold" style:font-size-complex="12pt" style:language-asian="lt" style:country-asian="LT"/>
    </style:style>
    <style:style style:name="P138" style:parent-style-name="Normal" style:family="paragraph">
      <style:paragraph-properties fo:text-align="justify" fo:text-indent="0.3937in"/>
      <style:text-properties fo:color="#333333" style:font-size-complex="12pt" style:language-asian="lt" style:country-asian="LT"/>
    </style:style>
    <style:style style:name="P139" style:parent-style-name="Normal" style:family="paragraph">
      <style:paragraph-properties fo:text-align="justify" fo:text-indent="0.3937in"/>
      <style:text-properties fo:color="#333333" style:font-size-complex="12pt" style:language-asian="lt" style:country-asian="LT"/>
    </style:style>
    <style:style style:name="P140" style:parent-style-name="Normal" style:family="paragraph">
      <style:paragraph-properties fo:text-align="center" fo:text-indent="0.5in"/>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break-before="page" fo:text-align="justify" fo:text-indent="0.3937in">
        <style:tab-stops>
          <style:tab-stop style:type="left" style:position="0.3937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center" fo:text-indent="0.5in"/>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43in"/>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in" fo:background-color="#FFFFFF"/>
      <style:text-properties fo:color="#000000" style:font-size-complex="12pt" style:language-asian="lt" style:country-asian="L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43in" fo:background-color="#FFFFFF"/>
      <style:text-properties fo:color="#000000"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rial" style:font-name-complex="Arial" fo:color="#222222" style:font-size-complex="12pt" fo:background-color="#FFFFFF" style:language-asian="lt" style:country-asian="L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font-size="10pt" style:font-size-asian="10pt" style:language-asian="lt" style:country-asian="LT"/>
    </style:style>
    <style:style style:name="P249" style:parent-style-name="Normal" style:master-page-name="MPF2" style:family="paragraph">
      <style:paragraph-properties fo:break-before="page" fo:margin-left="5.2173in" fo:text-indent="0.0125in" fo:background-color="#FFFFFF" style:page-number="1">
        <style:tab-stops/>
      </style:paragraph-properties>
      <style:text-properties fo:color="#000000" style:font-size-complex="12pt" style:language-asian="lt" style:country-asian="LT"/>
    </style:style>
    <style:style style:name="P255" style:parent-style-name="Normal" style:family="paragraph">
      <style:paragraph-properties fo:margin-left="5.2173in" fo:text-indent="0.0125in" fo:background-color="#FFFFFF">
        <style:tab-stops/>
      </style:paragraph-properties>
      <style:text-properties fo:color="#000000" style:font-size-complex="12pt" style:language-asian="lt" style:country-asian="LT"/>
    </style:style>
    <style:style style:name="P256" style:parent-style-name="Normal" style:family="paragraph">
      <style:paragraph-properties fo:margin-left="5.2173in" fo:text-indent="0.0125in" fo:background-color="#FFFFFF">
        <style:tab-stops/>
      </style:paragraph-properties>
      <style:text-properties fo:color="#000000" style:font-size-complex="12pt" style:language-asian="lt" style:country-asian="LT"/>
    </style:style>
    <style:style style:name="P257" style:parent-style-name="Normal" style:family="paragraph">
      <style:paragraph-properties fo:text-indent="0.043in" fo:background-color="#FFFFFF"/>
      <style:text-properties fo:color="#000000"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background-color="#FFFFFF"/>
    </style:style>
    <style:style style:name="TableColumn262" style:family="table-column">
      <style:table-column-properties style:column-width="1.3541in"/>
    </style:style>
    <style:style style:name="TableColumn263" style:family="table-column">
      <style:table-column-properties style:column-width="1.343in"/>
    </style:style>
    <style:style style:name="TableColumn264" style:family="table-column">
      <style:table-column-properties style:column-width="0.525in"/>
    </style:style>
    <style:style style:name="TableColumn265" style:family="table-column">
      <style:table-column-properties style:column-width="0.5006in"/>
    </style:style>
    <style:style style:name="TableColumn266" style:family="table-column">
      <style:table-column-properties style:column-width="1.1097in"/>
    </style:style>
    <style:style style:name="TableColumn267" style:family="table-column">
      <style:table-column-properties style:column-width="0.4833in"/>
    </style:style>
    <style:style style:name="TableColumn268" style:family="table-column">
      <style:table-column-properties style:column-width="0.4833in"/>
    </style:style>
    <style:style style:name="TableColumn269" style:family="table-column">
      <style:table-column-properties style:column-width="0.8868in"/>
    </style:style>
    <style:style style:name="Table261" style:family="table">
      <style:table-properties style:width="6.6861in" fo:margin-left="0in" table:align="left"/>
    </style:style>
    <style:style style:name="TableRow270" style:family="table-row">
      <style:table-row-properties style:min-row-height="0.484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0.659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619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style>
    <style:style style:name="P328" style:parent-style-name="Normal" style:family="paragraph">
      <style:paragraph-properties fo:text-align="justify">
        <style:tab-stops>
          <style:tab-stop style:type="left" style:position="0.6895in"/>
        </style:tab-stops>
      </style:paragraph-properties>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Row331" style:family="table-row">
      <style:table-row-properties/>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style>
    <style:style style:name="P34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9" style:family="table-row">
      <style:table-row-properties/>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style:font-size-complex="12pt"/>
    </style:style>
    <style:style style:name="P366" style:parent-style-name="Normal" style:family="paragraph">
      <style:paragraph-properties fo:text-align="justify">
        <style:tab-stops>
          <style:tab-stop style:type="left" style:position="0.6895in"/>
        </style:tab-stops>
      </style:paragraph-properties>
      <style:text-properties style:font-size-complex="12pt"/>
    </style:style>
    <style:style style:name="P367"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8" style:family="table-row">
      <style:table-row-properties style:min-row-height="0.972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1.164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s>
      </style:paragraph-properties>
      <style:text-properties style:font-size-complex="12pt"/>
    </style:style>
    <style:style style:name="P412"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13" style:parent-style-name="Normal" style:family="paragraph">
      <style:paragraph-properties fo:text-align="justify">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ableRow415" style:family="table-row">
      <style:table-row-properties style:min-row-height="1.164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ableRow434" style:family="table-row">
      <style:table-row-properties/>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style:font-size-complex="12pt"/>
    </style:style>
    <style:style style:name="P450"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51" style:parent-style-name="Normal" style:family="paragraph">
      <style:paragraph-properties fo:text-align="justify">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ableRow453" style:family="table-row">
      <style:table-row-properties/>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style:font-size-complex="12pt"/>
    </style:style>
    <style:style style:name="P496"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497" style:parent-style-name="Normal" style:family="paragraph">
      <style:paragraph-properties fo:text-align="justify">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style:font-size-complex="12pt"/>
    </style:style>
    <style:style style:name="TableRow516" style:family="table-row">
      <style:table-row-properties/>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style:font-size-complex="12pt"/>
    </style:style>
    <style:style style:name="P555" style:parent-style-name="Normal" style:family="paragraph">
      <style:paragraph-properties fo:text-align="justify">
        <style:tab-stops>
          <style:tab-stop style:type="left" style:position="0.6895in"/>
        </style:tab-stops>
      </style:paragraph-properties>
      <style:text-properties style:font-size-complex="12pt"/>
    </style:style>
    <style:style style:name="TableRow556" style:family="table-row">
      <style:table-row-properties/>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600" style:parent-style-name="DefaultParagraphFont" style:family="text">
      <style:text-properties style:font-name-asian="Calibri" fo:text-transform="uppercase" style:font-size-complex="12pt" style:language-asian="lt" style:country-asian="LT"/>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EMBRIONŲ DONORYSTĖS<text:s/></text:span><text:span text:style-name="T16">2022–2023 METŲ</text:span><text:span text:style-name="T17"><text:s/>VEIKSMŲ PLANO PATVIRTINIMO</text:span></text:p>
      <text:p text:style-name="P18"/>
      <text:p text:style-name="P19">2022 m. lapkričio 24 d. Nr. V-1742</text:p>
      <text:p text:style-name="P20">Vilnius</text:p>
      <text:p text:style-name="P21"/>
      <text:p text:style-name="P22"><text:span text:style-name="T23">Vadovaudamasis Lietuvos Respublikos strateginio valdymo įstatymo<text:s/></text:span><text:span text:style-name="T24">9 straipsnio 2<text:s/></text:span><text:span text:style-name="T25">punktu, Lietuvos Respublikos Vyriausybės<text:s/></text:span><text:span text:style-name="T26">2016 m. gruodžio 28 d.</text:span><text:span text:style-name="T27"><text:s/>nutarimo Nr. 1270 „Dėl Lietuvos Respublikos pagalbinio apvaisinimo įstatymo įgyvendinimo“</text:span><text:span text:style-name="T28"><text:s/></text:span><text:span text:style-name="T29">1.2 papunkčiu ir vykdydamas Lietuvos Respublikos sveikatos apsaugos ministerijos 2022−2024 metų strateginio veiklos plano, patvirtinto Lietuvos Respublikos sveikatos apsaugos ministro 2022 m. vasario 28 d. įsakymu Nr. V-438 „Dėl Lietuvos Respublikos sveikatos apsaugos ministerijos 2022−2024 metų strateginio veiklos plano patvirtinimo“, 11-002-02-11-06 priemonę:</text:span></text:p>
      <text:p text:style-name="P30"><text:span text:style-name="T31">1</text:span><text:span text:style-name="T32">.<text:s/></text:span><text:span text:style-name="T33">Tvirtinu</text:span><text:span text:style-name="T34"><text:s/>Embrionų donorystės 2022–2023 metų veiksmų planą (pridedama).</text:span></text:p>
      <text:p text:style-name="P35"><text:span text:style-name="T36">2</text:span><text:span text:style-name="T37">. N u s t a t a u, kad:</text:span></text:p>
      <text:p text:style-name="P38"><text:span text:style-name="T39">2.1</text:span><text:span text:style-name="T40">.</text:span><text:span text:style-name="T41"><text:s/></text:span><text:span text:style-name="T42">ligoninės ataskaitas apie<text:s/></text:span><text:span text:style-name="T43">Embriono donorystės programos, patvirtintos Lietuvos Respublikos Vyriausybės 2019 m. kovo 27 d. nutarimu Nr. 302 „Dėl Embriono donorystės programos patvirtinimo“,</text:span><text:span text:style-name="T44"><text:s/>įgyvendinimą (įskaitant gautų valstybės biudžeto lėšų panaudojimą)<text:s/></text:span><text:soft-page-break/><text:span text:style-name="T45">2022 m. I pusmetį Nacionaliniam transplantacijos biurui prie Sveikatos apsaugos ministerijos pateikia iki 2023 m. sausio 1 d.;</text:span></text:p>
      <text:p text:style-name="P46"><text:span text:style-name="T47">2.2</text:span><text:span text:style-name="T48">. vykdant Embriono donorystės programos įgyvendinimo 2019–2023 metų veiksmų planą, patvirtintą Lietuvos Respublikos sveikatos apsaugos ministro 2019 m. birželio 28 d. įsakymu Nr. V-763 „Dėl Embriono donorystės programos įgyvendinimo 2019–2023 metų veiksmų plano patvirtinimo“, ligoninių pradėtos viešųjų pirkimų procedūros tęsiamos pagal šiuo įsakymu patvirtintą<text:s/></text:span><text:span text:style-name="T49">Embrionų donorystės 2022–2023 metų veiksmų planą.<text:s/></text:span></text:p>
      <text:p text:style-name="P50"><text:span text:style-name="T51">3</text:span><text:span text:style-name="T52">.<text:s/></text:span><text:span text:style-name="T53">Pavedu</text:span><text:span text:style-name="T54"><text:s/>viceministrui pagal veiklos sritį kontroliuoti įsakymo vykdymą.</text:span></text:p>
      <text:p text:style-name="P55"><text:span text:style-name="T56">4</text:span><text:span text:style-name="T57">.<text:s/></text:span><text:span text:style-name="T58">P r i p a ž į s t u netekusiu galios Lietuvos Respublikos sveikatos apsaugos ministro 2019 m. birželio 28 d. įsakymą Nr. V-763 „Dėl Embriono donorystės programos įgyvendinimo 2019–2023 metų veiksmų plano patvirtinimo“.</text:span></text:p>
      <text:p text:style-name="P59"/>
      <text:p text:style-name="P60"/>
      <text:p text:style-name="P61"/>
      <text:p text:style-name="P62"><text:span text:style-name="T63">Sveikatos apsaugos ministras <text:s text:c="87"/>Arūnas Dulkys</text:span></text:p>
      <text:soft-page-break/>
      <text:p text:style-name="P64">PATVIRTINTA</text:p>
      <text:p text:style-name="P70">Lietuvos Respublikos sveikatos<text:s/></text:p>
      <text:p text:style-name="P71">apsaugos <text:s/>ministro</text:p>
      <text:p text:style-name="P72"><text:span text:style-name="T73">20</text:span><text:span text:style-name="T74">22</text:span><text:span text:style-name="T75"><text:s/>m. lapkričio 24 <text:s/>d.<text:s/></text:span></text:p>
      <text:p text:style-name="P76">įsakymu Nr. V-1742</text:p>
      <text:p text:style-name="P77"/>
      <text:p text:style-name="P78"/>
      <text:p text:style-name="P79"/>
      <text:p text:style-name="P80"><text:span text:style-name="T81">EMBRIONŲ DONORYSTĖS 2022–2023 METŲ VEIKSMŲ PLAN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Embrionų donorystės<text:s/></text:span><text:span text:style-name="T93">2022–2023 metų<text:s/></text:span><text:span text:style-name="T94">veiksmų plano (toliau – Veiksmų planas)  paskirtis – detaliai suplanuoti veiksmus, skirtus sklandžiam žmogaus embrionų (toliau – embrionas) donorystės procesui užtikrinti, siekiant sudaryti palankesnes sąlygas nevaisingiems, įstatymų nustatyta tvarka santuoką arba registruotos partnerystės sutartį sudariusiems asmenims (toliau – sutuoktiniai ar partneriai), teisės aktų, reguliuojančių pagalbinį apvaisinimą, nustatyta tvarka galintiems tapti embrionų recipientais, susilaukti vaikų pasinaudojant embrionais, dėl kurių panaudojimo donorystei<text:s/></text:span><text:span text:style-name="T95">Lietuvos Respublikos pag</text:span><text:span text:style-name="T96">albinio apvaisinimo įstatyme nustatyta tvarka sutikimą yra davę kiti sutuoktiniai ir partneriai (toliau – donuoti embrionai).<text:s/></text:span></text:p>
      <text:p text:style-name="P97"><text:span text:style-name="T98">2</text:span><text:span text:style-name="T99">. Veiksmų plane vartojamos sąvokos suprantamos taip, kaip jos apibrėžtos Lietuvos Respublikos pag</text:span><text:span text:style-name="T100">albinio apvaisinimo įstatyme</text:span><text:span text:style-name="T101">.<text:s/></text:span></text:p>
      <text:p text:style-name="P102"/>
      <text:p text:style-name="P103"><text:span text:style-name="T104">II</text:span><text:span text:style-name="T105"><text:s/>SKYRIUS</text:span></text:p>
      <text:p text:style-name="P106"><text:span text:style-name="T107">SITUACIJOS ANALIZĖ</text:span></text:p>
      <text:p text:style-name="P108"/>
      <text:p text:style-name="P109"><text:span text:style-name="T110">3</text:span><text:span text:style-name="T111">.<text:s/></text:span><text:span text:style-name="T112">Vadovaujantis Lietuvos akušerių ginekologų draugijos valdybos sudarytos specialistų darbo grupės parengta „Nevaisingumo diagnostikos ir gydymo metodika“, su nevaisingumo problema susiduria apie 10–15 proc. porų, arba maždaug kas šešta pora. Higienos instituto duomenimis, 2019  m. buvo registruoti 644 vyrų ir 6 744 moterų nevaisingumo atvejai, 2020 m. <text:s/>– 709 vyrų, <text:s/>5560 moterų, 2021 m. – 944 vyrų, <text:s/>6 631 moterų atvejis.</text:span><text:span text:style-name="T113"><text:s/></text:span></text:p>
      <text:p text:style-name="P114"><text:span text:style-name="T115">4</text:span><text:span text:style-name="T116">. Nuo 2017 m. įsigaliojusių<text:s/></text:span><text:span text:style-name="T117">Lietuvos Respublikos pagalbinio apvaisinimo įstatymo (toliau – įstatymas)<text:s/></text:span><text:span text:style-name="T118">nuostatų iki 2021 m. pagalbinio apvaisinimo paslaugas Lietuvoje gavo 3 375 moterys ir 3  146 vyrai.</text:span></text:p>
      <text:p text:style-name="P119"/>
      <text:soft-page-break/>
      <text:p text:style-name="P120">1 pav. Bendras 2021 m. Lietuvoje atliktų pagalbinio apvaisinimo procedūrų skaičius pagal ketvirčius.</text:p>
      <text:p text:style-name="P121"/>
      <text:p text:style-name="Normal"><text:span text:style-name="T122"><draw:g draw:name="Diagrama 5" draw:id="id2" draw:style-name="a4" text:anchor-type="as-char"><svg:title/><svg:desc/><draw:frame draw:style-name="a5" svg:x="0in" svg:y="0in" svg:width="5.575in" svg:height="2.95833in" style:rel-width="scale" style:rel-height="scale"><draw:object xlink:href="Object 2/" xlink:type="simple" xlink:show="embed" xlink:actuate="onLoad"/></draw:frame><draw:frame draw:id="id1" draw:style-name="a3" draw:name="Text Box 2" svg:x="1.74637in" svg:y="2.54822in" svg:width="2.46393in" svg:height="0.41011in"><draw:text-box><text:p text:style-name="a2" text:class-names="" text:cond-style-name=""><text:span text:style-name="a1" text:class-names=""/></text:p></draw:text-box><svg:title/><svg:desc/></draw:frame></draw:g></text:span></text:p>
      <text:p text:style-name="P123"/>
      <text:p text:style-name="P124">2 pav. 2021 m. Lietuvoje atliktų pagalbinio apvaisinimo procedūrų skaičius pagal ketvirčius bei pagal šias paslaugas teikiančias asmens sveikatos priežiūros įstaigas.</text:p>
      <text:p text:style-name="P125"/>
      <text:soft-page-break/>
      <text:p text:style-name="P126"><text:span text:style-name="T127"><draw:frame draw:style-name="a6" draw:name="Diagrama 1" text:anchor-type="as-char" svg:x="0in" svg:y="0in" svg:width="5.325in" svg:height="3.15in" style:rel-width="scale" style:rel-height="scale"><draw:object xlink:href="Object 3/" xlink:type="simple" xlink:show="embed" xlink:actuate="onLoad"/><svg:title/><svg:desc/></draw:frame></text:span></text:p>
      <text:p text:style-name="P128"/>
      <text:p text:style-name="P129">Vertinant bendrą 2019–2021 m. laikotarpiu atliktų pagalbinio apvaisinimo procedūrų skaičių, matyti, kad kasmet šių procedūrų skaičius auga (3 pav.). <text:s text:c="3"/></text:p>
      <text:p text:style-name="P130"/>
      <text:soft-page-break/>
      <text:p text:style-name="P131">3 pav. Bendras 2019–2021 m. Lietuvoje atliktų pagalbinio apvaisinimo procedūrų skaičius.</text:p>
      <text:p text:style-name="P132"/>
      <text:p text:style-name="P133"><text:span text:style-name="T134"><draw:frame draw:style-name="a7" draw:name="Diagrama 4" text:anchor-type="as-char" svg:x="0in" svg:y="0in" svg:width="5.3in" svg:height="2.78333in" style:rel-width="scale" style:rel-height="scale"><draw:object xlink:href="Object 4/" xlink:type="simple" xlink:show="embed" xlink:actuate="onLoad"/><svg:title/><svg:desc/></draw:frame></text:span></text:p>
      <text:p text:style-name="P135"/>
      <text:p text:style-name="P136">1 000 000 gyventojų 2021 m. vidutiniškai teko 823,4, 2020 m. – 817,2, o 2019 m. – 807,2 pagalbinio apvaisinimo procedūros.</text:p>
      <text:p text:style-name="P137"/>
      <text:p text:style-name="P138">4 pav. Bendras 2019–2021 m. laikotarpiu Lietuvoje atliktų pagalbinio apvaisinimo procedūrų skaičius, tenkantis 1 mln. gyventojų.</text:p>
      <text:p text:style-name="P139"/>
      <text:soft-page-break/>
      <text:p text:style-name="P140"><text:span text:style-name="T141"><draw:frame draw:style-name="a8" draw:name="Diagrama 3" text:anchor-type="as-char" svg:x="0in" svg:y="0in" svg:width="5.43333in" svg:height="2.85833in" style:rel-width="scale" style:rel-height="scale"><draw:object xlink:href="Object 5/" xlink:type="simple" xlink:show="embed" xlink:actuate="onLoad"/><svg:title/><svg:desc/></draw:frame></text:span></text:p>
      <text:p text:style-name="P142"/>
      <text:p text:style-name="P143"><text:span text:style-name="T144">5</text:span><text:span text:style-name="T145">. Vadovaujantis įstatymo nuostatomis, į moters gimdą vienos pagalbinio apvaisinimo procedūros metu perkeliama nuo vieno iki trijų embrionų. Sutuoktinių ar partnerių pagalbiniam apvaisinimui sukurti, tačiau į moters organizmą neperkelti embrionai yra užšaldomi ir specialiomis sąlygomis saugomi žmogaus lytinių ląstelių banke (toliau – lytinių ląstelių bankas). Jei<text:s/></text:span><text:span text:style-name="T146"><text:s/>sutuoktiniai arba partneriai, kuriems taikomas pagalbinis apvaisinimas,</text:span><text:span text:style-name="T147"><text:s/>daugiau vaikų neplanuoja, jų embrionai gali būti donuojami kitų sutuoktinių ar partnerių <text:s/>pagalbiniam apvaisinimui.<text:s/></text:span></text:p>
      <text:p text:style-name="P148"><text:span text:style-name="T149">Embrionus donuojantys sutuoktiniai ar partneriai yra vadinami embrionų donorais, o sutuoktiniai ar partneriai, kurių pagalbiniam apvaisinimui naudojami donuoti embrionai,<text:s/></text:span><text:span text:style-name="T150">–</text:span><text:span text:style-name="T151"><text:s/>embrionų recipientais. Donuoti embrionus kitiems sutuoktiniams ar partneriams galima ne anksčiau kaip praėjus dvejiems metams nuo pagalbinio apvaisinimo pradžios. Donuotų embrionų panaudojimas pagalbiniam apvaisinimui kai kuriems nevaisingiems arba rizikuojantiems perduoti didelę negalią sukeliančią ligą sutuoktiniams ar partneriams yra vienintelė galimybė tapti tėvais.</text:span></text:p>
      <text:p text:style-name="P152"><text:span text:style-name="T153">6</text:span><text:span text:style-name="T154">. Lietuvos Respublikos pagalbinio apvaisinimo įstatymo Nr. XII-2608 1, 2, 3, 4, 5, 7, 8, 9, 10, 14, 15 straipsnių pakeitimo ir įstatymo papildymo 15-1 straipsniu įstatymo (toliau – pakeitimo<text:s/></text:span><text:soft-page-break/><text:span text:style-name="T155">įstatymas) 13 straipsnio<text:s/></text:span><text:span text:style-name="T156">2 ir 3 dalyse nustatyta, kad sutuoktiniai ar partneriai savo valią dėl embriono (embrionų), kurio (kurių) saugojimas lytinių ląstelių banke pradėtas iki šio įstatymo įsigaliojimo, saugojimo termino pagal pakeitimo<text:s/></text:span><text:span text:style-name="T157">įstatymo 9 straipsnyje išdėstytame  įstatymo 10 straipsnyje nustatytus reikalavimus (į šį terminą įskaičiuojamas ir embrionų saugojimo lytinių ląstelių banke  laikas iki pakeitimo įstatymo įsigaliojimo, t. y. iki 2022 m. liepos 1 d.) ir saugomo (-ų) embriono (-ų) panaudojimo donorystei atvejais, nurodytais pakeitimo įstatymo  9  straipsnyje išdėstyto įstatymo 10 straipsnio 7 dalies 1 ir 3 punktuose (t. y. <text:s/>embrionų saugojimo termino pasibaigimo arba santuokos ar registruotos partnerystės pasibaigimo <text:s/> atvejais),</text:span><text:span text:style-name="T158"><text:s/>raštu pareiškia ne vėliau kaip iki 2023 m. sausio 1 d. Sutuoktiniams ar partneriams iki 2023 m. sausio 1 d. raštu nepareiškus valios dėl embriono (embrionų), kurio (kurių) saugojimas lytinių ląstelių banke pradėtas iki pakeitimo įstatymo įsigaliojimo, saugojimo termino, laikoma, kad abu sutuoktiniai ar partneriai sutinka dėl embrionų panaudojimo donorystei, ir embriono (embrionų) laikymas sveikatos apsaugos ministro nustatytais pagrindais ir tvarka tęsiamas valstybės biudžeto lėšomis, tačiau ne ilgiau kaip dešimt metų nuo embriono (embrionų) saugojimo lytinių ląstelių banke pradžios.</text:span></text:p>
      <text:p text:style-name="P159"><text:span text:style-name="T160">Taigi jei sutuoktiniai ar partneriai iki 2023 m. sausio 1 d. raštu nepareikš valios dėl embriono (embrionų), kurio (kurių) saugojimas lytinių ląstelių banke pradėtas iki pakeitimo įstatymo įsigaliojimo, saugojimo termino, jų embrionai bus laikomi donuotais ir šio (šių) donuoto (-ų) embriono (-ų) laikymas sveikatos apsaugos ministro nustatytais pagrindais ir tvarka bus tęsiamas valstybės biudžeto lėšomis.</text:span></text:p>
      <text:p text:style-name="P161"><text:span text:style-name="T162">7</text:span><text:span text:style-name="T163">. Europos organų, audinių ir ląstelių registro duomenimis, Lietuvoje 2019 m. buvo užšaldyta 1077, 2020 m. – 358, 2021 m. – 605 embrionai.</text:span></text:p>
      <text:p text:style-name="P164">Remiantis lytinių ląstelių bankų pateiktais duomenimis, daugiausia embrionų 2019 m. ir 2020  m. buvo padėta saugoti VšĮ Vilniaus universiteto ligoninėje Santaros klinikose , 2021 m. – <text:s/>Lietuvos sveikatos mokslų universiteto ligoninėje Kauno klinikose (5 pav.).</text:p>
      <text:soft-page-break/>
      <text:p text:style-name="P165"/>
      <text:soft-page-break/>
      <text:p text:style-name="P166">5 pav. 2019–2021 m. laikotarpiu naujai pradėtų saugoti lytinių ląstelių bankuose mėgintuvėlių su embrionais skaičius.</text:p>
      <text:p text:style-name="P167"/>
      <text:p text:style-name="P168"><text:span text:style-name="T169"><draw:frame draw:style-name="a9" draw:name="Diagrama 2" text:anchor-type="as-char" svg:x="0in" svg:y="0in" svg:width="6.15833in" svg:height="3.66667in" style:rel-width="scale" style:rel-height="scale"><draw:object xlink:href="Object 6/" xlink:type="simple" xlink:show="embed" xlink:actuate="onLoad"/><svg:title/><svg:desc/></draw:frame></text:span></text:p>
      <text:p text:style-name="P170">* <text:s/>2021 m. UAB Vaisingumo klinika duomenų nepateikė.</text:p>
      <text:p text:style-name="P171"/>
      <text:p text:style-name="P172"><text:span text:style-name="T173">8</text:span><text:span text:style-name="T174">. Šiuo metu Lietuvoje donuotų embrionų nėra. Įstatymo redakcijoje, galiojusioje iki 2022 m. liepos 1 d., buvo nustatyta, kad embrionus naikinti draudžiama, tačiau sutuoktiniai ar partneriai po 2 metų turėjo (ir turi įsigaliojus pakeitimo įstatymui) galimybę donuoti embrionus<text:s/></text:span><text:span text:style-name="T175">kitų porų pagalbiniam apvaisinimui. Tai psichologiškai ir emociškai itin jautrus veiksmas,</text:span><text:span text:style-name="T176"><text:s/>todėl kai kurie sutuoktiniai ar partneriai, nenorintys donuoti savo embrionų ar nebegalintys toliau mokėti už embrionų saugojimą, šiuo metu nebemoka už embrionų saugojimą ir yra nepasiekiami sutartyje dėl<text:s/></text:span><text:soft-page-break/><text:span text:style-name="T177">embrionų saugojimo nurodytais kontaktiniais duomenimis, todėl šiais atvejais embrionai saugomi lytinių ląstelių banko lėšomis. Tai jiems sudaro finansinę naštą. <text:s text:c="3"/></text:span></text:p>
      <text:p text:style-name="P178"><text:span text:style-name="T179">Siekiant skatinti embrionų donorystę, ji turi būti aktyviau viešinama: organizuojamos paskaitos apie embrionų donorystę ir jos sąlygas, organizuojami susitikimai su visuomene šia tema.</text:span></text:p>
      <text:p text:style-name="P180"><text:span text:style-name="T181">9</text:span><text:span text:style-name="T182">. Įstatymo 10 straipsnio 8 dalyje (redakcija, galiojusi iki 2022 m. liepos 1 d.) buvo numatyta, kad valstybė įgyvendina Embriono donorystės programą (toliau – Prenatalinio įvaikinimo programa) ir Lietuvos Respublikos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 licencijuojamas pagalbinio apvaisinimo ir lytinių ląstelių banko paslaugas. Embriono donorystės programoje, patvirtintoje Lietuvos Respublikos Vyriausybės 2019 m. kovo 27 d. nutarimu Nr. 302 „Dėl Embriono donorystės programos patvirtinimo“, buvo numatyti šie uždaviniai: užtikrinti<text:s/></text:span><text:span text:style-name="T183">donuotų embrionų pervežimui reikalingų priemonių ir įrangos įsigijimą, donuotų embrionų saugojimui reikalingos įrangos ir priemonių įsigijimą bei asmens sveikatos priežiūros specialistų kvalifikacijos tobulinimą, tinkamą universiteto ligoninių infrastruktūrą, siekiant teikti kokybiškas embrionų donorystės paslaugas, skleisti informaciją visuomenei apie embrionų donorystę, formuoti teigiamą visuomenės požiūrį į ją bei užtikrinti asmens sveikatos priežiūros specialistų komandos, konsultuojančios potencialius embrionų donorus bei donuotus embrionus priimančius partnerius, darbą.<text:s/></text:span><text:span text:style-name="T184">Embriono donorystės programos įgyvendinimo 2019–2023 metų veiksmų plane, patvirtintame Lietuvos Respublikos sveikatos apsaugos ministro 2019 m. birželio 28 d. įsakymu Nr. V-763 „Dėl<text:s/></text:span> <text:span text:style-name="T185">Embriono donorystės programos įgyvendinimo 2019–2023 metų veiksmų plano patvirtinimo“ (toliau – Embriono donorystės programos įgyvendinimo 2019–2023 metų veiksmų planas), buvo numatytos priemonės, skirtos šiems uždaviniams įgyvendinti</text:span><text:span text:style-name="T186">.</text:span></text:p>
      <text:soft-page-break/>
      <text:p text:style-name="P187"><text:span text:style-name="T188">Įstatymo<text:s/></text:span><text:span text:style-name="T189">10 straipsnio</text:span><text:span text:style-name="T190"><text:s/>8 dalis (redakcija, galiojanti nuo<text:s/></text:span><text:span text:style-name="T191">2022 m. liepos 1 d.)</text:span><text:span text:style-name="T192"><text:s/>Vyriausybę ar jos įgaliotą institucija įpareigoja planavimo dokumentuose numatyti valstybės biudžeto lėšomis finansuojamas embrionų donorystės palaikymo priemones, kurias įgyvendina universitetų ligoninės, įgijusios teisę teikti licencijuojamas pagalbinio apvaisinimo ir lytinių ląstelių banko paslaugas. Lietuvos Respublikos Vyriausybės 2016 m. gruodžio 28 d. nutarimu Nr. 1270 „Dėl įgaliojimų suteikimo įgyvendinant Lietuvos Respublikos pagalbinio apvaisinimo įstatymą“<text:s/></text:span><text:span text:style-name="T193">Lietuvos Respublikos sveikatos apsaugos ministerija įgaliota planavimo dokumentuose numatyti valstybės biudžeto lėšomis finansuojamas embrionų donorystės palaikymo priemones, kurias įgyvendina universitetų ligoninės</text:span><text:span text:style-name="T194">. Siekiant nuoseklios embrionų donorystės valstybės politikos įgyvendinimo, tikslinga tęsti Embriono donorystės programos įgyvendinimo 2019–2023 metų veiksmų plane numatytus veiksmus.</text:span></text:p>
      <text:p text:style-name="P195"/>
      <text:p text:style-name="P196"><text:span text:style-name="T197">III</text:span><text:span text:style-name="T198"><text:s/>SKYRIUS</text:span></text:p>
      <text:p text:style-name="P199"><text:span text:style-name="T200">VEIKSMŲ PLANO TIKSLAI IR UŽDAVINIAI</text:span></text:p>
      <text:p text:style-name="P201"/>
      <text:p text:style-name="P202"><text:span text:style-name="T203">10</text:span><text:span text:style-name="T204">. Veiksmų plano tikslas – užtikrinti sklandų donuojamų embrionų donorystės procesą, siekiant sudaryti palankesnes sąlygas susilaukti vaikų pasinaudojant donuotais embrionais nevaisingiems bei rizikuojantiems savo vaikams perduoti didelę negalią sukeliančią ligą sutuoktiniams ar partneriams.</text:span></text:p>
      <text:p text:style-name="P205"><text:span text:style-name="T206">11</text:span><text:span text:style-name="T207">. Veiksmų plano uždaviniai:<text:s/></text:span></text:p>
      <text:p text:style-name="P208"><text:span text:style-name="T209">11.1</text:span><text:span text:style-name="T210">. užtikrinti donuotų embrionų pervežimui reikalingų priemonių ir įrangos įsigijimą;</text:span></text:p>
      <text:p text:style-name="P211"><text:span text:style-name="T212">11.2</text:span><text:span text:style-name="T213">. užtikrinti donuotų embrionų saugojimui reikalingos įrangos ir priemonių įsigijimą bei asmens sveikatos priežiūros specialistų, dalyvaujančių vykdant Veiksmų planą, kvalifikacijos tobulinimą;</text:span></text:p>
      <text:p text:style-name="P214"><text:span text:style-name="T215">11.3</text:span><text:span text:style-name="T216">. užtikrinti tinkamą universiteto ligoninių infrastruktūrą, siekiant teikti kokybiškas embrionų donorystės paslaugas;</text:span></text:p>
      <text:p text:style-name="P217"><text:span text:style-name="T218">11.4</text:span><text:span text:style-name="T219">. skleisti informaciją visuomenei apie embrionų donorystę, formuoti teigiamą visuomenės požiūrį į ją;</text:span></text:p>
      <text:p text:style-name="P220"><text:span text:style-name="T221">11.5</text:span><text:span text:style-name="T222">. užtikrinti asmens sveikatos priežiūros specialistų komandos, konsultuojančios potencialius embrionų donorus bei donuotus embrionus priimančius sutuoktinius ar partnerius, darbą. </text:span></text:p>
      <text:p text:style-name="P223"><text:span text:style-name="T224">IV</text:span><text:span text:style-name="T225"><text:s/>SKYRIUS</text:span></text:p>
      <text:p text:style-name="P226"><text:span text:style-name="T227">VEIKSMŲ PLANO ĮGYVENDINIMAS IR FINANSAVIMAS</text:span></text:p>
      <text:p text:style-name="P228"/>
      <text:p text:style-name="P229"><text:span text:style-name="T230">12</text:span><text:span text:style-name="T231">. Veiksmų plano įgyvendinimo laikotarpis – 202</text:span><text:span text:style-name="T232">2 m. II pusmetis<text:s/></text:span><text:span text:style-name="T233">–<text:s/></text:span><text:span text:style-name="T234">2023 m</text:span><text:span text:style-name="T235">.<text:s/></text:span></text:p>
      <text:p text:style-name="P236"><text:span text:style-name="T237">13</text:span><text:span text:style-name="T238">. Veiksmų plano veiksmai, veiksmų vertinimo kriterijai ir jų reikšmės bei atsakingi vykdytojai numatyti Veiksmų plano priede.</text:span><text:span text:style-name="T239"><text:s/></text:span></text:p>
      <text:p text:style-name="P240"><text:span text:style-name="T241">14</text:span><text:span text:style-name="T242">. Veiksmų plano įgyvendinimo stebėseną atlieka Nacionalinis transplantacijos biuras prie Sveikatos apsaugos ministerijos ( toliau – NTB). Veiksmų plano priede nurodyti atsakingi vykdytojai, pasibaigus kalendoriniams metams, iki sausio 20 d. pateikia NTB Veiksmų plano įgyvendinimo ataskaitas, kuriose nurodo pasiektus rezultatus.</text:span><text:s/>NTB<text:s/><text:span text:style-name="T243">iki atitinkamų metų sausio 30 d. teikia suvestinę ataskaitą Sveikatos apsaugos ministerijai. Suvestinė ataskaita viešai skelbiama NTB interneto svetainėje.<text:s/></text:span></text:p>
      <text:p text:style-name="P244"><text:span text:style-name="T245">15</text:span><text:span text:style-name="T246">. Veiksmų plano veiksmai finansuojami iš atitinkamų metų valstybės biudžeto asignavimų, skirtų Sveikatos apsaugos ministerijos atitinkamų metų strateginio veiklos plano programos priemonei įgyvendinti.</text:span></text:p>
      <text:p text:style-name="P247"><text:span text:style-name="T248">–––––––––––––––––––––––</text:span></text:p>
      <text:soft-page-break/>
      <text:p text:style-name="P249">Embrionų donorystės<text:s/></text:p>
      <text:p text:style-name="P255">2022–2023 metų veiksmų plano</text:p>
      <text:p text:style-name="P256">priedas</text:p>
      <text:p text:style-name="P257"/>
      <text:p text:style-name="P258"><text:span text:style-name="T259">EMBRIONŲ DONORYSTĖS 2022–2023 METŲ VEIKSMŲ PLANO VEIKSMAI, VEIKSMŲ VERTINIMO KRITERIJAI IR JŲ REIKŠMĖS BEI ATSAKINGI VYKDYTOJ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
            <text:p text:style-name="P273">Embrionų donorystės<text:s/></text:p>
            <text:p text:style-name="P274"/>
            <text:p text:style-name="Normal"><text:span text:style-name="T275">2022–2023 metų veiksmų plano (toliau – Veiksmų planas) uždavinio pavadinimas</text:span></text:p>
          </table:table-cell>
          <table:table-cell table:style-name="TableCell276" table:number-rows-spanned="2">
            <text:p text:style-name="P277"><text:span text:style-name="T278">Veiksmo pavadinimas</text:span></text:p>
          </table:table-cell>
          <table:table-cell table:style-name="TableCell279" table:number-columns-spanned="2">
            <text:p text:style-name="P280"><text:span text:style-name="T281">Lėšų poreikis (tūkst. eurų)</text:span></text:p>
          </table:table-cell>
          <table:covered-table-cell/>
          <table:table-cell table:style-name="TableCell282" table:number-rows-spanned="2">
            <text:p text:style-name="P283"><text:span text:style-name="T284">Veiksmo vertinimo kriterijus ir matavimo vienetas</text:span></text:p>
          </table:table-cell>
          <table:table-cell table:style-name="TableCell285" table:number-columns-spanned="2">
            <text:p text:style-name="P286"><text:span text:style-name="T287">Vertinimo kriterijaus reikšmė</text:span></text:p>
          </table:table-cell>
          <table:covered-table-cell/>
          <table:table-cell table:style-name="TableCell288" table:number-rows-spanned="2">
            <text:p text:style-name="P289"><text:span text:style-name="T290">Atsakingi vykdytojai</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
            <text:p text:style-name="P296">2022 m.</text:p>
          </table:table-cell>
          <table:table-cell table:style-name="TableCell297">
            <text:p text:style-name="P298"/>
            <text:p text:style-name="P299">2023 m.</text:p>
          </table:table-cell>
          <table:covered-table-cell>
            <text:p text:style-name="P300"/>
          </table:covered-table-cell>
          <table:table-cell table:style-name="TableCell301">
            <text:p text:style-name="P302"/>
            <text:p text:style-name="P303">2022 m.</text:p>
          </table:table-cell>
          <table:table-cell table:style-name="TableCell304">
            <text:p text:style-name="P305"/>
            <text:p text:style-name="P306">2023 m.</text:p>
          </table:table-cell>
          <table:covered-table-cell>
            <text:p text:style-name="P307"/>
          </table:covered-table-cell>
        </table:table-row>
        <table:table-row table:style-name="TableRow308">
          <table:table-cell table:style-name="TableCell309" table:number-rows-spanned="3">
            <text:p text:style-name="P310">1. Užtikrinti donuotų embrionų pervežimui reikalingų<text:s/></text:p>
            <text:p text:style-name="P311">priemonių ir įrangos įsigijimą</text:p>
          </table:table-cell>
          <table:table-cell table:style-name="TableCell312">
            <text:p text:style-name="P313">1.1. Donuotų embionų pervežimo išlaidų apmokėjimas</text:p>
          </table:table-cell>
          <table:table-cell table:style-name="TableCell314">
            <text:p text:style-name="P315">0,30</text:p>
          </table:table-cell>
          <table:table-cell table:style-name="TableCell316">
            <text:p text:style-name="P317">0,6</text:p>
          </table:table-cell>
          <table:table-cell table:style-name="TableCell318">
            <text:p text:style-name="P319">Donuotų<text:s/></text:p>
            <text:p text:style-name="P320"><text:span text:style-name="T321">embrionų pervežimų skaičius.</text:span></text:p>
          </table:table-cell>
          <table:table-cell table:style-name="TableCell322">
            <text:p text:style-name="P323">2</text:p>
          </table:table-cell>
          <table:table-cell table:style-name="TableCell324">
            <text:p text:style-name="P325">2</text:p>
          </table:table-cell>
          <table:table-cell table:style-name="TableCell326">
            <text:p text:style-name="P327">LSMUL KK</text:p>
            <text:p text:style-name="P328"/>
            <text:p text:style-name="P329"><text:span text:style-name="T330">VUL SK</text:span></text:p>
          </table:table-cell>
        </table:table-row>
        <table:table-row table:style-name="TableRow331">
          <table:covered-table-cell>
            <text:p text:style-name="P332"/>
          </table:covered-table-cell>
          <table:table-cell table:style-name="TableCell333">
            <text:p text:style-name="P334">1.2. Skysto azoto donuotų embrionų pervežimo diuarui įsigijimas<text:s/></text:p>
          </table:table-cell>
          <table:table-cell table:style-name="TableCell335">
            <text:p text:style-name="P336">0,05</text:p>
          </table:table-cell>
          <table:table-cell table:style-name="TableCell337">
            <text:p text:style-name="P338">0,05</text:p>
          </table:table-cell>
          <table:table-cell table:style-name="TableCell339">
            <text:p text:style-name="P340">Skysto azoto donuotų embrionų pervežimo diuarui užpildyti kiekis, litrai</text:p>
          </table:table-cell>
          <table:table-cell table:style-name="TableCell341">
            <text:p text:style-name="P342">4</text:p>
          </table:table-cell>
          <table:table-cell table:style-name="TableCell343">
            <text:p text:style-name="P344">4</text:p>
          </table:table-cell>
          <table:table-cell table:style-name="TableCell345">
            <text:p text:style-name="P346">LSMUL KK</text:p>
            <text:p text:style-name="P347"/>
            <text:p text:style-name="P348">VUL SK</text:p>
          </table:table-cell>
        </table:table-row>
        <table:table-row table:style-name="TableRow349">
          <table:covered-table-cell>
            <text:p text:style-name="P350"/>
          </table:covered-table-cell>
          <table:table-cell table:style-name="TableCell351">
            <text:p text:style-name="P352">1.3. Kasečių donuotiems embrionams perkelti ir perkoduoti ir<text:s/><text:soft-page-break/>kodų lipdukų įsigijimas</text:p>
          </table:table-cell>
          <table:table-cell table:style-name="TableCell353">
            <text:p text:style-name="P354">0,05</text:p>
          </table:table-cell>
          <table:table-cell table:style-name="TableCell355">
            <text:p text:style-name="P356">0,05</text:p>
          </table:table-cell>
          <table:table-cell table:style-name="TableCell357">
            <text:p text:style-name="P358">Kasečių su lipdukais skaičius, vnt.</text:p>
            <text:p text:style-name="P359"/>
          </table:table-cell>
          <table:table-cell table:style-name="TableCell360">
            <text:p text:style-name="P361">25</text:p>
          </table:table-cell>
          <table:table-cell table:style-name="TableCell362">
            <text:p text:style-name="P363">25</text:p>
          </table:table-cell>
          <table:table-cell table:style-name="TableCell364">
            <text:p text:style-name="P365">LSMUL KK</text:p>
            <text:p text:style-name="P366"/>
            <text:p text:style-name="P367">VUL SK</text:p>
          </table:table-cell>
        </table:table-row>
        <table:table-row table:style-name="TableRow368">
          <table:table-cell table:style-name="TableCell369" table:number-rows-spanned="5">
            <text:p text:style-name="P370">2. Užtikrinti donuotų embrionų saugojimui reikalingos įrangos ir priemonių<text:s/></text:p>
            <text:p text:style-name="P371">įsigijimą bei asmens sveikatos priežiūros specialistų, dalyvaujančių vykdant Veiksmų planą, kvalifikacijos tobulinimą</text:p>
            <text:p text:style-name="P372"/>
            <text:p text:style-name="P373"/>
          </table:table-cell>
          <table:table-cell table:style-name="TableCell374">
            <text:p text:style-name="Normal"><text:span text:style-name="T375">2.1. Dėkliukų donuotų embrionų šiaudeliams saugojimo diuare<text:s/></text:span><text:span text:style-name="T376">įsigijimas</text:span></text:p>
          </table:table-cell>
          <table:table-cell table:style-name="TableCell377">
            <text:p text:style-name="P378">-</text:p>
          </table:table-cell>
          <table:table-cell table:style-name="TableCell379">
            <text:p text:style-name="P380">0,05</text:p>
          </table:table-cell>
          <table:table-cell table:style-name="TableCell381">
            <text:p text:style-name="P382">Dėkliukų donuotų embrionų šiaudeliams diuare saugoti</text:p>
            <text:p text:style-name="P383">skaičius, vnt.</text:p>
          </table:table-cell>
          <table:table-cell table:style-name="TableCell384">
            <text:p text:style-name="P385">-</text:p>
          </table:table-cell>
          <table:table-cell table:style-name="TableCell386">
            <text:p text:style-name="P387">1</text:p>
          </table:table-cell>
          <table:table-cell table:style-name="TableCell388">
            <text:p text:style-name="P389">LSMUL KK</text:p>
            <text:p text:style-name="P390"><text:span text:style-name="T391">VUL SK</text:span></text:p>
          </table:table-cell>
        </table:table-row>
        <table:table-row table:style-name="TableRow392">
          <table:covered-table-cell>
            <text:p text:style-name="P393"/>
          </table:covered-table-cell>
          <table:table-cell table:style-name="TableCell394">
            <text:p text:style-name="P395"><text:span text:style-name="T396">2.2. Skysto azoto donuotų embrionų saugojimo diuarui pildyti<text:s/></text:span><text:span text:style-name="T397">įsigijimas</text:span></text:p>
          </table:table-cell>
          <table:table-cell table:style-name="TableCell398">
            <text:p text:style-name="P399"><text:span text:style-name="T400">0,15</text:span></text:p>
          </table:table-cell>
          <table:table-cell table:style-name="TableCell401">
            <text:p text:style-name="P402">0,15</text:p>
          </table:table-cell>
          <table:table-cell table:style-name="TableCell403">
            <text:p text:style-name="P404"><text:span text:style-name="T405">Skysto azoto donuotų embrionų saugojimo diuarui užpildyti kiekis, litrai</text:span></text:p>
          </table:table-cell>
          <table:table-cell table:style-name="TableCell406">
            <text:p text:style-name="P407">600</text:p>
          </table:table-cell>
          <table:table-cell table:style-name="TableCell408">
            <text:p text:style-name="P409">600</text:p>
          </table:table-cell>
          <table:table-cell table:style-name="TableCell410">
            <text:p text:style-name="P411">LSMUL KK</text:p>
            <text:p text:style-name="P412"/>
            <text:p text:style-name="P413"><text:span text:style-name="T414">VUL SK</text:span></text:p>
          </table:table-cell>
        </table:table-row>
        <table:table-row table:style-name="TableRow415">
          <table:covered-table-cell>
            <text:p text:style-name="P416"/>
          </table:covered-table-cell>
          <table:table-cell table:style-name="TableCell417">
            <text:p text:style-name="P418"><text:span text:style-name="T419">2.3. Inkubatoriaus su realiojo laiko embrionų stebėjimo sistema („Time-lapse“ technologija), skirto naudoti laboratorijoje, įsigijimas</text:span></text:p>
          </table:table-cell>
          <table:table-cell table:style-name="TableCell420">
            <text:p text:style-name="P421">106,4</text:p>
          </table:table-cell>
          <table:table-cell table:style-name="TableCell422">
            <text:p text:style-name="P423">-</text:p>
          </table:table-cell>
          <table:table-cell table:style-name="TableCell424">
            <text:p text:style-name="P425"><text:span text:style-name="T426">Inkubatorių su realiojo laiko embrionų stebėjimo sistema („Time-lapse“ technologija), skirto naudoti laboratorijoje, skaičius, vnt.</text:span></text:p>
          </table:table-cell>
          <table:table-cell table:style-name="TableCell427">
            <text:p text:style-name="P428">1</text:p>
          </table:table-cell>
          <table:table-cell table:style-name="TableCell429">
            <text:p text:style-name="P430">-</text:p>
          </table:table-cell>
          <table:table-cell table:style-name="TableCell431">
            <text:p text:style-name="P432"><text:span text:style-name="T433">VUL SK</text:span></text:p>
          </table:table-cell>
        </table:table-row>
        <table:table-row table:style-name="TableRow434">
          <table:covered-table-cell>
            <text:p text:style-name="P435"/>
          </table:covered-table-cell>
          <table:table-cell table:style-name="TableCell436">
            <text:p text:style-name="P437">2.4. Asmens sveikatos priežiūros specialistų, dalyvaujančių vykdant Veiksmų planą, kvalifikacijos tobulinimas</text:p>
          </table:table-cell>
          <table:table-cell table:style-name="TableCell438">
            <text:p text:style-name="P439">5,20</text:p>
          </table:table-cell>
          <table:table-cell table:style-name="TableCell440">
            <text:p text:style-name="P441">4</text:p>
          </table:table-cell>
          <table:table-cell table:style-name="TableCell442">
            <text:p text:style-name="P443">Specialistų, tobulinusių kvalifikaciją, skaičius, vnt.</text:p>
          </table:table-cell>
          <table:table-cell table:style-name="TableCell444">
            <text:p text:style-name="P445">6</text:p>
          </table:table-cell>
          <table:table-cell table:style-name="TableCell446">
            <text:p text:style-name="P447">6</text:p>
          </table:table-cell>
          <table:table-cell table:style-name="TableCell448">
            <text:p text:style-name="P449">LSMUL KK</text:p>
            <text:p text:style-name="P450"/>
            <text:p text:style-name="P451"><text:span text:style-name="T452">VUL SK</text:span></text:p>
          </table:table-cell>
        </table:table-row>
        <table:table-row table:style-name="TableRow453">
          <table:covered-table-cell>
            <text:p text:style-name="P454"/>
          </table:covered-table-cell>
          <table:table-cell table:style-name="TableCell455">
            <text:p text:style-name="P456"><text:span text:style-name="T457">2.5. Vamzdelių, skirtų kriogeniniams šiaudeliams su donuotais embrionais sudėti ir laikyti, ir šių vamzdelių laikymo taurelių įsigijimas<text:s/></text:span></text:p>
          </table:table-cell>
          <table:table-cell table:style-name="TableCell458">
            <text:p text:style-name="P459"><text:span text:style-name="T460">0,25</text:span></text:p>
          </table:table-cell>
          <table:table-cell table:style-name="TableCell461">
            <text:p text:style-name="P462"><text:span text:style-name="T463">-</text:span></text:p>
          </table:table-cell>
          <table:table-cell table:style-name="TableCell464">
            <text:p text:style-name="P465"><text:span text:style-name="T466">Taurelių su vamzdeliais komplektų skaičius</text:span><text:span text:style-name="T467">, vnt.</text:span></text:p>
          </table:table-cell>
          <table:table-cell table:style-name="TableCell468">
            <text:p text:style-name="P469"><text:span text:style-name="T470">20</text:span></text:p>
          </table:table-cell>
          <table:table-cell table:style-name="TableCell471">
            <text:p text:style-name="P472"><text:span text:style-name="T473">-</text:span></text:p>
          </table:table-cell>
          <table:table-cell table:style-name="TableCell474">
            <text:p text:style-name="P475"><text:span text:style-name="T476">VUL SK</text:span></text:p>
          </table:table-cell>
        </table:table-row>
        <table:table-row table:style-name="TableRow477">
          <table:table-cell table:style-name="TableCell478">
            <text:p text:style-name="P479">3. Užtikrinti tinkamą universiteto ligoninių infrastruktūrą, siekiant teikti kokybiškas embrionų donorystės paslaugas<text:s/></text:p>
          </table:table-cell>
          <table:table-cell table:style-name="TableCell480">
            <text:p text:style-name="P481"><text:span text:style-name="T482">3.1. Aplinkos temperatūros ir deguonies monitoravimo įrangos atnaujinimas</text:span></text:p>
          </table:table-cell>
          <table:table-cell table:style-name="TableCell483">
            <text:p text:style-name="P484">-</text:p>
          </table:table-cell>
          <table:table-cell table:style-name="TableCell485">
            <text:p text:style-name="P486">2</text:p>
          </table:table-cell>
          <table:table-cell table:style-name="TableCell487">
            <text:p text:style-name="P488"><text:span text:style-name="T489">Aplinkos temperatūros ir deguonies monitoravimo įrangos skaičius, vnt.</text:span></text:p>
          </table:table-cell>
          <table:table-cell table:style-name="TableCell490">
            <text:p text:style-name="P491">-</text:p>
          </table:table-cell>
          <table:table-cell table:style-name="TableCell492">
            <text:p text:style-name="P493">2</text:p>
          </table:table-cell>
          <table:table-cell table:style-name="TableCell494">
            <text:p text:style-name="P495">LSMUL KK</text:p>
            <text:p text:style-name="P496"/>
            <text:p text:style-name="P497"><text:span text:style-name="T498">VUL SK</text:span></text:p>
          </table:table-cell>
        </table:table-row>
        <table:table-row table:style-name="TableRow499">
          <table:table-cell table:style-name="TableCell500">
            <text:p text:style-name="P501">4. Skleisti informaciją visuomenei apie embrionų donorystę, formuoti</text:p>
          </table:table-cell>
          <table:table-cell table:style-name="TableCell502">
            <text:p text:style-name="P503">4.1. Susitikimų ir paskaitų apie embrionų donorystę organizavimas</text:p>
          </table:table-cell>
          <table:table-cell table:style-name="TableCell504">
            <text:p text:style-name="P505">1</text:p>
          </table:table-cell>
          <table:table-cell table:style-name="TableCell506">
            <text:p text:style-name="P507">1</text:p>
          </table:table-cell>
          <table:table-cell table:style-name="TableCell508">
            <text:p text:style-name="P509">Susitikimų ir paskaitų apie embrionų donorystę skaičius, vnt.</text:p>
          </table:table-cell>
          <table:table-cell table:style-name="TableCell510">
            <text:p text:style-name="P511">6</text:p>
          </table:table-cell>
          <table:table-cell table:style-name="TableCell512">
            <text:p text:style-name="P513">6</text:p>
          </table:table-cell>
          <table:table-cell table:style-name="TableCell514">
            <text:p text:style-name="P515">NTB</text:p>
          </table:table-cell>
        </table:table-row>
        <table:table-row table:style-name="TableRow516">
          <table:table-cell table:style-name="TableCell517">
            <text:p text:style-name="P518">teigiamą visuomenės požiūrį į ją</text:p>
          </table:table-cell>
          <table:table-cell table:style-name="TableCell519">
            <text:p text:style-name="P520">4.2. Veiksmų plano koordinavimas ir administravimas<text:s/></text:p>
          </table:table-cell>
          <table:table-cell table:style-name="TableCell521">
            <text:p text:style-name="P522">9</text:p>
          </table:table-cell>
          <table:table-cell table:style-name="TableCell523">
            <text:p text:style-name="P524">9</text:p>
          </table:table-cell>
          <table:table-cell table:style-name="TableCell525">
            <text:p text:style-name="P526">Specialisto pareigybės krūvis, etatų skaičius, vnt.</text:p>
          </table:table-cell>
          <table:table-cell table:style-name="TableCell527">
            <text:p text:style-name="P528">1</text:p>
          </table:table-cell>
          <table:table-cell table:style-name="TableCell529">
            <text:p text:style-name="P530">1</text:p>
          </table:table-cell>
          <table:table-cell table:style-name="TableCell531">
            <text:p text:style-name="P532">NTB</text:p>
          </table:table-cell>
        </table:table-row>
        <table:table-row table:style-name="TableRow533">
          <table:table-cell table:style-name="TableCell534" table:number-rows-spanned="2">
            <text:p text:style-name="P535">5. Užtikrinti asmens sveikatos priežiūros specialistų<text:s/><text:soft-page-break/>komandos, konsultuojančios potencialius<text:s/></text:p>
            <text:p text:style-name="P536">embrionų donorus ir donuotus embrionus priimančius sutuoktinius ar <text:s/>partnerius, darbą</text:p>
          </table:table-cell>
          <table:table-cell table:style-name="TableCell537">
            <text:p text:style-name="P538"><text:span text:style-name="T539">5.1. Potencialių embrionų donorų ir donuotus embrionus<text:s/></text:span><text:soft-page-break/><text:span text:style-name="T540">priimančių sutuoktinių ar partnerių konsultavimas</text:span></text:p>
          </table:table-cell>
          <table:table-cell table:style-name="TableCell541">
            <text:p text:style-name="P542">7,52</text:p>
          </table:table-cell>
          <table:table-cell table:style-name="TableCell543">
            <text:p text:style-name="P544">8,6</text:p>
          </table:table-cell>
          <table:table-cell table:style-name="TableCell545">
            <text:p text:style-name="P546"><text:span text:style-name="T547">Konsultacijų potencialiems embrionų donorams ir<text:s/></text:span><text:soft-page-break/><text:span text:style-name="T548">donuotus embrionus priimantiems sutuoktiniams ar partneriams skaičius.</text:span></text:p>
          </table:table-cell>
          <table:table-cell table:style-name="TableCell549">
            <text:p text:style-name="P550">500</text:p>
          </table:table-cell>
          <table:table-cell table:style-name="TableCell551">
            <text:p text:style-name="P552">500</text:p>
          </table:table-cell>
          <table:table-cell table:style-name="TableCell553">
            <text:p text:style-name="P554">LSMUL KK</text:p>
            <text:p text:style-name="P555">VUL SK</text:p>
          </table:table-cell>
        </table:table-row>
        <table:table-row table:style-name="TableRow556">
          <table:covered-table-cell>
            <text:p text:style-name="P557"/>
          </table:covered-table-cell>
          <table:table-cell table:style-name="TableCell558">
            <text:p text:style-name="P559"><text:span text:style-name="T560">5.2. Žmogiškųjų išteklių išlaikymas</text:span></text:p>
          </table:table-cell>
          <table:table-cell table:style-name="TableCell561">
            <text:p text:style-name="P562">11,08</text:p>
          </table:table-cell>
          <table:table-cell table:style-name="TableCell563">
            <text:p text:style-name="P564">9,5</text:p>
          </table:table-cell>
          <table:table-cell table:style-name="TableCell565">
            <text:p text:style-name="P566"><text:span text:style-name="T567">Darbuotojo pareigybės krūvis, etatų skaičius, vnt.</text:span></text:p>
          </table:table-cell>
          <table:table-cell table:style-name="TableCell568">
            <text:p text:style-name="P569">0,5</text:p>
          </table:table-cell>
          <table:table-cell table:style-name="TableCell570">
            <text:p text:style-name="P571">0,5</text:p>
          </table:table-cell>
          <table:table-cell table:style-name="TableCell572">
            <text:p text:style-name="P573">LSMUL KK</text:p>
            <text:p text:style-name="P574"><text:span text:style-name="T575">VUL SK</text:span></text:p>
          </table:table-cell>
        </table:table-row>
        <table:table-row table:style-name="TableRow576">
          <table:table-cell table:style-name="TableCell577">
            <text:p text:style-name="P578">Iš viso</text:p>
          </table:table-cell>
          <table:table-cell table:style-name="TableCell579">
            <text:p text:style-name="P580"/>
          </table:table-cell>
          <table:table-cell table:style-name="TableCell581">
            <text:p text:style-name="P582">141,0</text:p>
          </table:table-cell>
          <table:table-cell table:style-name="TableCell583">
            <text:p text:style-name="P584">35,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span text:style-name="T594">Sutrumpinimai:</text:span></text:p>
      <text:p text:style-name="P595">LSMUL KK – Lietuvos sveikatos mokslų universiteto ligoninė Kauno klinikos</text:p>
      <text:p text:style-name="P596">VUL SK – viešoji įstaiga Vilniaus universiteto ligoninė Santaros klinikos</text:p>
      <text:p text:style-name="P597"><text:span text:style-name="T598">NTB – Nacionalinis transplantacijos biuras prie Sveikatos apsaugos ministerijos</text:span></text:p>
      <text:p text:style-name="P599"><text:span text:style-name="T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Vaitkienė</meta:initial-creator>
    <dc:creator>adlibuser</dc:creator>
    <meta:creation-date>2022-11-24T09:34:00Z</meta:creation-date>
    <dc:date>2022-11-24T09:34:00Z</dc:date>
    <meta:template xlink:href="Normal.dotm" xlink:type="simple"/>
    <meta:editing-cycles>2</meta:editing-cycles>
    <meta:editing-duration>PT0S</meta:editing-duration>
    <meta:document-statistic meta:page-count="18" meta:paragraph-count="1050" meta:word-count="2577" meta:character-count="16813" meta:row-count="2547" meta:non-whitespace-character-count="1528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83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33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44" chart:overlap="-9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986in" style:font-size-asian="0.09986in" style:font-size-complex="0.09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01.4pt" chart:style-name="Crt0">
        <chart:legend svg:x="8.426299212598424pt" svg:y="49.75181102362205pt" chart:style-name="Lgnd"/>
        <chart:plot-area svg:x="58.40850393700787pt" svg:y="49.91976377952756pt" svg:width="337.8826771653543pt" svg:height="135.6828346456693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 ketvirtis</text:p>
              </table:table-cell>
              <table:table-cell office:value-type="string">
                <text:p>II ketvirtis</text:p>
              </table:table-cell>
              <table:table-cell office:value-type="string">
                <text:p>III ketvirtis</text:p>
              </table:table-cell>
              <table:table-cell office:value-type="string">
                <text:p>IV ketvirtis</text:p>
              </table:table-cell>
            </table:table-row>
          </table:table-header-rows>
          <table:table-row>
            <table:table-cell office:value-type="string">
              <text:p>Procedūrų skaičius</text:p>
            </table:table-cell>
            <table:table-cell office:value-type="float" office:value="570"/>
            <table:table-cell office:value-type="float" office:value="519"/>
            <table:table-cell office:value-type="float" office:value="544"/>
            <table:table-cell office:value-type="float" office:value="6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3"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chart-properties chart:symbol-type="none" chart:vertical="false" chart:connect-bars="false" chart:solid-type="cuboid" chart:stacked="false" chart:percentage="false"/>
      <style:graphic-properties draw:fill="gradient" draw:fill-gradient-name="a14" draw:stroke="none"/>
    </style:style>
    <style:style style:family="chart" style:name="GMa1">
      <style:graphic-properties draw:fill="none" draw:stroke="solid" svg:stroke-width="0.01043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maximum="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8pt" svg:width="383.4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series chart:label-cell-address="local-table.$H$1" chart:values-cell-range-address="local-table.$H$2:.$H$5" chart:class="chart:bar" chart:attached-axis="primary-y" chart:style-name="G0S6">
            <chart:data-label chart:style-name="DL06"/>
            <chart:data-point chart:repeated="4"/>
          </chart:series>
          <chart:series chart:label-cell-address="local-table.$I$1" chart:values-cell-range-address="local-table.$I$2:.$I$5" chart:class="chart:bar" chart:attached-axis="primary-y" chart:style-name="G0S7">
            <chart:data-point chart:repeated="4"/>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VUL SK</text:p>
              </table:table-cell>
              <table:table-cell office:value-type="string">
                <text:p>LSMUL KK</text:p>
              </table:table-cell>
              <table:table-cell office:value-type="string">
                <text:p>Northway</text:p>
              </table:table-cell>
              <table:table-cell office:value-type="string">
                <text:p>Vaisingumo klinika</text:p>
              </table:table-cell>
              <table:table-cell office:value-type="string">
                <text:p>Vaisingumo centras</text:p>
              </table:table-cell>
              <table:table-cell office:value-type="string">
                <text:p>BAK</text:p>
              </table:table-cell>
              <table:table-cell office:value-type="string">
                <text:p>Jolsana</text:p>
              </table:table-cell>
              <table:table-cell office:value-type="string">
                <text:p>Kardiolita</text:p>
              </table:table-cell>
            </table:table-row>
          </table:table-header-rows>
          <table:table-row>
            <table:table-cell office:value-type="string">
              <text:p>I ketvirtis</text:p>
            </table:table-cell>
            <table:table-cell office:value-type="float" office:value="147"/>
            <table:table-cell office:value-type="float" office:value="87"/>
            <table:table-cell office:value-type="float" office:value="131"/>
            <table:table-cell office:value-type="float" office:value="95"/>
            <table:table-cell office:value-type="float" office:value="40"/>
            <table:table-cell office:value-type="float" office:value="48"/>
            <table:table-cell office:value-type="float" office:value="22"/>
            <table:table-cell office:value-type="float" office:value="0"/>
          </table:table-row>
          <table:table-row>
            <table:table-cell office:value-type="string">
              <text:p>II ketvirtis</text:p>
            </table:table-cell>
            <table:table-cell office:value-type="float" office:value="102"/>
            <table:table-cell office:value-type="float" office:value="90"/>
            <table:table-cell office:value-type="float" office:value="117"/>
            <table:table-cell office:value-type="float" office:value="128"/>
            <table:table-cell office:value-type="float" office:value="18"/>
            <table:table-cell office:value-type="float" office:value="41"/>
            <table:table-cell office:value-type="float" office:value="23"/>
            <table:table-cell office:value-type="float" office:value="0"/>
          </table:table-row>
          <table:table-row>
            <table:table-cell office:value-type="string">
              <text:p>III ketvirtis</text:p>
            </table:table-cell>
            <table:table-cell office:value-type="float" office:value="181"/>
            <table:table-cell office:value-type="float" office:value="67"/>
            <table:table-cell office:value-type="float" office:value="142"/>
            <table:table-cell office:value-type="float" office:value="81"/>
            <table:table-cell office:value-type="float" office:value="23"/>
            <table:table-cell office:value-type="float" office:value="33"/>
            <table:table-cell office:value-type="float" office:value="17"/>
            <table:table-cell office:value-type="float" office:value="0"/>
          </table:table-row>
          <table:table-row>
            <table:table-cell office:value-type="string">
              <text:p>IV ketvirtis</text:p>
            </table:table-cell>
            <table:table-cell office:value-type="float" office:value="170"/>
            <table:table-cell office:value-type="float" office:value="49"/>
            <table:table-cell office:value-type="float" office:value="239"/>
            <table:table-cell office:value-type="float" office:value="127"/>
            <table:table-cell office:value-type="float" office:value="32"/>
            <table:table-cell office:value-type="float" office:value="22"/>
            <table:table-cell office:value-type="float" office:value="2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ffc746" draw:end-color="#ffc600" draw:start-intensity="100%" draw:end-intensity="100%"/>
    <draw:gradient draw:name="a1" draw:style="linear" draw:angle="0" draw:start-color="#6083cb" draw:end-color="#3e70ca" draw:start-intensity="100%" draw:end-intensity="100%"/>
    <draw:gradient draw:name="a9" draw:style="linear" draw:angle="0" draw:start-color="#71a6db" draw:end-color="#559bdb" draw:start-intensity="100%" draw:end-intensity="100%"/>
    <draw:gradient draw:name="a11" draw:style="linear" draw:angle="0" draw:start-color="#81b861" draw:end-color="#6fb242" draw:start-intensity="100%" draw:end-intensity="100%"/>
    <draw:gradient draw:name="a3" draw:style="linear" draw:angle="0" draw:start-color="#f18c55" draw:end-color="#f67b28" draw:start-intensity="100%" draw:end-intensity="100%"/>
    <draw:gradient draw:name="a13" draw:style="linear" draw:angle="0" draw:start-color="#4f5f89" draw:end-color="#22427d" draw:start-intensity="100%" draw:end-intensity="100%"/>
    <draw:gradient draw:name="a5" draw:style="linear" draw:angle="0" draw:start-color="#afafaf" draw:end-color="#a5a5a5" draw:start-intensity="100%" draw:end-intensity="100%"/>
    <draw:gradient draw:name="a14" draw:style="linear" draw:angle="0" draw:start-color="#ab6247" draw:end-color="#a54707"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0.4pt" svg:width="381.6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71.68645669291338pt" svg:y="151.4796062992126pt" chart:style-name="DL000"/>
            </chart:data-point>
            <chart:data-point chart:style-name="G0S0P1">
              <chart:data-label svg:x="186.8494488188976pt" svg:y="32.99748031496063pt" chart:style-name="DL001"/>
            </chart:data-point>
            <chart:data-point chart:style-name="G0S0P2">
              <chart:data-label svg:x="304.6624409448819pt" svg:y="7.93653543307086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 m.</text:p>
            </table:table-cell>
            <table:table-cell office:value-type="float" office:value="2254"/>
          </table:table-row>
          <table:table-row>
            <table:table-cell office:value-type="string">
              <text:p>2020 m.</text:p>
            </table:table-cell>
            <table:table-cell office:value-type="float" office:value="2285"/>
          </table:table-row>
          <table:table-row>
            <table:table-cell office:value-type="string">
              <text:p>2021 m. </text:p>
            </table:table-cell>
            <table:table-cell office:value-type="float" office:value="2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8pt" svg:width="391.2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0.34937007874015pt" svg:y="145.4969291338583pt" chart:style-name="DL000"/>
            </chart:data-point>
            <chart:data-point chart:style-name="G0S0P1">
              <chart:data-label svg:x="199.3918897637795pt" svg:y="76.03299212598425pt" chart:style-name="DL001"/>
            </chart:data-point>
            <chart:data-point chart:style-name="G0S0P2">
              <chart:data-label svg:x="316.6232283464567pt" svg:y="34.2882677165354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9 m.</text:p>
            </table:table-cell>
            <table:table-cell office:value-type="float" office:value="807.2"/>
          </table:table-row>
          <table:table-row>
            <table:table-cell office:value-type="string">
              <text:p>2020 m.</text:p>
            </table:table-cell>
            <table:table-cell office:value-type="float" office:value="817.2"/>
          </table:table-row>
          <table:table-row>
            <table:table-cell office:value-type="string">
              <text:p> 2021 m.</text:p>
            </table:table-cell>
            <table:table-cell office:value-type="float" office:value="82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3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43.4pt" chart:style-name="Crt0">
        <chart:legend chart:legend-position="bottom" chart:legend-align="center" chart:style-name="Lgnd"/>
        <chart:plot-area svg:x="0.0pt" svg:y="0.0pt" svg:width="429.5271653543307pt" svg:height="231.429448818897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4"/>
            <chart:data-point chart:style-name="G0S0P4">
              <chart:data-label svg:x="256.2667716535433pt" svg:y="77.25062992125984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data-point chart:style-name="G0S2P1">
              <chart:data-label svg:x="110.7714960629921pt" svg:y="0.0pt" chart:style-name="DL021"/>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UAB "Jolsana"</text:p>
            </table:table-cell>
            <table:table-cell office:value-type="float" office:value="83"/>
            <table:table-cell office:value-type="float" office:value="91"/>
            <table:table-cell office:value-type="float" office:value="64"/>
          </table:table-row>
          <table:table-row>
            <table:table-cell office:value-type="string">
              <text:p>LSMUL KK</text:p>
            </table:table-cell>
            <table:table-cell office:value-type="float" office:value="14"/>
            <table:table-cell office:value-type="float" office:value="67"/>
            <table:table-cell office:value-type="float" office:value="331"/>
          </table:table-row>
          <table:table-row>
            <table:table-cell office:value-type="string">
              <text:p>UAB"Vaisingumo centras"</text:p>
            </table:table-cell>
            <table:table-cell office:value-type="float" office:value="49"/>
            <table:table-cell office:value-type="float" office:value="32"/>
            <table:table-cell office:value-type="float" office:value="119"/>
          </table:table-row>
          <table:table-row>
            <table:table-cell office:value-type="string">
              <text:p>UAB "Vaisingumo klinika"</text:p>
            </table:table-cell>
            <table:table-cell office:value-type="float" office:value="115"/>
            <table:table-cell office:value-type="float" office:value="98"/>
            <table:table-cell/>
          </table:table-row>
          <table:table-row>
            <table:table-cell office:value-type="string">
              <text:p>UAB "Northway"</text:p>
            </table:table-cell>
            <table:table-cell office:value-type="float" office:value="134"/>
            <table:table-cell office:value-type="float" office:value="133"/>
            <table:table-cell office:value-type="float" office:value="221"/>
          </table:table-row>
          <table:table-row>
            <table:table-cell office:value-type="string">
              <text:p>BAK</text:p>
            </table:table-cell>
            <table:table-cell office:value-type="float" office:value="23"/>
            <table:table-cell office:value-type="float" office:value="96"/>
            <table:table-cell office:value-type="float" office:value="80"/>
          </table:table-row>
          <table:table-row>
            <table:table-cell office:value-type="string">
              <text:p>VULSK</text:p>
            </table:table-cell>
            <table:table-cell office:value-type="float" office:value="181"/>
            <table:table-cell office:value-type="float" office:value="134"/>
            <table:table-cell office:value-type="float" office:value="22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