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style:tab-stops>
          <style:tab-stop style:type="right" style:position="6.693in"/>
        </style:tab-stops>
      </style:paragraph-properties>
    </style:style>
    <style:style style:name="P60" style:parent-style-name="Normal" style:family="paragraph">
      <style:paragraph-properties fo:text-align="justify" fo:line-height="115%">
        <style:tab-stops>
          <style:tab-stop style:type="right" style:position="6.693in"/>
        </style:tab-stops>
      </style:paragraph-properties>
    </style:style>
    <style:style style:name="P61" style:parent-style-name="Normal" style:family="paragraph">
      <style:paragraph-properties fo:text-align="justify" fo:line-height="115%">
        <style:tab-stops>
          <style:tab-stop style:type="right" style:position="6.693in"/>
        </style:tab-stops>
      </style:paragraph-properties>
    </style:style>
    <style:style style:name="P62" style:parent-style-name="Normal" style:family="paragraph">
      <style:paragraph-properties fo:text-align="justify" fo:line-height="115%">
        <style:tab-stops>
          <style:tab-stop style:type="right" style:position="6.6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text:s/></text:p>
      <text:p text:style-name="P14">2018 M. SPALIO 31 D. ĮSAKYMO NR. V-1182 „DĖL ASMENŲ, KURIEMS TIEKIAMŲ VAISTINIŲ PREPARATŲ PAKUOČIŲ UNIKALIŲ IDENTIFIKATORIŲ AUTENTIŠKUMĄ TIKRINA IR JUOS DEAKTYVINA DIDMENINIO PLATINIMO LICENCIJOS TURĖTOJAS, SĄRAŠO IR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O PATVIRTINIMO“ PAKEITIMO</text:p>
      <text:p text:style-name="P15"/>
      <text:p text:style-name="P16">2019 m. vasario 7 d. Nr. V-166</text:p>
      <text:p text:style-name="P17">Vilnius</text:p>
      <text:p text:style-name="P18"/>
      <text:p text:style-name="P19"/>
      <text:p text:style-name="P20"><text:span text:style-name="T21">P a k e i č i u <text:s/>Asmenų, kuriems tiekiamų vaistinių preparatų pakuočių unikalių identifikatorių autentiškumą tikrina ir juos deaktyvina didmeninio platinimo licencijos turėtojas, sąrašą, patvirtintą Lietuvos Respublikos sveikatos apsaugos ministro 2018 m. spalio 31 d. įsakymu Nr. V-1182 „Dėl Asmenų, kuriems tiekiamų vaistinių preparatų pakuočių unikalių identifikatorių autentiškumą tikrina ir juos deaktyvina didmeninio platinimo licencijos turėtojas, sąrašo ir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o patvirtinimo“:</text:span></text:p>
      <text:p text:style-name="P22"><text:span text:style-name="T23">1</text:span><text:span text:style-name="T24">. Pakeičiu 1 punktą ir jį išdėstau taip:</text:span></text:p>
      <text:p text:style-name="P25"><text:span text:style-name="T26">„</text:span><text:span text:style-name="T27">1</text:span><text:span text:style-name="T28">. Juridiniai asmenys, teikiantys<text:s/></text:span><text:span text:style-name="T29">asmens sveikatos priežiūros<text:s/></text:span><text:span text:style-name="T30">paslaugas,<text:s/></text:span><text:span text:style-name="T31">išskyrus</text:span><text:span text:style-name="T32">:</text:span><text:span text:style-name="T33"><text:s/></text:span></text:p>
      <text:p text:style-name="P34"><text:span text:style-name="T35">1.1</text:span><text:span text:style-name="T36">.<text:s/></text:span><text:span text:style-name="T37">nacionalinius sveikatos centrus, respublikos lygmens valstybės specializuotas sveikatos priežiūros įstaigas, respublikos lygmens ir regiono lygmens valstybės ir savivaldybių sveikatos priežiūros įstaigas, atramines regiono lygmens savivaldybių asmens sveikatos priežiūros įstaigas, regiono lygmens ir rajono lygmens savivaldybių sveikatos priežiūros įstaigas, nurodytas Sveikatos sistemos plėtros ir ligoninių tinklo konsolidavimo iki 2025 metų plano, patvirtinto Lietuvos Respublikos sveikatos apsaugos ministro 2014 m. liepos 15 d. įsakymu Nr. V-810 „Dėl Sveikatos sistemos plėtros ir ligoninių tinklo konsolidavimo iki 2025 metų plano patvirtinimo“, 51–55 punktuose (išskyrus 55.28 papunktį)</text:span><text:span text:style-name="T38">;<text:s/></text:span></text:p>
      <text:p text:style-name="P39"><text:span text:style-name="T40">1.2</text:span><text:span text:style-name="T41">.<text:s/></text:span><text:span text:style-name="T42">asmens sveikatos priežiūros įstaigas, turinčias ligoninės vaistines</text:span><text:span text:style-name="T43">;<text:s/></text:span></text:p>
      <text:p text:style-name="P44"><text:span text:style-name="T45">1.3</text:span><text:span text:style-name="T46">.<text:s/></text:span><text:span text:style-name="T47">asmens sveikatos priežiūros įstaigas, teikiančias ambulatorines asmens sveikatos priežiūros paslaugas ir prie kurių yra prisirašę ne mažiau kaip 30 tūkstančių gyventojų.“</text:span><text:span text:style-name="T48"><text:s/></text:span></text:p>
      <text:p text:style-name="P49"><text:span text:style-name="T50">2</text:span><text:span text:style-name="T51">. Pakeičiu 2 punktą ir jį išdėstau taip:</text:span></text:p>
      <text:p text:style-name="P52"><text:span text:style-name="T53">„</text:span><text:span text:style-name="T54">2</text:span><text:span text:style-name="T55">. Socialinės globos paslaugas teikiantys juridiniai asmenys, turintys licenciją asmens sveikatos priežiūros veiklai ir neturintys ligoninės vaistinės.“<text:s/></text:span></text:p>
      <text:p text:style-name="P56"><text:span text:style-name="T57">3</text:span><text:span text:style-name="T58">. Pripažįstu netekusiu galios 4 punktą.</text:span></text:p>
      <text:p text:style-name="P59"/>
      <text:p text:style-name="P60"/>
      <text:p text:style-name="P61"/>
      <text:p text:style-name="P62"><text:span text:style-name="T63">Sveikatos apsaugos ministras</text:span><text:span text:style-name="T6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9-02-07T15:20:00Z</meta:creation-date>
    <dc:date>2019-02-07T15:20:00Z</dc:date>
    <meta:print-date>2019-02-05T06:57:00Z</meta:print-date>
    <meta:template xlink:href="Normal.dotm" xlink:type="simple"/>
    <meta:editing-cycles>2</meta:editing-cycles>
    <meta:editing-duration>PT0S</meta:editing-duration>
    <meta:document-statistic meta:page-count="2" meta:paragraph-count="18" meta:word-count="356" meta:character-count="2924" meta:row-count="78" meta:non-whitespace-character-count="2586"/>
  </office:meta>
</office:document-meta>
</file>