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3465in"/>
          <style:tab-stop style:type="left" style:position="5.656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fo:font-size="13pt" style:font-size-asian="13pt" fo:language="en" fo:country="US"/>
    </style:style>
    <style:style style:name="P10" style:parent-style-name="Normal" style:family="paragraph">
      <style:paragraph-properties fo:text-align="center"/>
      <style:text-properties fo:font-weight="bold" style:font-weight-asian="bold" fo:font-size="13pt" style:font-size-asian="13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41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4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35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DĖL VALSTYBINIO PATENTŲ BIURO DIREKTORIAUS 2014 M. GEGUŽĖS 19 D. ĮSAKYMO NR. 3R-25 „DĖL PRAŠYMŲ ATLIKTI PAIEŠKAS EUROPOS PATENTŲ TARNYBOJE TEIKIMO IR VYKDYMO TVARKOS APRAŠO IR FORMOS PATVIRTINIMO“ PAKEITIMO</text:p>
      <text:p text:style-name="P14"/>
      <text:p text:style-name="P15"><text:span text:style-name="T16">2021 m. vasario 15 d. Nr.<text:s/></text:span><text:span text:style-name="T17">3R-13</text:span></text:p>
      <text:p text:style-name="P18">Vilnius</text:p>
      <text:p text:style-name="P19"/>
      <text:p text:style-name="P20"/>
      <text:p text:style-name="P21"><text:span text:style-name="T22">Atsižvelgdama į 2020 m. gruodžio 30 d. tarp Europos patentų tarnybos ir Lietuvos Respublikos valstybinio patentų biuro sudarytą Administracinį susitarimą dėl paieškų vykdymo mokesčio sumažinimo pagal darbo susitarimą dėl bendradarbiavimo atliekant paieškas,</text:span></text:p>
      <text:p text:style-name="P23"><text:span text:style-name="T24">P a k e i č i u <text:s/>Prašymų atlikti paieškas Europos patentų tarnyboje teikimo ir vykdymo tvarkos aprašą, patvirtintą Lietuvos Respublikos valstybinio patentų biuro direktoriaus 2014 m. gegužės 19 d. įsakymu Nr. 3R-25 „Dėl Prašymų atlikti paieškas Europos patentų tarnyboje teikimo ir vykdymo tvarkos aprašo ir formos patvirtinimo“ (toliau – aprašas):</text:span></text:p>
      <text:p text:style-name="P25"><text:span text:style-name="T26">1</text:span><text:span text:style-name="T27">. Pakeičiu aprašo 19 punktą ir jį išdėstau taip:</text:span></text:p>
      <text:p text:style-name="P28"><text:span text:style-name="T29">„</text:span><text:span text:style-name="T30">19</text:span><text:span text:style-name="T31">. Atlikus paraiškos, dėl kurios pateiktas prašymas atlikti paiešką, ekspertizę pagal Patentų įstatymo 24 straipsnį ir Valstybinio patentų biuro Išradimų skyriaus ekspertui patvirtinus, kad patento paraiška atitinka nustatytus reikalavimus, Valstybinis patentų biuras apie tai informuoja pareiškėją ar jo atstovą.</text:span></text:p>
      <text:p text:style-name="P32">Valstybinio patentų biuro pranešime nurodoma suma, kurią už paieškos atlikimą Europos patentų tarnyboje pareiškėjas turi sumokėti į pranešime nurodytą Valstybinio patentų biuro sąskaitą (toliau – paieškos mokestis). Paieškos mokestį sudaro:</text:p>
      <text:p text:style-name="P33"><text:span text:style-name="T34">19.1</text:span><text:span text:style-name="T35">. jei pareiškėjui nėra taikomas paieškos mokesčio sumažinimas – visas Europos patentų tarnybos nustatytas paieškos mokestis, arba</text:span></text:p>
      <text:p text:style-name="P36"><text:span text:style-name="T37">19.2</text:span><text:span text:style-name="T38">. jei Valstybinis patentų biuras nustato, kad pareiškėjas atitinka šio aprašo 15 punkto reikalavimus ir jam taikomas paieškos mokesčio sumažinimas – mokėtina paieškos mokesčio dalis, atskaičiavus Europos patentų tarnybos kompensuojamą dalį, ir</text:span></text:p>
      <text:p text:style-name="P39"><text:span text:style-name="T40">19.3</text:span><text:span text:style-name="T41">. Europos patentų tarnybos nustatytas mokestis už paieškos dokumentų kopijų parengimo išlaidas.“</text:span></text:p>
      <text:p text:style-name="P42"><text:span text:style-name="T43">2</text:span><text:span text:style-name="T44">.<text:s/></text:span><text:span text:style-name="T45">Pakeičiu aprašo 21 punktą ir jį išdėstau taip:</text:span></text:p>
      <text:p text:style-name="P46"><text:span text:style-name="T47">„</text:span><text:span text:style-name="T48">21</text:span><text:span text:style-name="T49">.<text:s/></text:span><text:span text:style-name="T50">Pareiškėjas ar jo atstovas, gavęs šio aprašo 19 punkte nurodytą Valstybinio patentų biuro pranešimą, privalo Valstybiniam patentų biurui pateikti patento paraiškos (išradimo apibrėžties, aprašymo, referato ir, jeigu reikia, brėžinių), dėl kurios paduotas prašymas atlikti paiešką, vertimą į anglų kalbą ir duomenis apie Valstybinio patentų biuro pranešime nurodyto paieškos mokesčio sumokėjimą.</text:span></text:p>
      <text:p text:style-name="P51">Jeigu patento paraiška paduodama pirmą kartą (t. y., joje neprašoma suteikti prioriteto) ir pareiškėjas siekia gauti paieškos ataskaitą per 9 mėnesius nuo patento paraiškos padavimo datos, šio punkto 1 pastraipoje nurodyti dokumentai Valstybiniam patentų biurui turi būti tinkamai pateikti ir paieškos mokestis sumokėtas ne vėliau kaip per 4 mėnesius ir 2 savaites nuo paraiškos padavimo datos.</text:p>
      <text:soft-page-break/>
      <text:p text:style-name="P52"><text:span text:style-name="T53">Valstybinis patentų biuras neatsako už pasekmes, kylančias dėl pareiškėjo pateikto netikslaus paraiškos dokumentų vertimo.“</text:span></text:p>
      <text:p text:style-name="P54"><text:span text:style-name="T55">3</text:span><text:span text:style-name="T56">.<text:s/></text:span><text:span text:style-name="T57">Pripažįstu netekusiu galios aprašo 22 punktą.</text:span></text:p>
      <text:p text:style-name="P58"><text:span text:style-name="T59">4</text:span><text:span text:style-name="T60">. Pakeičiu aprašo 23 punktą ir jį išdėstau taip:</text:span></text:p>
      <text:p text:style-name="P61"><text:span text:style-name="T62">„</text:span><text:span text:style-name="T63">23</text:span><text:span text:style-name="T64">. Valstybinis patentų biuras, gavęs pareiškėjo ar jo atstovo pateiktą paraiškos vertimą ir duomenis apie paieškos mokesčio sumokėjimą, per 5 darbo dienas patikrina, ar jie atitinka šio aprašo reikalavimus. Jei dokumentai ir duomenys pateikti tinkamai, Valstybinis patentų biuras nedelsiant išsiunčia Europos patentų tarnybai prašymą atlikti paiešką kartu su pareiškėjo pateiktu paraiškos vertimu bei apie tai informuoja pareiškėją ar jo atstovą. Jei nustatomi pateiktų dokumentų trūkumai, Valstybinis patentų biuras apie tai informuoja pareiškėją ar jo atstovą ir nustato terminą trūkumams ištaisyti.“</text:span></text:p>
      <text:p text:style-name="P65"><text:span text:style-name="T66">5</text:span><text:span text:style-name="T67">.<text:s/></text:span><text:span text:style-name="T68">Pakeičiu aprašo 24 punktą ir jį išdėstau taip:</text:span></text:p>
      <text:p text:style-name="P69"><text:span text:style-name="T70">„</text:span><text:span text:style-name="T71">24</text:span><text:span text:style-name="T72">. Valstybinis patentų biuras priima sprendimą atsisakyti išsiųsti Europos patentų tarnybai prašymą atlikti paiešką, jeigu pareiškėjas arba jo atstovas nepateikia reikiamų dokumentų arba jie įforminti ne pagal šio aprašo reikalavimus ir trūkumai neištaisyti, arba jeigu pareiškėjas nesumoka paieškos mokesčio ir nepateikia apie tai informacijos Valstybiniam patentų biurui šio aprašo 21 punkte nustatyta tvarka.“</text:span></text:p>
      <text:p text:style-name="P73"><text:span text:style-name="T74">6</text:span><text:span text:style-name="T75">. Pakeičiu aprašo 27 punktą ir jį išdėstau taip:</text:span></text:p>
      <text:p text:style-name="P76"><text:span text:style-name="T77">„</text:span><text:span text:style-name="T78">27</text:span><text:span text:style-name="T79">. Valstybinis patentų biuras kartą per mėnesį išsiunčia Europos patentų tarnybai mokėtinų paieškos mokesčių suvestinę patvirtinimui.<text:s/></text:span></text:p>
      <text:p text:style-name="P80"><text:span text:style-name="T81">Jeigu Europos patentų tarnyba nustato, kad turi būti patikslinta mokėtina paieškos mokesčio suma, Valstybinis patentų biuras apie tai informuoja pareiškėją ir prašo sumokėti trūkstamą sumą arba per 20 darbo dienų nuo informacijos iš Europos patentų tarnybos gavimo grąžina permoką į pareiškėjo nurodytą sąskaitą.“</text:span></text:p>
      <text:p text:style-name="Normal"/>
      <text:p text:style-name="Normal"/>
      <text:p text:style-name="Normal"/>
      <text:p text:style-name="Normal"><text:span text:style-name="T82">Direktorė</text:span><text:span text:style-name="T83"><text:tab/></text:span><text:span text:style-name="T84"><text:tab/></text:span><text:span text:style-name="T85"><text:tab/></text:span><text:span text:style-name="T86"><text:tab/></text:span><text:span text:style-name="T87"><text:tab/></text:span><text:span text:style-name="T88"><text:tab/>Irina Urbo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21-03-10T08:23:00Z</meta:creation-date>
    <dc:date>2021-03-10T08:23:00Z</dc:date>
    <meta:print-date>2015-12-30T06:46:00Z</meta:print-date>
    <meta:template xlink:href="Normal.dotm" xlink:type="simple"/>
    <meta:editing-cycles>2</meta:editing-cycles>
    <meta:editing-duration>PT0S</meta:editing-duration>
    <meta:document-statistic meta:page-count="2" meta:paragraph-count="57" meta:word-count="580" meta:character-count="4706" meta:row-count="167" meta:non-whitespace-character-count="4183"/>
  </office:meta>
</office:document-meta>
</file>