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534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34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34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alibri" fo:font-size="11pt" style:font-size-asian="11pt" style:font-size-complex="11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3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34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34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alibri" fo:font-size="11pt" style:font-size-asian="11pt" style:font-size-complex="11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3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34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34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alibri" fo:font-size="11pt" style:font-size-asian="11pt" style:font-size-complex="11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34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34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34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Calibri" fo:font-size="11pt" style:font-size-asian="11pt" style:font-size-complex="11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34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34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34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alibri" fo:font-size="11pt" style:font-size-asian="11pt" style:font-size-complex="11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34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34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34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Calibri" fo:font-size="11pt" style:font-size-asian="11pt" style:font-size-complex="11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34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34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34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alibri" fo:font-size="11pt" style:font-size-asian="11pt" style:font-size-complex="11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34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34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34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alibri" fo:font-size="11pt" style:font-size-asian="11pt" style:font-size-complex="11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3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34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34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Calibri" fo:font-size="11pt" style:font-size-asian="11pt" style:font-size-complex="11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34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34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3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alibri" fo:font-size="11pt" style:font-size-asian="11pt" style:font-size-complex="11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34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34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34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alibri" fo:font-size="11pt" style:font-size-asian="11pt" style:font-size-complex="11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34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34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34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fo:font-size="11pt" style:font-size-asian="11pt" style:font-size-complex="11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34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line-height="115%"/>
    </style:style>
    <style:style style:name="P164" style:parent-style-name="Normal" style:family="paragraph">
      <style:paragraph-properties fo:line-height="115%"/>
    </style:style>
    <style:style style:name="P165" style:parent-style-name="Normal" style:family="paragraph">
      <style:paragraph-properties fo:line-height="115%"/>
    </style:style>
    <style:style style:name="P166" style:parent-style-name="Normal" style:family="paragraph">
      <style:paragraph-properties fo:line-height="115%">
        <style:tab-stops>
          <style:tab-stop style:type="left" style:position="5.118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FINANSAVIMO SKYRIMO PROJEKTAMS, FINANSUOJAMIEMS PAGAL 2014–2020 METŲ EUROPOS SĄJUNGOS FONDŲ INVESTICIJŲ VEIKSMŲ PROGRAMOS<text:s/></text:p>
      <text:p text:style-name="P10">8 PRIORITETO „SOCIALINĖS ĮTRAUKTIES DIDINIMAS IR KOVA SU SKURDU“ 08.6.1-ESFA-T-909 PRIEMONĘ „VIETOS PLĖTROS STRATEGIJŲ RENGIMAS“</text:p>
      <text:p text:style-name="P11"/>
      <text:p text:style-name="P12">2015 m. spalio 19 d. Nr.1V-831</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 2015 m. spalio 1 d. projektų tinkamumo finansuoti vertinimo ataskaitą Nr. 2015-VRM-A005:</text:span></text:p>
      <text:p text:style-name="P18"><text:span text:style-name="T19">1</text:span><text:span text:style-name="T20">. S k i r i u:</text:span></text:p>
      <text:p text:style-name="P21"><text:span text:style-name="T22">1.1</text:span><text:span text:style-name="T23">. finansavimą tęstinės projektų atrankos būdu pateiktam Šilutės miesto vietos veiklos grupės „Pamario kraštas“ projektui „</text:span><text:span text:style-name="T24">Šilutės miesto vietos veiklos grupės<text:s/></text:span><text:span text:style-name="T25">„Pamario kraštas“ vietos<text:s/></text:span><text:span text:style-name="T26">plėtros strategijos parengimas</text:span><text:span text:style-name="T27">“ (paraiškos kodas 08.6.1-ESFA-T-909-01-0007)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8"><text:span text:style-name="T29">1.1.1</text:span><text:span text:style-name="T30">. iš Europos Sąjungos lėšų (finansavimo šaltinio kodas 1.3.2.7.1)</text:span><text:span text:style-name="T31"><text:s/></text:span><text:span text:style-name="T32">– iki 3 672,00 Eur (trijų tūkstančių šešių šimtų septyniasdešimt dviejų eurų 00 ct);</text:span></text:p>
      <text:p text:style-name="P33"><text:span text:style-name="T34">1.1.2</text:span><text:span text:style-name="T35">. iš bendrojo finansavimo lėšų (finansavimo šaltinio kodas 1.2.2.7.1) – iki 324,00 Eur (trijų šimtų dvidešimt keturių eurų 00 ct);</text:span></text:p>
      <text:p text:style-name="P36"><text:span text:style-name="T37">1.2</text:span><text:span text:style-name="T38">. finansavimą tęstinės projektų atrankos būdu pateiktam Ignalinos miesto vietos veiklos grupės projektui „Ignalinos miesto vietos plėtros strategijos rengimas“ (paraiškos kodas 08.6.1-ESFA-T-909-01-0010)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9"><text:span text:style-name="T40">1.2.1</text:span><text:span text:style-name="T41">. iš Europos Sąjungos lėšų (finansavimo šaltinio kodas 1.3.2.7.1)</text:span><text:span text:style-name="T42"><text:s/></text:span><text:span text:style-name="T43">– iki 3 672,00 Eur (trijų tūkstančių šešių šimtų septyniasdešimt dviejų eurų 00 ct);</text:span></text:p>
      <text:p text:style-name="P44"><text:span text:style-name="T45">1.2.2</text:span><text:span text:style-name="T46">. iš bendrojo finansavimo lėšų (finansavimo šaltinio kodas 1.2.2.7.1) – iki 324,00 Eur (trijų šimtų dvidešimt keturių eurų 00 ct);</text:span></text:p>
      <text:p text:style-name="P47"><text:span text:style-name="T48">1.3</text:span><text:span text:style-name="T49">. finansavimą tęstinės projektų atrankos būdu pateiktam asociacijos „Marijampolės miesto vietos veiklos grupė“ projektui „Marijampolės miesto vietos plėtros strategijos rengimas“ (paraiškos kodas 08.6.1-ESFA-T-909-01-0012)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50"><text:span text:style-name="T51">1.3.1</text:span><text:span text:style-name="T52">. iš Europos Sąjungos lėšų (finansavimo šaltinio kodas 1.3.2.7.1)</text:span><text:span text:style-name="T53"><text:s/></text:span><text:span text:style-name="T54">– iki 3 672,00 Eur (trijų tūkstančių šešių šimtų septyniasdešimt dviejų eurų 00 ct);</text:span></text:p>
      <text:p text:style-name="P55"><text:span text:style-name="T56">1.3.2</text:span><text:span text:style-name="T57">. iš bendrojo finansavimo lėšų (finansavimo šaltinio kodas 1.2.2.7.1) – iki 324,00 Eur (trijų šimtų dvidešimt keturių eurų 00 ct);</text:span></text:p>
      <text:p text:style-name="P58"><text:span text:style-name="T59">1.4</text:span><text:span text:style-name="T60">. finansavimą tęstinės projektų atrankos būdu pateiktam Vilkaviškio miesto vietos veiklos grupės projektui „Vilkaviškio miesto vietos plėtros strategijos rengimas“ (paraiškos kodas 08.6.1-ESFA-T-909-01-0014)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61"><text:span text:style-name="T62">1.4.1</text:span><text:span text:style-name="T63">. iš Europos Sąjungos lėšų (finansavimo šaltinio kodas 1.3.2.7.1)</text:span><text:span text:style-name="T64"><text:s/></text:span><text:span text:style-name="T65">– iki 3 672,00 Eur (trijų tūkstančių šešių šimtų septyniasdešimt dviejų eurų 00 ct);</text:span></text:p>
      <text:p text:style-name="P66"><text:span text:style-name="T67">1.4.2</text:span><text:span text:style-name="T68">. iš bendrojo finansavimo lėšų (finansavimo šaltinio kodas 1.2.2.7.1) – iki 324,00 Eur (trijų šimtų dvidešimt keturių eurų 00 ct);</text:span></text:p>
      <text:p text:style-name="P69"><text:span text:style-name="T70">1.5</text:span><text:span text:style-name="T71">. finansavimą tęstinės projektų atrankos būdu pateiktam Garliavos miesto vietos veiklos grupės projektui „Garliavos miesto vietos plėtros strategijos parengimas“ (paraiškos kodas 08.6.1-ESFA-T-909-01-0015)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72"><text:span text:style-name="T73">1.5.1</text:span><text:span text:style-name="T74">. iš Europos Sąjungos lėšų (finansavimo šaltinio kodas 1.3.2.7.1)</text:span><text:span text:style-name="T75"><text:s/></text:span><text:span text:style-name="T76">– iki 3 672,00 Eur (trijų tūkstančių šešių šimtų septyniasdešimt dviejų eurų 00 ct);</text:span></text:p>
      <text:p text:style-name="P77"><text:span text:style-name="T78">1.5.2</text:span><text:span text:style-name="T79">. iš bendrojo finansavimo lėšų (finansavimo šaltinio kodas 1.2.2.7.1) – iki 324,00 Eur (trijų šimtų dvidešimt keturių eurų 00 ct);</text:span></text:p>
      <text:p text:style-name="P80"><text:span text:style-name="T81">1.6</text:span><text:span text:style-name="T82">. finansavimą tęstinės projektų atrankos būdu pateiktam Mažeikių miesto vietos veiklos grupės projektui „Mažeikių miesto vietos veiklos grupės plėtros strategijos parengimas“ (paraiškos kodas 08.6.1-ESFA-T-909-01-0016) įgyvendinti – iki 3 995,89 Eur (trijų tūkstančių devynių šimtų devyniasdešimt penkių eurų 89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83"><text:span text:style-name="T84">1.6.1</text:span><text:span text:style-name="T85">. iš Europos Sąjungos lėšų (finansavimo šaltinio kodas 1.3.2.7.1)</text:span><text:span text:style-name="T86"><text:s/></text:span><text:span text:style-name="T87">– iki 3 671,89 Eur (trijų tūkstančių šešių šimtų septyniasdešimt vieno euro 89 ct);</text:span></text:p>
      <text:p text:style-name="P88"><text:span text:style-name="T89">1.6.2</text:span><text:span text:style-name="T90">. iš bendrojo finansavimo lėšų (finansavimo šaltinio kodas 1.2.2.7.1) – iki 324,00 Eur (trijų šimtų dvidešimt keturių eurų 00 ct);</text:span></text:p>
      <text:p text:style-name="P91"><text:span text:style-name="T92">1.7</text:span><text:span text:style-name="T93">. finansavimą tęstinės projektų atrankos būdu pateiktam Vilniaus miesto pietinės tikslinės teritorijos vietos veiklos grupės projektui „Vietos veiklos strategijų rengimas“ (paraiškos kodas 08.6.1-ESFA-T-909-01-0017) įgyvendinti – iki 3 993,50 Eur (trijų tūkstančių devynių šimtų devyniasdešimt trijų eurų 5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94"><text:span text:style-name="T95">1.7.1</text:span><text:span text:style-name="T96">. iš Europos Sąjungos lėšų (finansavimo šaltinio kodas 1.3.2.7.1)</text:span><text:span text:style-name="T97"><text:s/></text:span><text:span text:style-name="T98">– iki 3 669,70 Eur (trijų tūkstančių šešių šimtų šešiasdešimt devynių eurų 70 ct);</text:span></text:p>
      <text:p text:style-name="P99"><text:span text:style-name="T100">1.7.2</text:span><text:span text:style-name="T101">. iš bendrojo finansavimo lėšų (finansavimo šaltinio kodas 1.2.2.7.1) – iki 323,80 Eur (trijų šimtų dvidešimt trijų eurų 80 ct);</text:span></text:p>
      <text:p text:style-name="P102"><text:span text:style-name="T103">1.8</text:span><text:span text:style-name="T104">. finansavimą tęstinės projektų atrankos būdu pateiktam Kėdainių miesto vietos veiklos grupės projektui „Kėdainių miesto vietos veiklos grupės vietos plėtros strategijos parengimas“<text:s/></text:span><text:soft-page-break/><text:span text:style-name="T105">(paraiškos kodas 08.6.1-ESFA-T-909-01-0019)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06"><text:span text:style-name="T107">1.8.1</text:span><text:span text:style-name="T108">. iš Europos Sąjungos lėšų (finansavimo šaltinio kodas 1.3.2.7.1)</text:span><text:span text:style-name="T109"><text:s/></text:span><text:span text:style-name="T110">– iki 3 672,00 Eur (trijų tūkstančių šešių šimtų septyniasdešimt dviejų eurų 00 ct);</text:span></text:p>
      <text:p text:style-name="P111"><text:span text:style-name="T112">1.8.2</text:span><text:span text:style-name="T113">. iš bendrojo finansavimo lėšų (finansavimo šaltinio kodas 1.2.2.7.1) – iki 324,00 Eur (trijų šimtų dvidešimt keturių eurų 00 ct).</text:span></text:p>
      <text:p text:style-name="P114"><text:span text:style-name="T115">1.9</text:span><text:span text:style-name="T116">. finansavimą tęstinės projektų atrankos būdu pateiktam Kalvarijos miesto vietos veiklos grupės projektui „Kalvarijos miesto vietos plėtros strategijos rengimas“ (paraiškos kodas 08.6.1-ESFA-T-909-01-0029)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17"><text:span text:style-name="T118">1.9.1</text:span><text:span text:style-name="T119">. iš Europos Sąjungos lėšų (finansavimo šaltinio kodas 1.3.2.7.1)</text:span><text:span text:style-name="T120"><text:s/></text:span><text:span text:style-name="T121">– iki 3 672,00 Eur (trijų tūkstančių šešių šimtų septyniasdešimt dviejų eurų 00 ct);</text:span></text:p>
      <text:p text:style-name="P122"><text:span text:style-name="T123">1.9.2</text:span><text:span text:style-name="T124">. iš bendrojo finansavimo lėšų (finansavimo šaltinio kodas 1.2.2.7.1) – iki 324,00 Eur (trijų šimtų dvidešimt keturių eurų 00 ct).</text:span></text:p>
      <text:p text:style-name="P125"><text:span text:style-name="T126">1.10</text:span><text:span text:style-name="T127">. finansavimą tęstinės projektų atrankos būdu pateiktam Lazdijų miesto vietos veiklos grupės projektui „Lazdijų miesto vietos plėtros strategijos parengimas“ (paraiškos kodas 08.6.1-ESFA-T-909-01-0030)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28"><text:span text:style-name="T129">1.10.1</text:span><text:span text:style-name="T130">. iš Europos Sąjungos lėšų (finansavimo šaltinio kodas 1.3.2.7.1)</text:span><text:span text:style-name="T131"><text:s/></text:span><text:span text:style-name="T132">– iki 3 672,00 Eur (trijų tūkstančių šešių šimtų septyniasdešimt dviejų eurų 00 ct);</text:span></text:p>
      <text:p text:style-name="P133"><text:span text:style-name="T134">1.10.2</text:span><text:span text:style-name="T135">. iš bendrojo finansavimo lėšų (finansavimo šaltinio kodas 1.2.2.7.1) – iki 324,00 Eur (trijų šimtų dvidešimt keturių eurų 00 ct).</text:span></text:p>
      <text:p text:style-name="P136"><text:span text:style-name="T137">1.11</text:span><text:span text:style-name="T138">. finansavimą tęstinės projektų atrankos būdu pateiktam Vilniaus miesto šiaurinės tikslinės teritorijos vietos veiklos grupės projektui „Vilniaus miesto šiaurinės tikslinės teritorijos vietos plėtros strategijos parengimas“ (paraiškos kodas 08.6.1-ESFA-T-909-01-0039) įgyvendinti –<text:s/></text:span><text:soft-page-break/><text:span text:style-name="T139">iki 3 857,36 Eur (trijų tūkstančių aštuonių šimtų penkiasdešimt septynių eurų 36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40"><text:span text:style-name="T141">1.11.1</text:span><text:span text:style-name="T142">. iš Europos Sąjungos lėšų (finansavimo šaltinio kodas 1.3.2.7.1)</text:span><text:span text:style-name="T143"><text:s/></text:span><text:span text:style-name="T144">– iki 3 544,60 Eur (trijų tūkstančių penkių šimtų keturiasdešimt keturių eurų 60 ct);</text:span></text:p>
      <text:p text:style-name="P145"><text:span text:style-name="T146">1.11.2</text:span><text:span text:style-name="T147">. iš bendrojo finansavimo lėšų (finansavimo šaltinio kodas 1.2.2.7.1) – iki 312,76 Eur (trijų šimtų dvylikos eurų 76 ct);</text:span></text:p>
      <text:p text:style-name="P148"><text:span text:style-name="T149">1.12</text:span><text:span text:style-name="T150">. finansavimą tęstinės projektų atrankos būdu pateiktam Biržų miesto vietos veiklos grupės projektui „Biržų miesto plėtros strategijos parengimas“ (paraiškos kodas 08.6.1-ESFA-T-909-01-0048)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51"><text:span text:style-name="T152">1.12.1</text:span><text:span text:style-name="T153">. iš Europos Sąjungos lėšų (finansavimo šaltinio kodas 1.3.2.7.1)</text:span><text:span text:style-name="T154"><text:s/></text:span><text:span text:style-name="T155">– iki 3 672,00 Eur (trijų tūkstančių šešių šimtų septyniasdešimt dviejų eurų 00 ct);</text:span></text:p>
      <text:p text:style-name="P156"><text:span text:style-name="T157">1.12.2</text:span><text:span text:style-name="T158">. iš bendrojo finansavimo lėšų (finansavimo šaltinio kodas 1.2.2.7.1) – iki 324,00 Eur (trijų šimtų dvidešimt keturių eurų 00 ct).</text:span></text:p>
      <text:p text:style-name="P159"><text:span text:style-name="T160">2</text:span><text:span text:style-name="T161">.<text:s/></text:span><text:span text:style-name="T162">Šis įsakymas per vieną mėnesį gali būti skundžiamas Vyriausiajai administracinių ginčų komisijai arba Vilniaus apygardos administraciniam teismui Lietuvos Respublikos administracinių bylų teisenos įstatymo nustatyta tvarka.</text:span></text:p>
      <text:p text:style-name="P163"/>
      <text:p text:style-name="P164"/>
      <text:p text:style-name="P165"/>
      <text:p text:style-name="P166"><text:span text:style-name="T167">Vidaus reikalų ministras</text:span><text:span text:style-name="T168"><text:tab/></text:span><text:span text:style-name="T169">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0-19T10:12:00Z</meta:creation-date>
    <dc:date>2015-10-19T10:12:00Z</dc:date>
    <meta:print-date>2013-12-18T13:34:00Z</meta:print-date>
    <meta:template xlink:href="Normal" xlink:type="simple"/>
    <meta:editing-cycles>2</meta:editing-cycles>
    <meta:editing-duration>PT0S</meta:editing-duration>
    <meta:document-statistic meta:page-count="5" meta:paragraph-count="53" meta:word-count="1616" meta:character-count="13189" meta:row-count="258" meta:non-whitespace-character-count="11626"/>
  </office:meta>
</office:document-meta>
</file>