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fo:line-height="115%"/>
      <style:text-properties style:font-size-complex="12pt" fo:hyphenate="false"/>
    </style:style>
    <style:style style:name="P12" style:parent-style-name="Normal" style:family="paragraph">
      <style:paragraph-properties fo:keep-together="always" fo:text-align="center" fo:line-height="115%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fo:line-height="115%"/>
      <style:text-properties style:font-size-complex="12pt" fo:hyphenate="false"/>
    </style:style>
    <style:style style:name="P14" style:parent-style-name="Normal" style:family="paragraph">
      <style:paragraph-properties fo:text-align="justify" fo:line-height="115%" fo:text-indent="0.2166in"/>
      <style:text-properties style:font-size-complex="12pt" fo:hyphenate="false"/>
    </style:style>
    <style:style style:name="P15" style:parent-style-name="Normal" style:family="paragraph">
      <style:paragraph-properties fo:text-align="justify" fo:line-height="115%" fo:text-indent="0.2166in"/>
      <style:text-properties style:font-size-complex="12pt" fo:hyphenate="fals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fo:letter-spacing="0.0229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 fo:hyphenate="false"/>
    </style:style>
    <style:style style:name="P20" style:parent-style-name="Normal" style:family="paragraph">
      <style:paragraph-properties fo:text-align="center" fo:line-height="115%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fo:line-height="115%" fo:text-indent="0.3937in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T36" style:parent-style-name="DefaultParagraphFont" style:family="text">
      <style:text-properties fo:color="#000000" fo:font-size="10pt" style:font-size-asian="10pt" style:font-size-complex="12pt"/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en" style:country-asian="GB"/>
    </style:style>
    <style:style style:name="T96" style:parent-style-name="DefaultParagraphFont" style:family="text">
      <style:text-properties style:font-weight-complex="bold" style:font-size-complex="12pt" style:language-asian="en" style:country-asian="GB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 style:language-asian="en" style:country-asian="GB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background-color="#FFFFFF"/>
    </style:style>
    <style:style style:name="P125" style:parent-style-name="Normal" style:family="paragraph">
      <style:paragraph-properties fo:background-color="#FFFFFF"/>
    </style:style>
    <style:style style:name="P126" style:parent-style-name="Normal" style:family="paragraph">
      <style:paragraph-properties fo:background-color="#FFFFFF"/>
    </style:style>
    <style:style style:name="P127" style:parent-style-name="Normal" style:family="paragraph">
      <style:paragraph-properties fo:background-color="#FFFFFF">
        <style:tab-stops>
          <style:tab-stop style:type="left" style:position="5.1187in"/>
        </style:tab-stops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<text:span text:style-name="T9">ĮSAKYMAS</text:span></text:p>
      <text:p text:style-name="P10">DĖL FINANSŲ MINISTRO 2008 M. SAUSIO 7 d. ĮSAKYMO Nr. 1K-006 „DĖL INFORMAVIMO APIE EUROPOS SĄJUNGOS STRUKTŪRINĘ PARAMĄ IR JOS VIEŠINIMO KOORDINAVIMO GRUPĖS SUDARYMO“ PAKEITIMO</text:p>
      <text:p text:style-name="P11"/>
      <text:p text:style-name="P12">2015 m. lapkričio 16 d. Nr. 1K-338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finansų ministro 2008 m. sausio 7 d. įsakymą Nr. 1K-006 „Dėl Informavimo apie Europos Sąjungos struktūrinę paramą ir jos viešinimo koordinavimo grupės sudarymo“ ir jį išdėstau nauja redakcija:</text:span></text:p>
      <text:p text:style-name="P19"/>
      <text:p text:style-name="P20"><text:span text:style-name="T21">„</text:span><text:span text:style-name="T22">LIETUVOS RESPUBLIKOS FINANSŲ MINISTRAS</text:span></text:p>
      <text:p text:style-name="P23"/>
      <text:p text:style-name="P24">ĮSAKYMAS</text:p>
      <text:p text:style-name="P25">DĖL INFORMAVIMO IR KOMUNIKACIJOS GRUPĖS SUDARYMO</text:p>
      <text:p text:style-name="P26"/>
      <text:p text:style-name="P27"><text:span text:style-name="T28">Vadovaudamasis<text:s/></text:span><text:span text:style-name="T29">Veiksmų programų administravimo ir finansavimo taisyklių, patvirtintų</text:span><text:span text:style-name="T30"><text:s/></text:span><text:span text:style-name="T31">Lietuvos Respublikos Vyriausybės<text:s/></text:span><text:span text:style-name="T32">2008 m. lapkričio 12 d.<text:s/></text:span><text:span text:style-name="T33">nutarimu</text:span><text:span text:style-name="T34"><text:s/>Nr. 1225 „Dėl<text:s/></text:span><text:span text:style-name="T35">Veiksmų programų administravimo ir finansavimo taisyklių patvirtinimo“ (toliau – 2007</text:span><text:span text:style-name="T36">–</text:span><text:span text:style-name="T37">2013 metų taisyklės), 107 punktu<text:s/></text:span><text:span text:style-name="T38">ir 2014–2020 metų Europos Sąjungos fondų investicijų veiksmų programos administravimo<text:s/></text:span><text:span text:style-name="T39">taisyklių, patvirtintų Lietuvos Respublikos Vyriausybės 2014 m. spalio 3 d. nutarimu Nr. 1090<text:s/></text:span><text:span text:style-name="T40">„Dėl 2014–2020 metų Europos Sąjungos fondų investicijų veiksmų programos administravimo taisyklių patvirtinimo“<text:s/></text:span><text:span text:style-name="T41">(toliau – 2014</text:span><text:span text:style-name="T42">–</text:span><text:span text:style-name="T43">2020 metų taisyklės), 234 ir 235 punktais</text:span><text:span text:style-name="T44">:</text:span></text:p>
      <text:p text:style-name="P45"><text:span text:style-name="T46">1</text:span><text:span text:style-name="T47">. S u d a r a u Informavimo<text:s/></text:span><text:span text:style-name="T48">ir komunikacijos grupę</text:span><text:span text:style-name="T49"><text:s/>(toliau – grupė):<text:s/></text:span></text:p>
      <text:p text:style-name="P50">Paulius Baniūnas – Finansų ministerijos Europos Sąjungos struktūrinės paramos valdymo departamento direktoriaus pavaduotojas (grupės vadovas);</text:p>
      <text:p text:style-name="P51">Akvilė Žirgulevičiūtė – Finansų ministerijos Europos Sąjungos struktūrinės paramos valdymo departamento Veiksmų programų viešinimo skyriaus vedėja (grupės vadovo pavaduotoja), ją pavaduojanti narė – Kristina Aidietienė – Finansų ministerijos Europos Sąjungos struktūrinės paramos valdymo departamento Veiksmų programų viešinimo skyriaus vyriausioji specialistė;</text:p>
      <text:p text:style-name="P52">Indrija Aškelovičienė – VšĮ Europos socialinio fondo agentūros Viešųjų ryšių ir tarptautinio bendradarbiavimo grupės vadovė, ją pavaduojanti narė – Lina Zapolskytė – VšĮ Europos socialinio fondo agentūros viešųjų ryšių specialistė;</text:p>
      <text:soft-page-break/>
      <text:p text:style-name="P53">Austėja Jonaitytė – Aplinkos ministerijos Aplinkos projektų valdymo agentūros Personalo ir bendrųjų reikalų skyriaus vyriausioji specialistė, ją pavaduojanti narė – Ramutė Patamsienė – Aplinkos ministerijos Aplinkos projektų valdymo agentūros Personalo ir bendrųjų reikalų skyriaus vedėja;</text:p>
      <text:p text:style-name="P54">Vida Baltmiškytė – Energetikos ministerijos Europos Sąjungos paramos skyriaus vyriausioji specialistė, ją pavaduojanti narė – Birutė Jocaitė – Energetikos ministerijos Administravimo ir bendrųjų reikalų skyriaus vyriausioji specialistė;</text:p>
      <text:p text:style-name="P55">Indrė Dagilienė – Lietuvos mokslo tarybos fondo Visuotinės dotacijos skyriaus vyriausioji specialistė, ją pavaduojanti narė – Edita Prelgauskaitė – Lietuvos mokslo tarybos fondo Visuotinės dotacijos skyriaus vyriausioji specialistė;</text:p>
      <text:p text:style-name="P56">Rūta Dirsienė – Susisiekimo ministerijos Komunikacijos ir protokolo skyriaus vedėja, ją pavaduojantis narys – Ramūnas Rimkus – Susisiekimo ministerijos Biudžeto ir valstybės turto valdymo departamento ES paramos koordinavimo skyriaus vedėjas;</text:p>
      <text:p text:style-name="P57">Giedrė Jakavičienė – Informacinės visuomenės plėtros komiteto prie Susisiekimo ministerijos Struktūrinių fondų administravimo skyriaus vyriausioji specialistė, ją pavaduojanti narė – Renata Greičiūtė – Informacinės visuomenės plėtros komiteto prie Susisiekimo ministerijos Planavimo ir stebėsenos skyriaus vyriausioji specialistė;</text:p>
      <text:p text:style-name="P58"><text:span text:style-name="T59">Aida Janionytė – Švietimo ir mokslo ministerijos Komunikacijos skyriaus vyriausioji specialistė, ją pavaduojanti narė<text:s/></text:span><text:span text:style-name="T60">–</text:span><text:span text:style-name="T61"><text:s/>Lilija Eizintienė – Švietimo ir mokslo ministerijos Europos Sąjungos paramos koordinavimo departamento Europos Sąjungos paramos įgyvendinimo skyriaus vyriausioji specialistė;</text:span></text:p>
      <text:p text:style-name="P62">Andrius Jautakis – Kultūros ministerijos Europos Sąjungos skyriaus vyriausiasis specialistas, jį pavaduojanti narė – Ieva Dičmonaitė – Kultūros ministerijos Europos Sąjungos skyriaus vyriausioji specialistė;</text:p>
      <text:p text:style-name="P63">Žilvinas Kačiuška – UAB Viešųjų investicijų plėtros agentūros ekspertas, jį pavaduojanti narė – Vaida Lauruševičienė – UAB Viešųjų investicijų plėtros agentūros projektų vadovė;</text:p>
      <text:p text:style-name="P64">Edita Kajutienė – Vidaus reikalų ministerijos Regioninės politikos departamento Žmogiškųjų išteklių plėtros veiksmų programos skyriaus vyriausioji specialistė, ją pavaduojantis narys – Vytautas Strazdas – Vidaus reikalų ministerijos Regioninės politikos departamento Regioninės politikos strateginio koordinavimo skyriaus vyriausiasis specialistas;</text:p>
      <text:p text:style-name="P65">Vitalija Kolisova – Socialinės apsaugos ir darbo ministerijos Ryšių su visuomene skyriaus vyriausioji specialistė, ją pavaduojanti narė – Inga Marija Krupavičiūtė – Socialinės apsaugos ir darbo ministerijos Struktūrinės paramos politikos skyriaus vyriausioji specialistė;</text:p>
      <text:p text:style-name="P66">Eglė Kučinskaitė – VšĮ Centrinės projektų valdymo agentūros Komunikacijos skyriaus viršininkė, ją pavaduojantis narys – Martynas Pocius – VšĮ Centrinės projektų valdymo agentūros Komunikacijos skyriaus komunikacijos specialistas;</text:p>
      <text:soft-page-break/>
      <text:p text:style-name="P67">Giedrė Maksimaitytė – Sveikatos apsaugos ministerijos Ryšių su visuomene skyriaus vedėja, ją pavaduojanti narė – Agnė Raukštienė – Sveikatos apsaugos ministerijos Europos sąjungos paramos skyriaus vyriausioji specialistė;</text:p>
      <text:p text:style-name="P68">Liljana Martinaitienė – Transporto investicijų direkcijos Teisės ir personalo skyriaus vyriausioji specialistė, ją pavaduojanti narė – Gabija Goravičienė – Transporto investicijų direkcijos Teisės ir personalo skyriaus vyriausioji specialistė;</text:p>
      <text:p text:style-name="P69">Antanas Martusevičius – Lietuvos Respublikos Vyriausybės kanceliarijos Komunikacijos departamento Spaudos ir komunikacijos skyriaus vedėjas, ją pavaduojanti narė – Edita Banienė – Lietuvos Respublikos Vyriausybės kanceliarijos Komunikacijos departamento Spaudos ir kanceliarijos skyriaus patarėja;</text:p>
      <text:p text:style-name="P70">Aušra Ramoškaitė – Ūkio ministerijos Viešųjų ryšių ir protokolo skyriaus vedėja, ją pavaduojanti narė – Evelina Grėblikaitė – Ūkio ministerijos Europos Sąjungos paramos koordinavimo departamento Struktūrinės paramos valdymo skyriaus vyriausioji specialistė;</text:p>
      <text:p text:style-name="P71"><text:span text:style-name="T72">Ilma Skukauskaitė – Aplinkos ministerijos Europos Sąjungos paramos administravimo departamento<text:s/></text:span><text:span text:style-name="T73">Europos Sąjungos paramos planavimo ir procedūrų skyriaus<text:s/></text:span><text:span text:style-name="T74">vyriausioji specialistė, ją pavaduojanti narė – Olga Važnevičienė – Aplinkos ministerijos</text:span><text:span text:style-name="T75"><text:s/></text:span><text:span text:style-name="T76">Komunikacijos skyriaus vyriausioji specialistė;</text:span></text:p>
      <text:p text:style-name="P77">Asta Slapšienė – UAB „Investicijų ir verslo garantijos“ Marketingo skyriaus vadovė, ją pavaduojanti narė – Asta Kraujalytė – UAB „Investicijų ir verslo garantijos“ marketingo vadybininkė;</text:p>
      <text:p text:style-name="P78">Teresė Staniulytė – Finansų ministerijos Viešųjų ryšių skyriaus vedėja, ją pavaduojanti narė – Justina Žeižytė – Finansų ministerijos Viešųjų ryšių skyriaus vyriausioji specialistė;</text:p>
      <text:p text:style-name="P79">Jurga Trotienė – Mokslo, inovacijų ir technologijų agentūros vyriausioji specialistė, ją pavaduojanti narė – Domilė Lideikytė – Mokslo, inovacijų ir technologijų agentūros Teisės, pirkimų ir vertinimų skyriaus vedėja;</text:p>
      <text:p text:style-name="P80"><text:span text:style-name="T81">Eglė Žemaitienė – VšĮ Lietuvos verslo paramos agentūros Komunikacijos skyriaus vedėja, ją pavaduojantis narys – Deividas Petrulevičius – VšĮ Lietuvos verslo paramos agentūros Komunikacijos skyriaus vyresnysis informavimo specialistas.</text:span></text:p>
      <text:p text:style-name="P82"><text:span text:style-name="T83">2</text:span><text:span text:style-name="T84">. N u s t a t a u, kad prireikus į grupės posėdžius gali būti kviečiami ekonominių ir socialinių partnerių bei kitų suinteresuotų įstaigų, institucijų ir įmonių atstovai.</text:span></text:p>
      <text:p text:style-name="P85"><text:span text:style-name="T86">3</text:span><text:span text:style-name="T87">. S k i r i u Finansų ministerijos Europos Sąjungos struktūrinės paramos valdymo departamento direktoriaus pavaduotoją Paulių Baniūną už informavimą apie 2014–2020 metų Europos Sąjungos fondų investicijų veiksmų programą ir komunikaciją atsakingu kontaktiniu asmeniu.</text:span></text:p>
      <text:p text:style-name="P88"><text:span text:style-name="T89">4</text:span><text:span text:style-name="T90">. P a v e d u:</text:span></text:p>
      <text:p text:style-name="P91"><text:span text:style-name="T92">4.1</text:span><text:span text:style-name="T93">. grupei:</text:span></text:p>
      <text:p text:style-name="P94"><text:span text:style-name="T95">4.1.1</text:span><text:span text:style-name="T96">.<text:s/></text:span><text:span text:style-name="T97">vykdyti<text:s/></text:span><text:span text:style-name="T98">2007</text:span><text:span text:style-name="T99">–</text:span><text:span text:style-name="T100">2013 metų taisyklėse<text:s/></text:span><text:span text:style-name="T101">nurodytas Informavimo<text:s/></text:span><text:span text:style-name="T102">apie<text:s/></text:span><text:span text:style-name="T103">2007–2013 metų</text:span><text:span text:style-name="T104"><text:s/>Europos Sąjungos struktūrinę paramą ir jos viešinimo koordinavimo</text:span><text:span text:style-name="T105"><text:s/>grupės funkcijas;</text:span></text:p>
      <text:p text:style-name="P106"><text:span text:style-name="T107">4.1.2</text:span><text:span text:style-name="T108">.<text:s/></text:span><text:span text:style-name="T109">vykdyti<text:s/></text:span><text:span text:style-name="T110">2014–2020 metų<text:s/></text:span><text:span text:style-name="T111">taisyklėse</text:span><text:span text:style-name="T112"><text:s/></text:span><text:span text:style-name="T113">nurodytas informavimo apie<text:s/></text:span><text:span text:style-name="T114">2014</text:span><text:span text:style-name="T115">–</text:span><text:span text:style-name="T116">2020 metų Europos Sąjungos fondų investicijų veiksmų programą ir komunikacijos grupės</text:span><text:span text:style-name="T117"><text:s/>funkcijas;</text:span></text:p>
      <text:p text:style-name="P118"><text:span text:style-name="T119">4.1.3</text:span><text:span text:style-name="T120">. pasitvirtinti grupės darbo reglamentą;</text:span></text:p>
      <text:p text:style-name="P121"><text:span text:style-name="T122">4.2</text:span><text:span text:style-name="T123">. Finansų ministerijos Europos Sąjungos struktūrinės paramos valdymo departamento Veiksmų programų viešinimo skyriui techniškai aptarnauti grupę.“</text:span></text:p>
      <text:p text:style-name="P124"/>
      <text:p text:style-name="P125"/>
      <text:p text:style-name="P126"/>
      <text:p text:style-name="P127"><text:span text:style-name="T128">Finansų ministras<text:s/></text:span><text:span text:style-name="T12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end" fo:margin-right="0.1576in"/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f09</meta:initial-creator>
    <dc:creator>Adlib User</dc:creator>
    <meta:creation-date>2015-12-10T13:25:00Z</meta:creation-date>
    <dc:date>2015-12-10T13:25:00Z</dc:date>
    <meta:print-date>2015-11-10T12:42:00Z</meta:print-date>
    <meta:template xlink:href="Normal" xlink:type="simple"/>
    <meta:editing-cycles>2</meta:editing-cycles>
    <meta:editing-duration>PT0S</meta:editing-duration>
    <meta:document-statistic meta:page-count="4" meta:paragraph-count="54" meta:word-count="968" meta:character-count="8075" meta:row-count="217" meta:non-whitespace-character-count="7161"/>
  </office:meta>
</office:document-meta>
</file>