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text-indent="0.9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keep-together="always" fo:text-align="center" style:vertical-align="middle"/>
      <style:text-properties style:font-size-complex="12pt" style:language-asian="lt" style:country-asian="LT" fo:hyphenate="false"/>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47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3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34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9 m. rugsėjo 2 d. įsakymo Nr. 1V-479„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PAKEITIMO</text:p>
      <text:p text:style-name="P14"/>
      <text:p text:style-name="P15">2015 m. kovo 5 d. Nr.1V-153</text:p>
      <text:p text:style-name="P16">Vilnius</text:p>
      <text:p text:style-name="P17"/>
      <text:p text:style-name="P18"/>
      <text:p text:style-name="P19"><text:span text:style-name="T20">P a k e i č i u Lietuvos Respublikos vidaus reikalų ministro 2009 m. rugsėjo 2 d. įsakymą Nr. 1V-479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s/></text:span><text:span text:style-name="T21">ir jį išdėstau nauja redakcija:</text:span></text:p>
      <text:p text:style-name="P22"/>
      <text:p text:style-name="P23"><text:span text:style-name="T24">„</text:span><text:span text:style-name="T25">LIETUVOS RESPUBLIKOS VIDAUS REIKALŲ MINISTRAS</text:span></text:p>
      <text:p text:style-name="P26"/>
      <text:p text:style-name="P27">ĮSAKYMAS</text:p>
      <text:p text:style-name="P28"><text:span text:style-name="T29">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span></text:p>
      <text:p text:style-name="P30"/>
      <text:p text:style-name="P31"><text:span text:style-name="T32">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patvirtinto Lietuvos Respublikos vidaus reikalų ministro 2009 m. vasario 13 d. įsakymu Nr. 1V-60 <text:s/>„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patvirtinimo“, 55<text:s/></text:span><text:soft-page-break/><text:span text:style-name="T33">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1, patvirtintu Lietuvos Respublikos vidaus reikalų ministro 2009 m. balandžio 10 d. įsakymu Nr. 1V-139 „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1 patvirtinimo“, ir atsižvelgdamas į Europos socialinio fondo agentūros 2009 m. rugpjūčio 17 d. projekto paraiškos Nr. VP1-4.3-VRM-02-V-01-001 tinkamumo finansuoti vertinimo ataskaitą Nr. 2009-VRM-A016,</text:span></text:p>
      <text:p text:style-name="P34"><text:span text:style-name="T35">s k i r i u finansavimą valstybės projektų planavimo būdu pateiktam Higienos instituto projektui „Visuomenės sveikatos priežiūros specialistų rengimo, kvalifikacijos kėlimo ir tobulinimo, poreikio planavimo sistemos sukūrimas“ (projekto kodas VP1-4.3-VRM-02-V-01-001) įgyvendinti – iki 815 294,57 Eur (aštuonių šimtų penkiolikos tūkstančių dviejų šimtų devyniasdešimt keturių eurų 57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36"><text:span text:style-name="T37">1</text:span><text:span text:style-name="T38">. iš Europos Sąjungos lėšų (finansavimo šaltinio kodas 1.3.2.3.1) – iki 693 000,36 Eur (šešių šimtų devyniasdešimt trijų tūkstančių eurų 36 ct);</text:span></text:p>
      <text:p text:style-name="P39"><text:span text:style-name="T40">2</text:span><text:span text:style-name="T41">. iš bendrojo finansavimo lėšų (finansavimo šaltinio kodas 1.2.2.3.1) – iki 122 294,21 Eur (vieno šimto dvidešimt dviejų tūkstančių dviejų šimtų devyniasdešimt keturių eurų 21 ct).“</text:span></text:p>
      <text:p text:style-name="P42"/>
      <text:p text:style-name="P43"/>
      <text:p text:style-name="P44"/>
      <text:p text:style-name="P45">Vidaus reikalų ministras<text:tab/><text:tab/><text:tab/><text:tab/><text:tab/>Saulius Skvernelis<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8-17T07:09:00Z</meta:creation-date>
    <dc:date>2015-08-17T07:09:00Z</dc:date>
    <meta:print-date>2013-10-11T08:11:00Z</meta:print-date>
    <meta:template xlink:href="Normal" xlink:type="simple"/>
    <meta:editing-cycles>2</meta:editing-cycles>
    <meta:editing-duration>PT0S</meta:editing-duration>
    <meta:document-statistic meta:page-count="2" meta:paragraph-count="43" meta:word-count="536" meta:character-count="4156" meta:row-count="159" meta:non-whitespace-character-count="3663"/>
  </office:meta>
</office:document-meta>
</file>