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018in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83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83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0.018in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right="0.018in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right="0.018in" fo:text-indent="0.6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0.018in" fo:text-indent="0.689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right="0.018in" fo:text-indent="0.689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right="0.018in" fo:text-indent="0.689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6895in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style:font-name-asian="Calibri" fo:letter-spacing="0.0555in"/>
    </style:style>
    <style:style style:name="T63" style:parent-style-name="DefaultParagraphFont" style:family="text">
      <style:text-properties style:font-name-asian="Calibri"/>
    </style:style>
    <style:style style:name="P64" style:parent-style-name="Normal" style:family="paragraph">
      <style:paragraph-properties fo:text-align="justify" fo:line-height="150%" fo:text-indent="0.6888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689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689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master-page-name="MPF1" style:family="paragraph">
      <style:paragraph-properties fo:break-before="page" fo:margin-left="2.8409in" fo:text-indent="0.9in">
        <style:tab-stops/>
      </style:paragraph-properties>
    </style:style>
    <style:style style:name="P85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3.7409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paragraph-properties fo:keep-with-next="always" fo:keep-together="always" fo:text-align="center" fo:line-height="106%"/>
      <style:text-properties fo:font-weight="bold" style:font-weight-asian="bold" style:font-size-complex="16pt"/>
    </style:style>
    <style:style style:name="P93" style:parent-style-name="Normal" style:family="paragraph">
      <style:paragraph-properties fo:keep-with-next="always" fo:keep-together="always"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/>
    </style:style>
    <style:style style:name="P96" style:parent-style-name="Normal" style:family="paragraph">
      <style:text-properties fo:font-weight="bold" style:font-weight-asian="bold" style:font-size-complex="16pt"/>
    </style:style>
    <style:style style:name="TableColumn98" style:family="table-column">
      <style:table-column-properties style:column-width="0.5875in"/>
    </style:style>
    <style:style style:name="TableColumn99" style:family="table-column">
      <style:table-column-properties style:column-width="6.0986in"/>
    </style:style>
    <style:style style:name="Table97" style:family="table">
      <style:table-properties style:width="6.686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44" style:parent-style-name="Normal" style:family="paragraph">
      <style:paragraph-properties fo:keep-with-next="always" fo:keep-together="always" fo:text-align="center" fo:text-indent="0.4923in"/>
    </style:style>
    <style:style style:name="T145" style:parent-style-name="DefaultParagraphFont" style:family="text">
      <style:text-properties fo:font-weight="bold" style:font-weight-asian="bold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UŽIMTUMO TARNYBOS</text:span><text:span text:style-name="T13"><text:line-break/>prie LIETUVOS RESPUBLIKOS socialinės apsaugos ir darbo ministerijos</text:span><text:span text:style-name="T14"><text:line-break/>DIREKTORIUS</text:span></text:p>
      <text:p text:style-name="P15"/>
      <text:h text:style-name="P16" text:outline-level="2"><text:span text:style-name="T17">ĮSAKYMAS</text:span></text:h>
      <text:h text:style-name="P18" text:outline-level="2"><text:span text:style-name="T19">dėl<text:s/></text:span><text:span text:style-name="T20">PAKLAUSIŲ KOMPETENCIJŲ NEFORMALIOJO SUAUGUSIŲJŲ ŠVIETIMO PROGRAMŲ, PAGAL KURIAS YRA ORGANIZUOJAMAS NEFORMALUSIS SUAUGUSIŲJŲ ŠVIETIMAS BEDARBIAMS, SĄRAŠO PATVIRTINIMO</text:span></text:h>
      <text:h text:style-name="P21" text:outline-level="2"/>
      <text:p text:style-name="P22"><text:span text:style-name="T23">2022 m. rugpjūčio 3 d. Nr. V-</text:span><text:span text:style-name="T24">236</text:span></text:p>
      <text:h text:style-name="P25" text:outline-level="3">Vilnius</text:h>
      <text:h text:style-name="P26" text:outline-level="3"/>
      <text:h text:style-name="P27" text:outline-level="3"/>
      <text:p text:style-name="P28"><text:span text:style-name="T29">Vadovaudamasi Lietuvos Respublikos užimtumo įstatymo 39</text:span><text:span text:style-name="T30">2</text:span><text:span text:style-name="T31"><text:s/>straipsnio 1 dalies 1 punktu:<text:s/></text:span></text:p>
      <text:p text:style-name="P32"><text:span text:style-name="T33">1</text:span><text:span text:style-name="T34">.<text:s/></text:span><text:span text:style-name="T35">Tvirtinu<text:s/></text:span><text:span text:style-name="T36">pridedamą Paklausių kompetencijų neformaliojo suaugusiųjų švietimo programų, pagal kurias yra organizuojamas neformalusis suaugusiųjų švietimas bedarbiams, sąrašą (toliau – Sąrašas).</text:span><text:span text:style-name="T37"><text:s/></text:span></text:p>
      <text:p text:style-name="P38"><text:span text:style-name="T39">2</text:span><text:span text:style-name="T40">. Į p a r e i g o j u <text:s/>Klientų aptarnavimo skyrių vedėjus:</text:span></text:p>
      <text:p text:style-name="P41"><text:span text:style-name="T42">2.1</text:span><text:span text:style-name="T43">. organizuoti ribotų įsidarbinimo galimybių bedarbių neformalųjį suaugusiųjų švietimą pagal dvišales sutartis, vadovaujantis šio įsakymo 1 punktu patvirtintu Sąrašu;</text:span></text:p>
      <text:p text:style-name="P44"><text:span text:style-name="T45">2.2</text:span><text:span text:style-name="T46">. organizuoti didelių ir vidutinių įsidarbinimo galimybių bedarbių neformalųjį suaugusiųjų švietimą pagal dvišales sutartis:</text:span></text:p>
      <text:p text:style-name="P47"><text:span text:style-name="T48">2.2.1</text:span><text:span text:style-name="T49">. vadovaujantis šio įsakymo 1 punktu patvirtintu Sąrašu, arba</text:span></text:p>
      <text:p text:style-name="P50"><text:span text:style-name="T51">2.2.2</text:span><text:span text:style-name="T52">. bedarbiui pasirinkus mokytis pagal mokymo programą, neįtrauktą į šio įsakymo 1 punktu patvirtintą Sąrašą, šiomis sąlygomis:</text:span></text:p>
      <text:p text:style-name="P53"><text:span text:style-name="T54">2.2.2.1</text:span><text:span text:style-name="T55">. bedarbis dvišalėje sutartyje įsipareigoja baigus neformalųjį suaugusiųjų švietimą dirbti savarankiškai, arba</text:span></text:p>
      <text:p text:style-name="P56"><text:span text:style-name="T57">2.2.2.2</text:span><text:span text:style-name="T58">. Klientų aptarnavimo skyriaus teritorijoje yra registruotų laisvų darbo vietų pagal bedarbio pasirinktą neformaliojo suaugusiųjų švietimo programą suteikiamą kompetenciją.</text:span></text:p>
      <text:p text:style-name="P59"><text:span text:style-name="T60">3</text:span><text:span text:style-name="T61">.</text:span><text:span text:style-name="T62"><text:s/>Pripažįstu</text:span><text:span text:style-name="T63"><text:s/>netekusiu galios Lietuvos darbo biržos prie Socialinės apsaugos ir darbo ministerijos direktoriaus 2018 m. gegužės 8 d. įsakymą Nr. V-202 „Dėl paklausių kompetencijų neformaliojo suaugusiųjų švietimo programų, pagal kurias yra organizuojamas užimtų asmenų profesinis mokymas, sąrašo patvirtinimo“.</text:span></text:p>
      <text:p text:style-name="P64"><text:span text:style-name="T65">4</text:span><text:span text:style-name="T66">. P a v e d u :</text:span></text:p>
      <text:p text:style-name="P67"><text:span text:style-name="T68">4.1</text:span><text:span text:style-name="T69">. Teisės skyriui organizuoti šio įsakymo paskelbimą Teisės aktų registre ir Užimtumo tarnybos prie Lietuvos Respublikos socialinės apsaugos ir darbo ministerijos interneto svetainėje;</text:span></text:p>
      <text:p text:style-name="P70"><text:span text:style-name="T71">4.2</text:span><text:span text:style-name="T72">. įsakymo kontrolę vykdyti direktoriaus pavaduotojui, atsakingam už pagrindinių veiklos procesų valdymą.</text:span></text:p>
      <text:p text:style-name="P73"/>
      <text:p text:style-name="P74"/>
      <text:p text:style-name="P75"/>
      <text:p text:style-name="P76"><text:span text:style-name="T77">Direktorė</text:span><text:span text:style-name="T78"><text:tab/>Inga Balnanosienė</text:span></text:p>
      <text:soft-page-break/>
      <text:p text:style-name="P79">PATVIRTINTA</text:p>
      <text:p text:style-name="P85">Užimtumo tarnybos prie Lietuvos</text:p>
      <text:p text:style-name="P86">Respublikos socialinės<text:s/></text:p>
      <text:p text:style-name="P87">apsaugos ir darbo ministerijos direktoriaus<text:s/></text:p>
      <text:p text:style-name="P88"><text:span text:style-name="T89">2022 m. rugpjūčio 3 d. įsakymu Nr. V-</text:span><text:span text:style-name="T90">236</text:span></text:p>
      <text:p text:style-name="P91"/>
      <text:p text:style-name="P92"/>
      <text:p text:style-name="P93"><text:span text:style-name="T94">PAKLAUSIŲ KOMPETENCIJŲ NEFORMALIOJO SUAUGUSIŲJŲ ŠVIETIMO PROGRAMŲ, PAGAL KURIAS YRA ORGANIZUOJAMAS NEFORMALUSIS SUAUGUSIŲJŲ ŠVIETIMAS BEDARBIAMS, SĄRAŠAS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<text:span text:style-name="T105">Paklausių kompetencijų neformaliojo suaugusiųjų švietimo programos</text:span>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Normal"><text:span text:style-name="T110">Informacijos ir ryšių technologijų neformaliojo suaugusiųjų švietimo programos</text:span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Normal">Elektronikos ir automatikos srities neformaliojo suaugusiųjų švietimo programos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Normal">Maitinimo paslaugų srities neformaliojo suaugusiųjų švietimo programos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Normal">Mechanikos ir metalo darbų neformaliojo suaugusiųjų švietimo programo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Normal">Prekybos srities neformaliojo suaugusiųjų švietimo programo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Normal">Socialinių paslaugų ir sveikatos priežiūros neformaliojo suaugusiųjų švietimo programos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Normal">Statybos ir statybos inžinerijos srities neformaliojo suaugusiųjų švietimo programos</text:p>
          </table:table-cell>
        </table:table-row>
        <table:table-row table:style-name="TableRow135">
          <table:table-cell table:style-name="TableCell136">
            <text:p text:style-name="P137">8.<text:s/></text:p>
          </table:table-cell>
          <table:table-cell table:style-name="TableCell138">
            <text:p text:style-name="Normal">Variklinių transporto priemonių inžinerinės srities neformaliojo suaugusiųjų švietimo programos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Normal">C, CE, D kategorijų transporto priemonių vairuotojų neformaliojo suaugusiųjų švietimo programos</text:p>
          </table:table-cell>
        </table:table-row>
      </table:table>
      <text:p text:style-name="P143"/>
      <text:p text:style-name="P144"><text:span text:style-name="T14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4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2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08-04T05:45:00Z</meta:creation-date>
    <dc:date>2022-08-04T05:45:00Z</dc:date>
    <meta:print-date>2018-03-23T11:41:00Z</meta:print-date>
    <meta:template xlink:href="Normal.dotm" xlink:type="simple"/>
    <meta:editing-cycles>2</meta:editing-cycles>
    <meta:editing-duration>PT0S</meta:editing-duration>
    <meta:document-statistic meta:page-count="4" meta:paragraph-count="78" meta:word-count="386" meta:character-count="3280" meta:row-count="297" meta:non-whitespace-character-count="2972"/>
  </office:meta>
</office:document-meta>
</file>