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715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2055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3777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33in" fo:margin-left="0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use-optimal-row-height="false"/>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use-optimal-row-height="false"/>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min-row-height="1.0256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61-0001 „</text:span><text:span text:style-name="T15">Kelmės miesto Vytauto Didžiojo gatvės pėsčiųjų ir pėsčiųjų - dviračių takų sutvarkymas (I etapas)</text:span><text:span text:style-name="T16">“</text:span></text:p>
      <text:p text:style-name="P17"/>
      <text:p text:style-name="P18"/>
      <text:p text:style-name="P19"><text:span text:style-name="T20">2017 m. liepos 5 d.<text:s/></text:span><text:span text:style-name="T21">Nr.</text:span><text:span text:style-name="T22"><text:tab/>3-303</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ir Transporto investicijų direkcijos 2017 m. birželio 30 d. projektų tinkamumo finansuoti vertinimo ataskaitą Nr. 1-10-5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5">funkcijas 4.5.1.2 („Kelių transporto plėtra, kontrolė ir priežiūra“); ekonominė klasifikacija 2.9.2.2.1.01 („Investicijos, skirto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soft-page-break/>
      <text:p text:style-name="P54">Lietuvos Respublikos susisiekimo ministro</text:p>
      <text:p text:style-name="P61">2017 <text:s/>m. <text:s/>liepos 5 d. įsakymo Nr. 3-303<text:s/></text:p>
      <text:p text:style-name="P62">priedas</text:p>
      <text:p text:style-name="P63"/>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text:span><text:span text:style-name="T109">iki,<text:s/></text:span></text:p>
            <text:p text:style-name="P110">Eur</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4.5.1-TID-R-516-61-0001</text:p>
          </table:table-cell>
          <table:table-cell table:style-name="TableCell162">
            <text:p text:style-name="P163">Kelmės rajono savivaldybės administracija</text:p>
          </table:table-cell>
          <table:table-cell table:style-name="TableCell164">
            <text:p text:style-name="P165">188768730</text:p>
          </table:table-cell>
          <table:table-cell table:style-name="TableCell166">
            <text:p text:style-name="P167">Kelmės miesto Vytauto Didžiojo gatvės pėsčiųjų ir pėsčiųjų - dviračių takų sutvarkymas (I etapas)</text:p>
          </table:table-cell>
          <table:table-cell table:style-name="TableCell168">
            <text:p text:style-name="P169">Įgyvendinamas be partnerių</text:p>
          </table:table-cell>
          <table:table-cell table:style-name="TableCell170">
            <text:p text:style-name="P171">114 547,41</text:p>
          </table:table-cell>
          <table:table-cell table:style-name="TableCell172">
            <text:p text:style-name="P173">0,00</text:p>
          </table:table-cell>
          <table:table-cell table:style-name="TableCell174">
            <text:p text:style-name="P175">0,00</text:p>
          </table:table-cell>
          <table:table-cell table:style-name="TableCell176">
            <text:p text:style-name="P177">114 547,41</text:p>
          </table:table-cell>
          <table:table-cell table:style-name="TableCell178">
            <text:p text:style-name="P179">0,00</text:p>
          </table:table-cell>
        </table:table-row>
      </table:table>
      <text:p text:style-name="P180"/>
      <text:p text:style-name="P181">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7-07T05:45:00Z</meta:creation-date>
    <dc:date>2017-07-07T05:45:00Z</dc:date>
    <meta:print-date>2016-12-27T11:14:00Z</meta:print-date>
    <meta:template xlink:href="Normal.dotm" xlink:type="simple"/>
    <meta:editing-cycles>2</meta:editing-cycles>
    <meta:editing-duration>PT0S</meta:editing-duration>
    <meta:document-statistic meta:page-count="3" meta:paragraph-count="57" meta:word-count="523" meta:character-count="4170" meta:row-count="264" meta:non-whitespace-character-count="3704"/>
  </office:meta>
</office:document-meta>
</file>