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font-weight="bold" style:font-weight-asian="bold" fo:color="#000000" style:font-size-complex="12pt" style:language-asian="ar" style:country-asian="SA"/>
    </style:style>
    <style:style style:name="P35" style:parent-style-name="Normal" style:family="paragraph">
      <style:paragraph-properties fo:text-align="center"/>
      <style:text-properties fo:font-weight="bold" style:font-weight-asian="bold" fo:color="#000000" fo:letter-spacing="0.0416in" style:font-size-complex="12pt" style:language-asian="ar" style:country-asian="SA" fo:hyphenate="false"/>
    </style:style>
    <style:style style:name="P36"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fo:color="#000000" style:font-size-complex="12pt" style:language-asian="ar" style:country-asian="SA"/>
    </style:style>
    <style:style style:name="T39" style:parent-style-name="DefaultParagraphFont" style:family="text">
      <style:text-properties fo:font-weight="bold" style:font-weight-asian="bold" style:font-weight-complex="bold" fo:color="#000000" style:font-size-complex="12pt" style:language-asian="ar" style:country-asian="SA"/>
    </style:style>
    <style:style style:name="P4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text-properties style:font-weight-complex="bold" fo:color="#000000" style:font-size-complex="12pt" style:language-asian="ar" style:country-asian="SA" fo:hyphenate="false"/>
    </style:style>
    <style:style style:name="P82" style:parent-style-name="Normal" style:family="paragraph">
      <style:text-properties style:font-weight-complex="bold" fo:color="#000000" style:font-size-complex="12pt" style:language-asian="ar" style:country-asian="SA" fo:hyphenate="false"/>
    </style:style>
    <style:style style:name="P83" style:parent-style-name="Normal" style:family="paragraph">
      <style:text-properties style:font-weight-complex="bold" fo:color="#000000"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ar" style:country-asian="SA"/>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P89" style:parent-style-name="Normal" style:family="paragraph">
      <style:text-properties fo:color="#000000" style:font-size-complex="12pt" style:language-asian="ar" style:country-asian="SA" fo:hyphenate="false"/>
    </style:style>
    <style:style style:name="P9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fo:letter-spacing="0.0013in"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style:text-properties fo:hyphenate="false"/>
    </style:style>
    <style:style style:name="P118"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fo:hyphenate="false"/>
    </style:style>
    <style:style style:name="P12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fo:hyphenate="false"/>
    </style:style>
    <style:style style:name="P15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name="Symbol" style:font-name-asian="Symbol" style:font-name-complex="Symbol"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Symbol" style:font-name-asian="Symbol" style:font-name-complex="Symbol"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00" style:language-asian="lt" style:country-asian="LT"/>
    </style:style>
    <style:style style:name="P23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7" style:parent-style-name="Normal" style:family="paragraph">
      <style:paragraph-properties>
        <style:tab-stops>
          <style:tab-stop style:type="left" style:position="4.3312in"/>
          <style:tab-stop style:type="right" style:position="5.768in"/>
        </style:tab-stops>
      </style:paragraph-properties>
    </style:style>
    <style:style style:name="P298" style:parent-style-name="Normal" style:family="paragraph">
      <style:paragraph-properties fo:text-align="center">
        <style:tab-stops>
          <style:tab-stop style:type="left" style:position="4.3312in"/>
          <style:tab-stop style:type="right" style:position="5.768in"/>
        </style:tab-stops>
      </style:paragraph-properties>
    </style:style>
    <style:style style:name="T29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GRUODŽIO 3 D. NUTARIMO NR. 1286 „DĖL PAŽYMOS, PATVIRTINANČIOS JUNGTINIUS KOMPETENTINGŲ INSTITUCIJŲ TVARKOMUS DUOMENIS APIE VIEŠŲJŲ PIRKIMŲ PROCEDŪROJE DALYVAUJANTĮ TIEKĖJĄ, IŠDAVIMO TAISYKLIŲ PATVIRTINIMO“ PAKEITIMO</text:span></text:p>
      <text:p text:style-name="P17"/>
      <text:p text:style-name="P18">2017 m. birželio 28 d. Nr. 53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8 m. gruodžio 3 d. nutarimą Nr.</text:span><text:span text:style-name="T29"> </text:span><text:span text:style-name="T30">1286 „Dėl Pažymos, patvirtinančios jungtinius kompetentingų institucijų tvarkomus duomenis apie viešųjų pirkimų procedūroje dalyvaujantį tiekėją, išdavimo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KOMPETENTINGŲ INSTITUCIJŲ TVARKOMŲ JUNGTINIŲ DUOMENŲ APIE VIEŠŲJŲ PIRKIMŲ PROCEDŪROJE DALYVAUJANTĮ TIEKĖJĄ PAŽYMOS IŠDAVIMO TAISYKLIŲ PATVIRTINIMO</text:span></text:p>
      <text:p text:style-name="P40"/>
      <text:p text:style-name="P41"><text:span text:style-name="T42">Vadovaudamasi Lietuvos Respublikos viešųjų pirkimų įstatymo 51 straipsnio 2 dalimi ir Lietuvos Respublikos viešųjų pirkimų, atliekamų gynybos ir saugumo srityje, įstatymo 33 straipsnio 3 dalimi, Lietuvos Respublikos Vyriausybė</text:span><text:span text:style-name="T43"><text:s/>nutari</text:span><text:span text:style-name="T44">a:</text:span></text:p>
      <text:p text:style-name="P45"><text:span text:style-name="T46">Patvirtinti<text:s/></text:span><text:span text:style-name="T47">Kompetentingų institucijų tvarkomų jungtinių duomenų apie viešųjų pirkimų procedūroje dalyvaujantį tiekėją pažymos išdavimo taisykles</text:span><text:span text:style-name="T48"><text:s/>(pridedama).“</text:span></text:p>
      <text:p text:style-name="P49"><text:span text:style-name="T50">2</text:span><text:span text:style-name="T51">. Šiuo nutarimu nauja redakcija išdėstytų<text:s/></text:span><text:span text:style-name="T52">Kompetentingų institucijų tvarkomų jungtinių duomenų apie viešųjų pirkimų procedūroje dalyvaujantį tiekėją pažymos išdavimo taisyklių</text:span><text:span text:style-name="T53"><text:s/>5.2 papunktis ir 16 punktas įsigalioja 2020 m. liepos 1 dieną.</text:span></text:p>
      <text:p text:style-name="P54"/>
      <text:p text:style-name="P55"/>
      <text:p text:style-name="P56"/>
      <text:p text:style-name="P57">Ministras Pirmininkas<text:tab/>Saulius Skvernelis</text:p>
      <text:p text:style-name="P58"/>
      <text:p text:style-name="P59"/>
      <text:p text:style-name="P60"/>
      <text:p text:style-name="P61"><text:span text:style-name="T62">Teisingumo<text:s/></text:span><text:span text:style-name="T63">ministrė</text:span><text:span text:style-name="T64"><text:tab/>Milda Vainiutė</text:span></text:p>
      <text:p text:style-name="P65"/>
      <text:soft-page-break/>
      <text:p text:style-name="P66"><text:span text:style-name="T67">PATVIRTINTA</text:span><text:span text:style-name="T68"><text:line-break/>Lietuvos Respublikos Vyriausybės</text:span><text:span text:style-name="T69"><text:line-break/>2008 m. gruodžio 3 d. nutarimu Nr. 1286</text:span><text:span text:style-name="T70"><text:line-break/>(Lietuvos Respublikos Vyriausybės</text:span><text:span text:style-name="T71"><text:line-break/></text:span><text:span text:style-name="T72">2017 m. birželio 28 d.<text:s/></text:span><text:span text:style-name="T73">nutarimo<text:s/></text:span><text:span text:style-name="T74">Nr. 538<text:s/></text:span><text:span text:style-name="T75"><text:line-break/>redakcija)</text:span></text:p>
      <text:p text:style-name="P76"/>
      <text:p text:style-name="P77"/>
      <text:p text:style-name="P78"/>
      <text:p text:style-name="P79"><text:span text:style-name="T80">KOMPETENTINGŲ INSTITUCIJŲ TVARKOMŲ JUNGTINIŲ DUOMENŲ APIE VIEŠŲJŲ PIRKIMŲ PROCEDŪROJE DALYVAUJANTĮ TIEKĖJĄ PAŽYMOS IŠDAVIMO TAISYKLĖ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Kompetentingų institucijų tvarkomų jungtinių duomenų apie viešųjų pirkimų procedūroje dalyvaujantį tiekėją pažymos</text:span><text:span text:style-name="T94"><text:s/>išdavimo taisyklės (toliau – Taisyklės) nustato prašymų išduoti šią pažymą (toliau – prašymas) pateikimo, šios pažymos rengimo ir išdavimo tvarką.</text:span></text:p>
      <text:p text:style-name="P95"><text:span text:style-name="T96">2</text:span><text:span text:style-name="T97">.<text:s/></text:span><text:span text:style-name="T98">Kompetentingų institucijų tvarkomų jungtinių duomenų apie viešųjų pirkimų procedūroje dalyvaujantį tiekėją pažyma</text:span><text:span text:style-name="T99"><text:s/>(toliau – pažyma) – dokumentas, kuriame pateikiami jungtiniai kompetentingų institucijų<text:s/></text:span><text:span text:style-name="T100">tvarkomi duomenys, įrodantys, kad nėra Lietuvos Respublikos viešųjų pirkimų įstatymo (toliau</text:span><text:span text:style-name="T101"><text:s/>– Viešųjų pirkimų įstatymas) 46 straipsnio 1 ir 3 dalyse ir 6 dalies 2 punkte nurodytų aplinkybių, išskyrus Viešųjų pirkimų įstatymo 46 straipsnio 6 dalies 2 punkte nurodytus atvejus, kai viešųjų pirkimų procedūroje dalyvaujančio tiekėjo (toliau – tiekėjas) turtą valdo teismas, tiekėjas su kreditoriais yra sudaręs taikos sutartį (tiekėjo ir kreditorių susitarimą tęsti tiekėjo veiklą, kai tiekėjas prisiima tam tikrus įsipareigojimus, o kreditoriai sutinka savo reikalavimus atidėti, sumažinti ar jų atsisakyti), kai jo veikla sustabdyta ar apribota, arba nėra<text:s/></text:span><text:span text:style-name="T102">Lietuvos Respublikos viešųjų pirkimų, atliekamų gynybos ir saugumo srityje, įstatymo (</text:span><text:span text:style-name="T103">toliau</text:span><text:span text:style-name="T104"><text:s/>–</text:span><text:span text:style-name="T105"><text:s/>Viešųjų pirkimų, atliekamų gynybos ir saugumo srityje, įstatymas)</text:span><text:span text:style-name="T106"><text:s/></text:span><text:span text:style-name="T107">33 straipsnio 1 dalyje ir 2 dalies 1, 2, 3, 6 ir 7</text:span><text:span text:style-name="T108"> </text:span><text:span text:style-name="T109">punktuose nurodytų aplinkybių, išskyrus Viešųjų pirkimų, atliekamų gynybos ir saugumo srityje, įstatymo 33 straipsnio 2 dalies 1 ir 2 punktuose nurodytus atvejus, kai tiekėjas su kreditoriais yra sudaręs taikos sutartį (tiekėjo ir kreditorių susitarimą tęsti tiekėjo veiklą, kai tiekėjas prisiima tam tikrus įsipareigojimus, o kreditoriai sutinka savo reikalavimus atidėti, sumažinti ar jų atsisakyti), sustabdęs ar apribojęs veiklą, tiekėjui inicijuotos priverstinio likvidavimo ar susitarimo su kreditoriais procedūros</text:span><text:span text:style-name="T110">.<text:s/></text:span></text:p>
      <text:p text:style-name="P111"><text:span text:style-name="T112">3</text:span><text:span text:style-name="T113">. Pažymą išduoda valstybės įmonė Registrų centras (toliau – Registrų centras).</text:span></text:p>
      <text:p text:style-name="P114"><text:span text:style-name="T115">4</text:span><text:span text:style-name="T116">. Taisyklėse vartojamos sąvokos atitinka Viešųjų pirkimų įstatyme ir Viešųjų pirkimų, atliekamų gynybos ir saugumo srityje, įstatyme vartojamas sąvokas.<text:s/></text:span></text:p>
      <text:p text:style-name="P117"/>
      <text:p text:style-name="P118"><text:span text:style-name="T119">II</text:span><text:span text:style-name="T120"><text:s/>SKYRIUS<text:s/></text:span></text:p>
      <text:p text:style-name="P121"><text:span text:style-name="T122">PRAŠYMŲ PATEIKIMAS</text:span></text:p>
      <text:p text:style-name="P123"/>
      <text:p text:style-name="P124"><text:span text:style-name="T125">5</text:span><text:span text:style-name="T126">. Tiekėjas Registrų centrui pateikia vieną iš šių dokumentų:</text:span></text:p>
      <text:p text:style-name="P127"><text:span text:style-name="T128">5.1</text:span><text:span text:style-name="T129">. Registrų centro direktoriaus nustatytos formos prašymą, pasirašytą tiekėjo (juridinio asmens) vadovo arba tiekėjo (fizinio asmens) ar jo įgalioto asmens. Jeigu prašymą pasirašo įgaliotas asmuo, kartu turi būti pateikiamas atstovavimą patvirtinantis dokumentas. Prašymas taip pat gali būti teikiamas elektroniniu būdu, kai jį elektroniniu parašu pasirašė tiekėjo (juridinio asmens) vadovas ir (arba) kiti asmenys, kurių duomenys nurodyti prašyme, arba tiekėjas (fizinis asmuo).</text:span></text:p>
      <text:p text:style-name="P130"><text:span text:style-name="T131">5.2</text:span><text:span text:style-name="T132">. Centrinės viešųjų pirkimų informacinės sistemos priemonėmis šioje sistemoje nustatytos formos prašymą, pasirašytą elektroniniu parašu.<text:s/></text:span></text:p>
      <text:p text:style-name="P133"><text:span text:style-name="T134">6</text:span><text:span text:style-name="T135">. Tiekėjas prašymą gali teikti Registrų centrui arba bet kuriam Registrų centro filialui.<text:s/></text:span></text:p>
      <text:p text:style-name="P136"><text:span text:style-name="T137">7</text:span><text:span text:style-name="T138">. Prašyme tiekėjas nurodo: tiekėjo (juridinio asmens) kodą, pavadinimą, adresą (buveinę), kontaktinę informaciją (telefono, fakso numerius, elektroninio pašto, interneto svetainės adresus), tiekėjo (juridinio asmens) vadovo, kito valdymo ar priežiūros organo nario (narių), turinčio (turinčių) teisę atstovauti tiekėjui ar jį kontroliuoti, jo vardu priimti sprendimą, sudaryti sandorį, ar buhalterio (buhalterių) ar kito (kitų) asmens (asmenų), turinčio (turinčių) teisę surašyti ir pasirašyti tiekėjo apskaitos dokumentus, vardą, pavardę ir asmens kodą, o kai prašymas teikiamas atliekant viešuosius pirkimus ir pirkimus, atliekamus vandentvarkos, energetikos, transporto ar pašto paslaugų srities perkančiųjų subjektų, kurie atliekami gynybos ir saugumo srityje (toliau – gynybos ir saugumo srityje atliekami pirkimai) – tiekėjo (juridinio asmens) kodą, pavadinimą, adresą (buveinę), kontaktinę informaciją (telefono, fakso numerius, elektroninio pašto, interneto svetainės adresus), tiekėjo (juridinio asmens) vadovo ar ūkinės bendrijos tikrojo (tikrųjų) nario (narių), turinčio (turinčių) teisę juridinio asmens vardu sudaryti sandorį, ar buhalterio (buhalterių) ar kito (kitų) asmens (asmenų), turinčio (turinčių) teisę surašyti ir pasirašyti tiekėjo apskaitos dokumentus, vardą, pavardę ir asmens kodą; tiekėjo (fizinio asmens) asmens kodą, vardą, pavardę, adresą, kontaktinę informaciją (telefono, fakso numerius, elektroninio pašto, interneto svetainės adresus); pažymos gavimo tikslą, pažymos egzempliorių skaičių, pažymos gavimo būdą (paštu, asmeniškai, elektroninėmis priemonėmis, jeigu užtikrinta teksto apsauga ir galima identifikuoti parašą, ar Centrinės viešųjų pirkimų informacinės sistemos priemonėmis). Prašyme turi būti pateikiamas jame nurodytų fizinių asmenų sutikimas tvarkyti ypatingus asmens duomenis.</text:span></text:p>
      <text:p text:style-name="P139"><text:span text:style-name="T140">8</text:span><text:span text:style-name="T141">. Tiekėjas prašymą gali pateikti asmeniškai, atsiųsti paštu arba elektroninėmis priemonėmis, jeigu užtikrinta teksto apsauga ir galima identifikuoti tiekėjo parašą.</text:span></text:p>
      <text:p text:style-name="P142"><text:span text:style-name="T143">9</text:span><text:span text:style-name="T144">. Už pažymos išdavimą imamas atlyginimas, kurį nustato Lietuvos Respublikos Vyriausybė.<text:s/></text:span></text:p>
      <text:p text:style-name="P145"/>
      <text:p text:style-name="P146"><text:span text:style-name="T147">III</text:span><text:span text:style-name="T148"><text:s/>SKYRIUS</text:span></text:p>
      <text:p text:style-name="P149"><text:span text:style-name="T150">PAŽYMOS PARENGIMAS IR IŠDAVIMAS</text:span></text:p>
      <text:p text:style-name="P151"/>
      <text:p text:style-name="P152"><text:span text:style-name="T153">10</text:span><text:span text:style-name="T154">. Pagal duomenų teikimo sutartis Registrų centrui duomenis apie tiekėją, tiekėjo (juridinio asmens, kitos organizacijos ar jos padalinio) vadovą, kitą valdymo ar priežiūros organo narį ar kitą (kitus) asmenį (asmenis), turintį (turinčius) teisę atstovauti tiekėjui ar jį kontroliuoti, jo vardu priimti sprendimą, sudaryti sandorį, ir buhalterį (buhalterius) ar kitą (kitus) asmenį (asmenis), turintį (turinčius) teisę surašyti ir pasirašyti tiekėjo apskaitos dokumentus, o gynybos ir saugumo srityje atliekamų pirkimų atveju – duomenis apie tiekėją, tiekėjo (juridinio asmens) vadovą ar ūkinės bendrijos tikrąjį (tikruosius) narį (narius), turintį (turinčius) teisę juridinio asmens vardu sudaryti sandorį, ar buhalterį (buhalterius) ar kitą (kitus) asmenį (asmenis), turintį (turinčius) teisę surašyti ir pasirašyti tiekėjo apskaitos dokumentus, teikia šios kompetentingos institucijos, tvarkančios duomenis, kurių reikia pažymai išduoti:</text:span></text:p>
      <text:p text:style-name="P155"><text:span text:style-name="T156">10.1</text:span><text:span text:style-name="T157">. Valstybinio socialinio draudimo fondo valdyba prie Socialinės apsaugos ir darbo ministerijos<text:s/></text:span><text:span text:style-name="T158"></text:span><text:span text:style-name="T159"><text:s/>duomenis apie tiekėjo įsipareigojimų, susijusių su socialinio draudimo įmokų mokėjimu, įvykdymą ar neįvykdymą;</text:span></text:p>
      <text:p text:style-name="P160"><text:span text:style-name="T161">10.2</text:span><text:span text:style-name="T162">. Valstybinė mokesčių inspekcija prie Lietuvos Respublikos finansų ministerijos </text:span><text:span text:style-name="T163"></text:span><text:span text:style-name="T164"> duomenis apie tiekėjo įsipareigojimų, susijusių su mokesčių mokėjimu, įvykdymą ar neįvykdymą;</text:span></text:p>
      <text:p text:style-name="P165"><text:span text:style-name="T166">10.3</text:span><text:span text:style-name="T167">. Informatikos ir ryšių departamentas prie Lietuvos Respublikos vidaus reikalų ministerijos – duomenis apie:</text:span></text:p>
      <text:p text:style-name="P168"><text:span text:style-name="T169">10.3.1</text:span><text:span text:style-name="T170">. dėl tiekėjo (fizinio asmens) per pastaruosius 5 metus priimtus ir įsiteisėjusius apkaltinamuosius teismo nuosprendžius ir šio asmens turimą neišnykusį ar nepanaikintą teistumą arba dėl teikėjo (juridinio asmens, kitos organizacijos ar jos padalinio) per pastaruosius 5 metus priimtus ir įsiteisėjusius apkaltinamuosius teismo nuosprendžius už nusikalstamas veikas, nurodytas Viešųjų pirkimų įstatymo 46 straipsnio 1 ir 3 dalyse;<text:s/></text:span></text:p>
      <text:p text:style-name="P171"><text:span text:style-name="T172">10.3.2</text:span><text:span text:style-name="T173">. tiekėjo (fizinio asmens) turimą neišnykusį ar nepanaikintą teistumą arba dėl tiekėjo (juridinio asmens) per pastaruosius 5 metus įsiteisėjusius apkaltinamuosius teismo nuosprendžius už nusikalstamas veikas, nurodytas Viešųjų pirkimų, atliekamų gynybos ir saugumo srityje, įstatymo 33 straipsnio 1 dalyje ir 2 dalies 3 punkte;</text:span></text:p>
      <text:p text:style-name="P174"><text:span text:style-name="T175">10.3.3</text:span><text:span text:style-name="T176">.<text:s/></text:span><text:span text:style-name="T177">dėl tiekėjo (juridinio asmens, kitos organizacijos ar jos padalinio)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priimtus ir įsiteisėjusius apkaltinamuosius teismo nuosprendžius ir šiems asmenims neišnykusį ar nepanaikintą teistumą už nusikalstamas veikas, nurodytas Viešųjų pirkimų įstatymo 46 straipsnio 1 ir 3 dalyse</text:span><text:span text:style-name="T178">;</text:span></text:p>
      <text:p text:style-name="P179"><text:span text:style-name="T180">10.3.4</text:span><text:span text:style-name="T181">. tiekėjo (juridinio asmens) vadovo ar ūkinės bendrijos tikrojo (tikrųjų) nario (narių), turinčio (turinčių) teisę juridinio asmens vardu sudaryti sandorį, ar buhalterio (buhalterių) ar kito (kitų) asmens (asmenų), turinčio (turinčių) teisę surašyti ir pasirašyti<text:s/></text:span><text:soft-page-break/><text:span text:style-name="T182">tiekėjo apskaitos dokumentus, turimą neišnykusį ar nepanaikintą teistumą</text:span><text:span text:style-name="T183"><text:s/></text:span><text:span text:style-name="T184">už nusikalstamas veikas, nurodytas</text:span><text:span text:style-name="T185"><text:s/></text:span><text:span text:style-name="T186">Viešųjų pirkimų, atliekamų gynybos ir saugumo srityje, įstatymo 33 straipsnio 1 dalyje.<text:s/></text:span></text:p>
      <text:p text:style-name="P187"><text:span text:style-name="T188">11</text:span><text:span text:style-name="T189">. Registrų centras, gavęs kompetentingų institucijų tvarkomus duomenis apie tiekėją, parengia pažymą.</text:span></text:p>
      <text:p text:style-name="P190"><text:span text:style-name="T191">12</text:span><text:span text:style-name="T192">. Pažymoje turi būti nurodyta:<text:s/></text:span></text:p>
      <text:p text:style-name="P193"><text:span text:style-name="T194">12.1</text:span><text:span text:style-name="T195">. pažymos numeris ir išdavimo data;</text:span></text:p>
      <text:p text:style-name="P196"><text:span text:style-name="T197">12.2</text:span><text:span text:style-name="T198">. tiekėjo kontaktinė informacija (telefono, fakso numeriai, elektroninio pašto, interneto svetainės adresai);</text:span></text:p>
      <text:p text:style-name="P199"><text:span text:style-name="T200">12.3</text:span><text:span text:style-name="T201">. jungtiniai kompetentingų institucijų tvarkomi duomenys apie tiekėją (juridinį asmenį):</text:span></text:p>
      <text:p text:style-name="P202"><text:span text:style-name="T203">12.3.1</text:span><text:span text:style-name="T204">. Juridinių asmenų registro duomenys apie juridinį asmenį:</text:span></text:p>
      <text:p text:style-name="P205"><text:span text:style-name="T206">12.3.1.1</text:span><text:span text:style-name="T207">. pavadinimas;</text:span></text:p>
      <text:p text:style-name="P208"><text:span text:style-name="T209">12.3.1.2</text:span><text:span text:style-name="T210">. kodas;</text:span></text:p>
      <text:p text:style-name="P211"><text:span text:style-name="T212">12.3.1.3</text:span><text:span text:style-name="T213">. teisinė forma;</text:span></text:p>
      <text:p text:style-name="P214"><text:span text:style-name="T215">12.3.1.4</text:span><text:span text:style-name="T216">. teisinis statusas;</text:span></text:p>
      <text:p text:style-name="P217"><text:span text:style-name="T218">12.3.1.5</text:span><text:span text:style-name="T219">. buveinė (adresas);</text:span></text:p>
      <text:p text:style-name="P220"><text:span text:style-name="T221">12.3.1.6</text:span><text:span text:style-name="T222">. vadovo vardas ir pavardė;</text:span></text:p>
      <text:p text:style-name="P223"><text:span text:style-name="T224">12.3.1.7</text:span><text:span text:style-name="T225">. įregistravimo data;</text:span></text:p>
      <text:p text:style-name="P226"><text:span text:style-name="T227">12.3.1.8</text:span><text:span text:style-name="T228">. išregistravimo data;</text:span></text:p>
      <text:p text:style-name="P229"><text:span text:style-name="T230">12.3.1.9</text:span><text:span text:style-name="T231">. įsteigimo data;</text:span><text:span text:style-name="T232"><text:s/></text:span></text:p>
      <text:p text:style-name="P233"><text:span text:style-name="T234">12.3.1.10</text:span><text:span text:style-name="T235">. registro tvarkytojas;</text:span></text:p>
      <text:p text:style-name="P236"><text:span text:style-name="T237">12.3.2</text:span><text:span text:style-name="T238">.<text:s/></text:span><text:span text:style-name="T239">Valstybinės mokesčių inspekcijos prie Lietuvos Respublikos finansų ministerijos</text:span><text:span text:style-name="T240"><text:s/>pateikti Taisyklių 10.2 papunktyje nurodyti duomenys, jų suformavimo data;</text:span></text:p>
      <text:p text:style-name="P241"><text:span text:style-name="T242">12.3.3</text:span><text:span text:style-name="T243">.<text:s/></text:span><text:span text:style-name="T244">Valstybinio socialinio draudimo fondo valdybos prie Socialinės apsaugos ir darbo ministerijos</text:span><text:span text:style-name="T245"><text:s/>pateikti Taisyklių 10.1 papunktyje nurodyti duomenys, jų suformavimo data</text:span><text:span text:style-name="T246">;</text:span></text:p>
      <text:p text:style-name="P247"><text:span text:style-name="T248">12.3.4</text:span><text:span text:style-name="T249">. Įtariamųjų, kaltinamųjų ir nuteistųjų registro pateikti Taisyklių 10.3 papunktyje nurodyti duomenys, jų suformavimo data;</text:span></text:p>
      <text:p text:style-name="P250"><text:span text:style-name="T251">12.4</text:span><text:span text:style-name="T252">. informacija apie tiekėją (fizinį asmenį):</text:span></text:p>
      <text:p text:style-name="P253"><text:span text:style-name="T254">12.4.1</text:span><text:span text:style-name="T255">. vardas;</text:span></text:p>
      <text:p text:style-name="P256"><text:span text:style-name="T257">12.4.2</text:span><text:span text:style-name="T258">. pavardė;</text:span></text:p>
      <text:p text:style-name="P259"><text:span text:style-name="T260">12.4.3</text:span><text:span text:style-name="T261">. asmens kodas;</text:span></text:p>
      <text:p text:style-name="P262"><text:span text:style-name="T263">12.4.4</text:span><text:span text:style-name="T264">. adresas;</text:span></text:p>
      <text:p text:style-name="P265"><text:span text:style-name="T266">12.4.5</text:span><text:span text:style-name="T267">. jungtiniai kompetentingų institucijų tvarkomi duomenys apie tiekėją:</text:span></text:p>
      <text:p text:style-name="P268"><text:span text:style-name="T269">12.4.5.1</text:span><text:span text:style-name="T270">.<text:s/></text:span><text:span text:style-name="T271">Valstybinės mokesčių inspekcijos prie Lietuvos Respublikos finansų ministerijos</text:span><text:span text:style-name="T272"><text:s/>pateikti Taisyklių 10.2 papunktyje nurodyti duomenys, jų suformavimo data;</text:span></text:p>
      <text:p text:style-name="P273"><text:span text:style-name="T274">12.4.5.2</text:span><text:span text:style-name="T275">.<text:s/></text:span><text:span text:style-name="T276">Valstybinio socialinio draudimo fondo valdybos prie Socialinės apsaugos ir darbo ministerijos</text:span><text:span text:style-name="T277"><text:s/>pateikti Taisyklių 10.1 papunktyje nurodyti duomenys, jų suformavimo data</text:span><text:span text:style-name="T278">;</text:span></text:p>
      <text:p text:style-name="P279"><text:span text:style-name="T280">12.4.5.3</text:span><text:span text:style-name="T281">. Įtariamųjų, kaltinamųjų ir nuteistųjų registro pateikti Taisyklių 10.3.1 ir 10.3.2 papunkčiuose nurodyti duomenys, jų suformavimo data.</text:span></text:p>
      <text:p text:style-name="P282"><text:span text:style-name="T283">13</text:span><text:span text:style-name="T284">. Pažyma sudaroma lietuvių kalba. Pažymą pasirašo ją išdavęs asmuo. Rašytinė pažyma tvirtinama Lietuvos Respublikos herbiniu antspaudu.<text:s/></text:span></text:p>
      <text:p text:style-name="P285"><text:span text:style-name="T286">14</text:span><text:span text:style-name="T287">. Pažyma parengiama ne vėliau kaip per 3 darbo dienas nuo nustatytos formos prašymo pateikimo ir atlyginimo už pažymos išdavimą sumokėjimo dienos. Jeigu reikia patikslinti ar papildyti Taisyklių 10 punkte nurodytų kompetentingų institucijų tvarkomus duomenis, pažyma parengiama ne vėliau kaip per 10 darbo dienų nuo atlyginimo už pažymos išdavimą sumokėjimo dienos</text:span><text:span text:style-name="T288">.</text:span></text:p>
      <text:p text:style-name="P289"><text:span text:style-name="T290">15</text:span><text:span text:style-name="T291">. Pažyma išduodama prašyme nurodytu būdu tiekėjui arba jo atstovui, pateikusiam atstovavimą patvirtinantį dokumentą.</text:span></text:p>
      <text:p text:style-name="P292"><text:span text:style-name="T293">16</text:span><text:span text:style-name="T294">. Jeigu prašymas pateikiamas Centrinės viešųjų pirkimų informacinės sistemos priemonėmis, pažymos duomenys, nurodyti Taisyklių 12 punkte, taip pat duomenys apie prašymo ir pažymos būklę – prašymas priimtas (atmestas, nurodant priežastis), mokėjimas gautas, pažyma rengiama (parengta) – Centrinės viešųjų pirkimų informacinės sistemos priemonėmis pateikiami tiekėjui. Šie duomenys teikiami Centrinėje viešųjų pirkimų informacinėje sistemoje nustatyta forma, leidžiančia juos automatiškai apdoroti ir tvarkyti.</text:span></text:p>
      <text:p text:style-name="P295"/>
      <text:p text:style-name="P296"/>
      <text:p text:style-name="P297"/>
      <text:p text:style-name="P298"><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1:02:00Z</meta:creation-date>
    <dc:date>2017-07-03T11:02:00Z</dc:date>
    <meta:print-date>2017-06-29T09:53:00Z</meta:print-date>
    <meta:template xlink:href="Normal.dotm" xlink:type="simple"/>
    <meta:editing-cycles>2</meta:editing-cycles>
    <meta:editing-duration>PT0S</meta:editing-duration>
    <meta:document-statistic meta:page-count="6" meta:paragraph-count="226" meta:word-count="1721" meta:character-count="13359" meta:row-count="741" meta:non-whitespace-character-count="11864"/>
  </office:meta>
</office:document-meta>
</file>