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T46" style:parent-style-name="DefaultParagraphFont" style:family="text">
      <style:text-properties style:font-name-asian="Lucida Sans Unicode" fo:font-weight="bold" style:font-weight-asian="bold" fo:color="#000000" style:font-size-complex="12pt" style:language-asian="lt" style:country-asian="LT"/>
    </style:style>
    <style:style style:name="T47" style:parent-style-name="DefaultParagraphFont" style:family="text">
      <style:text-properties style:font-name-asian="Lucida Sans Unicode"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Lucida Sans Unicode" fo:color="#000000" style:font-size-complex="12pt"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text-position="super 62.5%"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per 62.5%" style:font-size-complex="12pt" style:language-asian="en" style:country-asian="GB"/>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text-position="super 62.5%"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b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text-position="super 62.5%" style:font-size-complex="12pt" style:language-asian="en" style:country-asian="GB"/>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text-position="super 62.5%" style:font-size-complex="12pt" style:language-asian="en" style:country-asian="GB"/>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language-asian="en" style:country-asian="GB"/>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Lucida Sans Unicode" fo:color="#000000" style:font-size-complex="12pt" style:language-asian="lt" style:country-asian="LT"/>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text-position="super 62.5%"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text-position="super 62.5%" style:font-size-complex="12pt" style:language-asian="lt" style:country-asian="LT"/>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font-weight="bold" style:font-weight-asian="bold"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font-weight="bold" style:font-weight-asian="bold"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text-position="super 62.5%" style:font-size-complex="12pt" style:language-asian="en" style:country-asian="GB"/>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text-position="super 62.5%"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text-position="super 62.5%" style:font-size-complex="12pt" style:language-asian="en" style:country-asian="GB"/>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text-position="super 62.5%"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444444" style:font-size-complex="12pt" fo:background-color="#FFFFFF"/>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text-position="super 62.5%" style:font-size-complex="12pt" style:language-asian="en" style:country-asian="GB"/>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text-position="super 62.5%"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text-position="super 62.5%" style:font-size-complex="12pt" style:language-asian="en" style:country-asian="GB"/>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text-position="super 62.5%" style:font-size-complex="12pt" style:language-asian="en" style:country-asian="GB"/>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text-position="super 62.5%" style:font-size-complex="12pt" style:language-asian="en" style:country-asian="GB"/>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text-position="super 62.5%" style:font-size-complex="12pt" style:language-asian="en" style:country-asian="GB"/>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2.5%" style:font-size-complex="12pt" style:language-asian="en" style:country-asian="GB"/>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text-position="super 62.5%" style:font-size-complex="12pt" style:language-asian="en" style:country-asian="GB"/>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text-position="super 62.5%" style:font-size-complex="12pt" style:language-asian="en" style:country-asian="GB"/>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text-position="super 62.5%" style:font-size-complex="12pt" style:language-asian="en" style:country-asian="GB"/>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text-position="super 62.5%" style:font-size-complex="12pt" style:language-asian="en" style:country-asian="GB"/>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text-position="super 62.5%" style:font-size-complex="12pt" style:language-asian="en" style:country-asian="GB"/>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Lucida Sans Unicode" fo:font-weight="bold" style:font-weight-asian="bold" fo:color="#000000" style:font-size-complex="12pt" style:language-asian="lt" style:country-asian="LT"/>
    </style:style>
    <style:style style:name="T353" style:parent-style-name="DefaultParagraphFont" style:family="text">
      <style:text-properties style:font-name-asian="Lucida Sans Unicode" fo:font-weight="bold" style:font-weight-asian="bold" fo:color="#000000" style:font-size-complex="12pt" style:language-asian="lt" style:country-asian="LT"/>
    </style:style>
    <style:style style:name="T354" style:parent-style-name="DefaultParagraphFont" style:family="text">
      <style:text-properties style:font-name-asian="Lucida Sans Unicode" fo:font-weight="bold" style:font-weight-asian="bold" fo:color="#000000" style:font-size-complex="12pt" style:language-asian="lt" style:country-asian="LT"/>
    </style:style>
    <style:style style:name="T355"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56" style:parent-style-name="DefaultParagraphFont" style:family="text">
      <style:text-properties style:font-name-asian="Lucida Sans Unicode" fo:font-weight="bold" style:font-weight-asian="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Lucida Sans Unicode" fo:color="#000000" style:font-size-complex="12pt" style:language-asian="lt" style:country-asian="LT"/>
    </style:style>
    <style:style style:name="T359" style:parent-style-name="DefaultParagraphFont" style:family="text">
      <style:text-properties style:font-name-asian="Lucida Sans Unicode" fo:color="#000000" style:text-position="super 62.5%"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Lucida Sans Unicode"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Lucida Sans Unicode" fo:font-weight="bold" style:font-weight-asian="bold" fo:color="#000000" style:font-size-complex="12pt" style:language-asian="lt" style:country-asian="LT"/>
    </style:style>
    <style:style style:name="T380" style:parent-style-name="DefaultParagraphFont" style:family="text">
      <style:text-properties style:font-name-asian="Lucida Sans Unicode" fo:font-weight="bold" style:font-weight-asian="bold" fo:color="#000000" style:font-size-complex="12pt" style:language-asian="lt" style:country-asian="LT"/>
    </style:style>
    <style:style style:name="T381" style:parent-style-name="DefaultParagraphFont" style:family="text">
      <style:text-properties style:font-name-asian="Lucida Sans Unicode" fo:font-weight="bold" style:font-weight-asian="bold" fo:color="#000000" style:font-size-complex="12pt" style:language-asian="lt" style:country-asian="LT"/>
    </style:style>
    <style:style style:name="T38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8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38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weight-complex="bold" fo:color="#000000" style:font-size-complex="12pt" style:language-complex="en" style:country-complex="US"/>
    </style:style>
    <style:style style:name="T387" style:parent-style-name="DefaultParagraphFont" style:family="text">
      <style:text-properties style:font-weight-complex="bold" fo:color="#000000" style:text-position="super 62.5%" style:font-size-complex="12pt" style:language-complex="en" style:country-complex="US"/>
    </style:style>
    <style:style style:name="T388" style:parent-style-name="DefaultParagraphFont" style:family="text">
      <style:text-properties style:font-weight-complex="bold" fo:color="#000000" style:font-size-complex="12pt" style:language-complex="en" style:country-complex="US"/>
    </style:style>
    <style:style style:name="P389" style:parent-style-name="Normal" style:family="paragraph">
      <style:paragraph-properties fo:text-align="center" fo:line-height="150%"/>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en" style:country-asian="GB"/>
    </style:style>
    <style:style style:name="P396" style:parent-style-name="Normal" style:family="paragraph">
      <style:paragraph-properties fo:text-align="center" fo:line-height="150%" fo:text-indent="0.5in"/>
      <style:text-properties fo:font-weight="bold" style:font-weight-asian="bold" style:font-weight-complex="bold" fo:color="#000000"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language-asian="en" style:country-asian="GB"/>
    </style:style>
    <style:style style:name="T39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T401" style:parent-style-name="DefaultParagraphFont" style:family="text">
      <style:text-properties fo:font-weight="bold" style:font-weight-asian="bold" style:font-weight-complex="bold" fo:color="#000000"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widows="0" fo:orphans="0" fo:text-align="justify" fo:line-height="150%" fo:text-indent="0.5in"/>
      <style:text-properties fo:hyphenate="false"/>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fo:font-weight="bold" style:font-weight-asian="bold" fo:color="#000000" style:font-size-complex="12pt" style:language-asian="lt" style:country-asian="LT"/>
    </style:style>
    <style:style style:name="T505" style:parent-style-name="DefaultParagraphFont" style:family="text">
      <style:text-properties style:font-name-asian="Lucida Sans Unicode" fo:font-weight="bold" style:font-weight-asian="bold" fo:color="#000000" style:font-size-complex="12pt" style:language-asian="lt" style:country-asian="LT"/>
    </style:style>
    <style:style style:name="T506" style:parent-style-name="DefaultParagraphFont" style:family="text">
      <style:text-properties style:font-name-asian="Lucida Sans Unicode" fo:font-weight="bold" style:font-weight-asian="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fo:font-weight="bold" style:font-weight-asian="bold" fo:color="#000000" style:font-size-complex="12pt" style:language-asian="lt" style:country-asian="LT"/>
    </style:style>
    <style:style style:name="T512" style:parent-style-name="DefaultParagraphFont" style:family="text">
      <style:text-properties style:font-name-asian="Lucida Sans Unicode" fo:font-weight="bold" style:font-weight-asian="bold" fo:color="#000000" style:font-size-complex="12pt" style:language-asian="lt" style:country-asian="LT"/>
    </style:style>
    <style:style style:name="T513" style:parent-style-name="DefaultParagraphFont" style:family="text">
      <style:text-properties style:font-name-asian="Lucida Sans Unicode" fo:font-weight="bold" style:font-weight-asian="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name-asian="Lucida Sans Unicode" fo:font-weight="bold" style:font-weight-asian="bold" fo:color="#000000" style:font-size-complex="12pt" style:language-asian="lt" style:country-asian="LT"/>
    </style:style>
    <style:style style:name="T519" style:parent-style-name="DefaultParagraphFont" style:family="text">
      <style:text-properties style:font-name-asian="Lucida Sans Unicode" fo:font-weight="bold" style:font-weight-asian="bold" fo:color="#000000" style:font-size-complex="12pt" style:language-asian="lt" style:country-asian="LT"/>
    </style:style>
    <style:style style:name="T520" style:parent-style-name="DefaultParagraphFont" style:family="text">
      <style:text-properties style:font-name-asian="Lucida Sans Unicode"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Lucida Sans Unicode"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Lucida Sans Unicode" fo:font-weight="bold" style:font-weight-asian="bold" fo:color="#000000" style:font-size-complex="12pt" style:language-asian="lt" style:country-asian="LT"/>
    </style:style>
    <style:style style:name="T532" style:parent-style-name="DefaultParagraphFont" style:family="text">
      <style:text-properties style:font-name-asian="Lucida Sans Unicode" fo:font-weight="bold" style:font-weight-asian="bold" fo:color="#000000" style:font-size-complex="12pt" style:language-asian="lt" style:country-asian="LT"/>
    </style:style>
    <style:style style:name="T533" style:parent-style-name="DefaultParagraphFont" style:family="text">
      <style:text-properties style:font-name-asian="Lucida Sans Unicode" fo:font-weight="bold" style:font-weight-asian="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font-size-complex="12pt" style:language-asian="en" style:country-asian="GB"/>
    </style:style>
    <style:style style:name="T544" style:parent-style-name="DefaultParagraphFont" style:family="text">
      <style:text-properties style:font-weight-complex="bold" fo:color="#000000" style:text-position="super 62.5%" style:font-size-complex="12pt" style:language-asian="en" style:country-asian="GB"/>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weight-complex="bold" fo:color="#000000" style:text-position="super 62.5%" style:font-size-complex="12pt" style:language-asian="en" style:country-asian="GB"/>
    </style:style>
    <style:style style:name="T547" style:parent-style-name="DefaultParagraphFont" style:family="text">
      <style:text-properties style:font-weight-complex="bold" fo:color="#000000" style:font-size-complex="12pt" style:language-asian="en" style:country-asian="GB"/>
    </style:style>
    <style:style style:name="T548" style:parent-style-name="DefaultParagraphFont" style:family="text">
      <style:text-properties style:font-weight-complex="bold" fo:color="#000000" style:text-position="super 62.5%"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T550" style:parent-style-name="DefaultParagraphFont" style:family="text">
      <style:text-properties style:font-weight-complex="bold" fo:color="#000000" style:text-position="super 62.5%" style:font-size-complex="12pt" style:language-asian="en" style:country-asian="GB"/>
    </style:style>
    <style:style style:name="T551" style:parent-style-name="DefaultParagraphFont" style:family="text">
      <style:text-properties style:font-weight-complex="bold" fo:color="#000000" style:font-size-complex="12pt" style:language-asian="en" style:country-asian="GB"/>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077in"/>
        </style:tab-stops>
      </style:paragraph-properties>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6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text-position="super 62.5%"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language-complex="en" style:country-complex="US"/>
    </style:style>
    <style:style style:name="T571" style:parent-style-name="DefaultParagraphFont" style:family="text">
      <style:text-properties style:font-weight-complex="bold" fo:color="#000000" style:font-size-complex="12pt" style:language-complex="en" style:country-complex="US"/>
    </style:style>
    <style:style style:name="T572" style:parent-style-name="DefaultParagraphFont" style:family="text">
      <style:text-properties style:font-weight-complex="bold" fo:color="#000000" style:text-position="super 62.5%" style:font-size-complex="12pt" style:language-complex="en" style:country-complex="US"/>
    </style:style>
    <style:style style:name="T573" style:parent-style-name="DefaultParagraphFont" style:family="text">
      <style:text-properties style:font-weight-complex="bold" fo:color="#000000" style:font-size-complex="12pt" style:language-complex="en" style:country-complex="US"/>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complex="en" style:country-complex="US"/>
    </style:style>
    <style:style style:name="T586" style:parent-style-name="DefaultParagraphFont" style:family="text">
      <style:text-properties style:font-weight-complex="bold" fo:color="#000000" style:font-size-complex="12pt" style:language-complex="en" style:country-complex="US"/>
    </style:style>
    <style:style style:name="T587" style:parent-style-name="DefaultParagraphFont" style:family="text">
      <style:text-properties style:font-weight-complex="bold" fo:color="#000000" style:text-position="super 62.5%" style:font-size-complex="12pt" style:language-complex="en" style:country-complex="US"/>
    </style:style>
    <style:style style:name="T588" style:parent-style-name="DefaultParagraphFont" style:family="text">
      <style:text-properties style:font-weight-complex="bold" fo:color="#000000" style:font-size-complex="12pt" style:language-complex="en" style:country-complex="US"/>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en" style:country-asian="GB"/>
    </style:style>
    <style:style style:name="T606" style:parent-style-name="DefaultParagraphFont" style:family="text">
      <style:text-properties style:font-weight-complex="bold" fo:color="#000000" style:text-position="super 62.5%"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style:font-weight-complex="bold" fo:color="#000000" style:text-position="super 62.5%" style:font-size-complex="12pt" style:language-asian="en" style:country-asian="GB"/>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language-asian="en" style:country-asian="GB"/>
    </style:style>
    <style:style style:name="T614" style:parent-style-name="DefaultParagraphFont" style:family="text">
      <style:text-properties style:font-weight-complex="bold" fo:color="#000000" style:text-position="super 62.5%" style:font-size-complex="12pt" style:language-asian="en" style:country-asian="GB"/>
    </style:style>
    <style:style style:name="T615" style:parent-style-name="DefaultParagraphFont" style:family="text">
      <style:text-properties style:font-weight-complex="bold" fo:color="#000000" style:font-size-complex="12pt"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21" style:parent-style-name="DefaultParagraphFont" style:family="text">
      <style:text-properties fo:font-weight="bold" style:font-weight-asian="bold" style:font-weight-complex="bold"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23" style:parent-style-name="DefaultParagraphFont" style:family="text">
      <style:text-properties fo:font-weight="bold" style:font-weight-asian="bold" style:text-position="super 62.5%"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color="#000000" style:text-position="super 62.5%" style:font-size-complex="12pt" style:language-asian="en" style:country-asian="GB"/>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language-complex="en" style:country-complex="US"/>
    </style:style>
    <style:style style:name="T637" style:parent-style-name="DefaultParagraphFont" style:family="text">
      <style:text-properties style:font-weight-complex="bold" fo:color="#000000" style:font-size-complex="12pt" style:language-complex="en" style:country-complex="US"/>
    </style:style>
    <style:style style:name="T638" style:parent-style-name="DefaultParagraphFont" style:family="text">
      <style:text-properties style:font-weight-complex="bold" fo:color="#000000" style:font-size-complex="12pt" style:language-complex="en" style:country-complex="US"/>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language-asian="en" style:country-asian="GB"/>
    </style:style>
    <style:style style:name="T644" style:parent-style-name="DefaultParagraphFont" style:family="text">
      <style:text-properties style:font-weight-complex="bold" fo:color="#000000" style:text-position="super 62.5%" style:font-size-complex="12pt" style:language-asian="en" style:country-asian="GB"/>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language-complex="en" style:country-complex="US"/>
    </style:style>
    <style:style style:name="T652" style:parent-style-name="DefaultParagraphFont" style:family="text">
      <style:text-properties style:font-weight-complex="bold" fo:color="#000000" style:font-size-complex="12pt" style:language-complex="en" style:country-complex="US"/>
    </style:style>
    <style:style style:name="T653" style:parent-style-name="DefaultParagraphFont" style:family="text">
      <style:text-properties style:font-weight-complex="bold" fo:color="#000000" style:font-size-complex="12pt" style:language-complex="en" style:country-complex="US"/>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language-asian="en" style:country-asian="GB"/>
    </style:style>
    <style:style style:name="T662" style:parent-style-name="DefaultParagraphFont" style:family="text">
      <style:text-properties style:font-weight-complex="bold" fo:color="#000000" style:text-position="super 62.5%" style:font-size-complex="12pt" style:language-asian="en" style:country-asian="GB"/>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fo:color="#000000" style:font-size-complex="12pt" style:language-complex="en" style:country-complex="US"/>
    </style:style>
    <style:style style:name="T670" style:parent-style-name="DefaultParagraphFont" style:family="text">
      <style:text-properties style:font-weight-complex="bold" fo:color="#000000" style:font-size-complex="12pt" style:language-complex="en" style:country-complex="US"/>
    </style:style>
    <style:style style:name="T671" style:parent-style-name="DefaultParagraphFont" style:family="text">
      <style:text-properties style:font-weight-complex="bold" fo:color="#000000" style:font-size-complex="12pt" style:language-complex="en" style:country-complex="US"/>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7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79" style:parent-style-name="DefaultParagraphFont" style:family="text">
      <style:text-properties fo:font-weight="bold" style:font-weight-asian="bold" style:text-position="super 62.5%"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fo:color="#000000" style:text-position="super 62.5%" style:font-size-complex="12pt" style:language-asian="en" style:country-asian="GB"/>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text-position="super 62.5%"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text-position="super 62.5%"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text-position="super 62.5%"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text-position="super 62.5%"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text-position="super 62.5%"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text-position="super 62.5%"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text-position="super 62.5%"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text-position="super 62.5%"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text-position="super 62.5%"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2" style:parent-style-name="DefaultParagraphFont" style:family="text">
      <style:text-properties fo:font-weight="bold" style:font-weight-asian="bold" fo:color="#000000" style:font-size-complex="12pt" style:language-complex="en" style:country-complex="US"/>
    </style:style>
    <style:style style:name="T733" style:parent-style-name="DefaultParagraphFont" style:family="text">
      <style:text-properties fo:font-weight="bold" style:font-weight-asian="bold" fo:color="#000000" style:text-position="super 62.5%" style:font-size-complex="12pt" style:language-complex="en" style:country-complex="US"/>
    </style:style>
    <style:style style:name="T7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5" style:parent-style-name="DefaultParagraphFont" style:family="text">
      <style:text-properties fo:font-weight="bold" style:font-weight-asian="bold" fo:color="#000000" style:font-size-complex="12pt" style:language-complex="en" style:country-complex="US"/>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widows="0" fo:orphans="0" fo:line-height="150%" fo:text-indent="0.5in"/>
      <style:text-properties fo:hyphenate="false"/>
    </style:style>
    <style:style style:name="T738" style:parent-style-name="DefaultParagraphFont" style:family="text">
      <style:text-properties style:font-name-asian="Lucida Sans Unicode" fo:color="#000000" style:font-size-complex="12pt" style:language-asian="lt" style:country-asian="LT" style:language-complex="en" style:country-complex="US"/>
    </style:style>
    <style:style style:name="T739" style:parent-style-name="DefaultParagraphFont" style:family="text">
      <style:text-properties style:font-name-asian="Lucida Sans Unicode" fo:color="#000000" style:font-size-complex="12pt" style:language-asian="lt" style:country-asian="LT" style:language-complex="en" style:country-complex="US"/>
    </style:style>
    <style:style style:name="T74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41" style:parent-style-name="DefaultParagraphFont" style:family="text">
      <style:text-properties style:font-name-asian="Lucida Sans Unicode" fo:color="#000000" style:font-size-complex="12pt" style:language-asian="lt" style:country-asian="LT" style:language-complex="en" style:country-complex="US"/>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name-asian="Lucida Sans Unicode" fo:color="#000000" style:font-size-complex="12pt" style:language-asian="lt" style:country-asian="LT" style:language-complex="en" style:country-complex="US"/>
    </style:style>
    <style:style style:name="T744" style:parent-style-name="DefaultParagraphFont" style:family="text">
      <style:text-properties style:font-name-asian="Lucida Sans Unicode" fo:color="#000000" style:font-size-complex="12pt" style:language-asian="lt" style:country-asian="LT" style:language-complex="en" style:country-complex="US"/>
    </style:style>
    <style:style style:name="T745" style:parent-style-name="DefaultParagraphFont" style:family="text">
      <style:text-properties style:font-name-asian="Lucida Sans Unicode" fo:color="#000000" style:font-size-complex="12pt" style:language-asian="lt" style:country-asian="LT" style:language-complex="en" style:country-complex="US"/>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text-position="super 62.5%" style:font-size-complex="12pt" style:language-asian="en" style:country-asian="GB"/>
    </style:style>
    <style:style style:name="T749" style:parent-style-name="DefaultParagraphFont" style:family="text">
      <style:text-properties style:font-name-asian="Lucida Sans Unicode" fo:color="#000000"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text-position="super 62.5%" style:font-size-complex="12pt" style:language-asian="en" style:country-asian="GB"/>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style:font-size-complex="12pt" style:language-asian="lt" style:country-asian="LT"/>
    </style:style>
    <style:style style:name="T755" style:parent-style-name="DefaultParagraphFont" style:family="text">
      <style:text-properties style:font-name-asian="Lucida Sans Unicode" style:font-weight-complex="bold" fo:color="#000000" style:font-size-complex="12pt" style:language-asian="en" style:country-asian="GB"/>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font-weight-complex="bold" fo:color="#000000" style:font-size-complex="12pt" style:language-asian="en" style:country-asian="GB"/>
    </style:style>
    <style:style style:name="T758" style:parent-style-name="DefaultParagraphFont" style:family="text">
      <style:text-properties style:font-name-asian="Lucida Sans Unicode" fo:color="#000000" style:font-size-complex="12pt" style:language-asian="lt" style:country-asian="L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fo:color="#000000" style:font-size-complex="12pt" style:language-asian="lt" style:country-asian="LT" style:language-complex="en" style:country-complex="US"/>
    </style:style>
    <style:style style:name="T761" style:parent-style-name="DefaultParagraphFont" style:family="text">
      <style:text-properties style:font-name-asian="Lucida Sans Unicode" fo:color="#000000" style:font-size-complex="12pt" style:language-asian="lt" style:country-asian="LT" style:language-complex="en" style:country-complex="US"/>
    </style:style>
    <style:style style:name="T76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63" style:parent-style-name="DefaultParagraphFont" style:family="text">
      <style:text-properties style:font-name-asian="Lucida Sans Unicode" fo:color="#000000" style:font-size-complex="12pt" style:language-asian="lt" style:country-asian="L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fo:color="#000000" style:font-size-complex="12pt" style:language-asian="lt" style:country-asian="LT" style:language-complex="en" style:country-complex="US"/>
    </style:style>
    <style:style style:name="T766" style:parent-style-name="DefaultParagraphFont" style:family="text">
      <style:text-properties style:font-name-asian="Lucida Sans Unicode" style:font-weight-complex="bold" fo:color="#000000" style:font-size-complex="12pt" style:language-asian="en" style:country-asian="GB"/>
    </style:style>
    <style:style style:name="T767" style:parent-style-name="DefaultParagraphFont" style:family="text">
      <style:text-properties style:font-name-asian="Lucida Sans Unicode" style:font-weight-complex="bold" fo:color="#000000" style:font-size-complex="12pt" style:language-asian="en" style:country-asian="GB"/>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text-position="super 62.5%" style:font-size-complex="12pt" style:language-asian="en" style:country-asian="GB"/>
    </style:style>
    <style:style style:name="T771" style:parent-style-name="DefaultParagraphFont" style:family="text">
      <style:text-properties style:font-name-asian="Lucida Sans Unicode" fo:color="#000000"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text-position="super 62.5%" style:font-size-complex="12pt" style:language-asian="en" style:country-asian="GB"/>
    </style:style>
    <style:style style:name="T775" style:parent-style-name="DefaultParagraphFont" style:family="text">
      <style:text-properties style:font-name-asian="Lucida Sans Unicode" fo:color="#000000"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weight-complex="bold" fo:color="#000000" style:font-size-complex="12pt" style:language-asian="en" style:country-asian="GB"/>
    </style:style>
    <style:style style:name="T778" style:parent-style-name="DefaultParagraphFont" style:family="text">
      <style:text-properties style:font-name-asian="Lucida Sans Unicode" fo:color="#000000" style:font-size-complex="12pt" style:language-asian="lt" style:country-asian="L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Lucida Sans Unicode" fo:color="#000000" style:font-size-complex="12pt" style:language-asian="lt" style:country-asian="LT" style:language-complex="en" style:country-complex="US"/>
    </style:style>
    <style:style style:name="T781" style:parent-style-name="DefaultParagraphFont" style:family="text">
      <style:text-properties style:font-name-asian="Lucida Sans Unicode" fo:color="#000000" style:font-size-complex="12pt" style:language-asian="lt" style:country-asian="LT" style:language-complex="en" style:country-complex="US"/>
    </style:style>
    <style:style style:name="T78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83" style:parent-style-name="DefaultParagraphFont" style:family="text">
      <style:text-properties style:font-name-asian="Lucida Sans Unicode" fo:color="#000000" style:font-size-complex="12pt" style:language-asian="lt" style:country-asian="LT"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Lucida Sans Unicode" fo:color="#000000" style:font-size-complex="12pt" style:language-asian="lt" style:country-asian="LT" style:language-complex="en" style:country-complex="US"/>
    </style:style>
    <style:style style:name="T786" style:parent-style-name="DefaultParagraphFont" style:family="text">
      <style:text-properties style:font-name-asian="Lucida Sans Unicode" style:font-weight-complex="bold" fo:color="#000000" style:font-size-complex="12pt" style:language-asian="en" style:country-asian="GB"/>
    </style:style>
    <style:style style:name="T787" style:parent-style-name="DefaultParagraphFont" style:family="text">
      <style:text-properties style:font-name-asian="Lucida Sans Unicode" style:font-weight-complex="bold" fo:color="#000000" style:font-size-complex="12pt" style:language-asian="en" style:country-asian="GB"/>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text-position="super 62.5%"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style:font-name-asian="Lucida Sans Unicode" fo:color="#000000"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text-position="super 62.5%"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Lucida Sans Unicode" fo:color="#000000"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weight-complex="bold" fo:color="#000000" style:font-size-complex="12pt" style:language-asian="en" style:country-asian="GB"/>
    </style:style>
    <style:style style:name="T800" style:parent-style-name="DefaultParagraphFont" style:family="text">
      <style:text-properties style:font-name-asian="Lucida Sans Unicode" style:font-size-complex="12pt" style:language-asian="lt" style:country-asian="LT"/>
    </style:style>
    <style:style style:name="T801" style:parent-style-name="DefaultParagraphFont" style:family="text">
      <style:text-properties style:font-name-asian="Lucida Sans Unicode" style:font-weight-complex="bold" fo:color="#000000" style:font-size-complex="12pt" style:language-asian="en" style:country-asian="GB"/>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weight-complex="bold" fo:color="#000000" style:font-size-complex="12pt" style:language-asian="en" style:country-asian="GB"/>
    </style:style>
    <style:style style:name="T804" style:parent-style-name="DefaultParagraphFont" style:family="text">
      <style:text-properties style:font-name-asian="Lucida Sans Unicode" fo:color="#000000" style:font-size-complex="12pt" style:language-asian="lt" style:country-asian="LT" style:language-complex="en" style:country-complex="US"/>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name-asian="Lucida Sans Unicode" fo:color="#000000" style:font-size-complex="12pt" style:language-asian="lt" style:country-asian="LT" style:language-complex="en" style:country-complex="US"/>
    </style:style>
    <style:style style:name="T807" style:parent-style-name="DefaultParagraphFont" style:family="text">
      <style:text-properties style:font-name-asian="Lucida Sans Unicode" fo:color="#000000" style:font-size-complex="12pt" style:language-asian="lt" style:country-asian="LT" style:language-complex="en" style:country-complex="US"/>
    </style:style>
    <style:style style:name="T808"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809" style:parent-style-name="DefaultParagraphFont" style:family="text">
      <style:text-properties style:font-name-asian="Lucida Sans Unicode" fo:color="#000000" style:font-size-complex="12pt" style:language-asian="lt" style:country-asian="LT" style:language-complex="en" style:country-complex="US"/>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Lucida Sans Unicode" fo:color="#000000" style:font-size-complex="12pt" style:language-asian="lt" style:country-asian="LT" style:language-complex="en" style:country-complex="US"/>
    </style:style>
    <style:style style:name="T812" style:parent-style-name="DefaultParagraphFont" style:family="text">
      <style:text-properties style:font-name-asian="Lucida Sans Unicode" style:font-weight-complex="bold" fo:color="#000000" style:font-size-complex="12pt" style:language-asian="en" style:country-asian="GB"/>
    </style:style>
    <style:style style:name="T813" style:parent-style-name="DefaultParagraphFont" style:family="text">
      <style:text-properties style:font-name-asian="Lucida Sans Unicode" style:font-weight-complex="bold" fo:color="#000000" style:font-size-complex="12pt" style:language-asian="en" style:country-asian="GB"/>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text-position="super 62.5%"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fo:color="#000000" style:font-size-complex="12pt" style:language-asian="lt" style:country-asian="LT"/>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text-position="super 62.5%"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font-weight-complex="bold" fo:color="#000000" style:font-size-complex="12pt" style:language-asian="en" style:country-asian="GB"/>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weight-complex="bold" fo:color="#000000" style:font-size-complex="12pt" style:language-asian="en" style:country-asian="GB"/>
    </style:style>
    <style:style style:name="T824" style:parent-style-name="DefaultParagraphFont" style:family="text">
      <style:text-properties style:font-name-asian="Lucida Sans Unicode" fo:color="#000000" style:font-size-complex="12pt" style:language-asian="lt" style:country-asian="LT" style:language-complex="en" style:country-complex="US"/>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9" style:parent-style-name="DefaultParagraphFont" style:family="text">
      <style:text-properties style:font-name-asian="Lucida Sans Unicode" fo:font-weight="bold" style:font-weight-asian="bold" fo:color="#000000" style:font-size-complex="12pt" style:language-asian="lt" style:country-asian="LT"/>
    </style:style>
    <style:style style:name="T83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83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3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weight-complex="bold" fo:color="#000000" style:font-size-complex="12pt" style:language-complex="en" style:country-complex="US"/>
    </style:style>
    <style:style style:name="T83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836" style:parent-style-name="DefaultParagraphFont" style:family="text">
      <style:text-properties style:font-name-asian="Lucida Sans Unicode" style:font-weight-complex="bold" fo:color="#000000" style:text-position="super 62.5%" style:font-size-complex="12pt" style:language-asian="lt" style:country-asian="LT" style:language-complex="en" style:country-complex="US"/>
    </style:style>
    <style:style style:name="T837" style:parent-style-name="DefaultParagraphFont" style:family="text">
      <style:text-properties style:font-weight-complex="bold" fo:color="#000000" style:font-size-complex="12pt" style:language-complex="en" style:country-complex="US"/>
    </style:style>
    <style:style style:name="P838" style:parent-style-name="Normal" style:family="paragraph">
      <style:paragraph-properties fo:text-align="center" fo:line-height="150%"/>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font-weight="bold" style:font-weight-asian="bold" style:font-weight-complex="bold" fo:color="#000000" style:font-size-complex="12pt" style:language-asian="en" style:country-asian="GB"/>
    </style:style>
    <style:style style:name="T84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42" style:parent-style-name="DefaultParagraphFont" style:family="text">
      <style:text-properties fo:font-weight="bold" style:font-weight-asian="bold" style:font-weight-complex="bold" fo:color="#000000" style:font-size-complex="12pt" style:language-asian="en" style:country-asian="GB"/>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45" style:parent-style-name="DefaultParagraphFont" style:family="text">
      <style:text-properties fo:font-weight="bold" style:font-weight-asian="bold" style:font-weight-complex="bold" fo:color="#000000" style:font-size-complex="12pt" style:language-asian="en" style:country-asian="GB"/>
    </style:style>
    <style:style style:name="T8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49" style:parent-style-name="DefaultParagraphFont" style:family="text">
      <style:text-properties fo:font-weight="bold" style:font-weight-asian="bold" style:font-weight-complex="bold" fo:color="#000000" style:font-size-complex="12pt" style:language-asian="en" style:country-asian="GB"/>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fo:color="#000000" style:font-size-complex="12pt" style:language-asian="en" style:country-asian="GB"/>
    </style:style>
    <style:style style:name="P853" style:parent-style-name="Normal" style:family="paragraph">
      <style:paragraph-properties fo:text-align="center" fo:line-height="150%" fo:text-indent="0.5in"/>
      <style:text-properties fo:font-weight="bold" style:font-weight-asian="bold" style:font-weight-complex="bold" fo:color="#000000" style:font-size-complex="12pt" style:language-asian="en" style:country-asian="GB"/>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en" style:country-asian="GB"/>
    </style:style>
    <style:style style:name="T85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57" style:parent-style-name="DefaultParagraphFont" style:family="text">
      <style:text-properties fo:font-weight="bold" style:font-weight-asian="bold" style:font-weight-complex="bold" fo:color="#000000" style:font-size-complex="12pt" style:language-asian="en" style:country-asian="GB"/>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fo:color="#000000" style:font-size-complex="12pt" style:language-asian="en" style:country-asian="GB"/>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fo:color="#000000" style:font-size-complex="12pt" style:language-asian="en" style:country-asian="GB"/>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color="#000000" style:font-size-complex="12pt" style:language-asian="en" style:country-asian="GB"/>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fo:color="#000000" style:font-size-complex="12pt" style:language-asian="en" style:country-asian="GB"/>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en" style:country-asian="GB"/>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style:font-weight-complex="bold" fo:color="#000000" style:font-size-complex="12pt" style:language-asian="en" style:country-asian="GB"/>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style:font-weight-complex="bold"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style:font-weight-complex="bold" fo:color="#000000"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style:font-weight-complex="bold" fo:color="#000000" style:font-size-complex="12pt"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2.5%"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style:font-weight-complex="bold" fo:color="#000000"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style:font-weight-complex="bold"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weight-complex="bold" fo:color="#000000" style:font-size-complex="12pt" style:language-asian="en" style:country-asian="GB"/>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language-asian="en" style:country-asian="GB"/>
    </style:style>
    <style:style style:name="T922" style:parent-style-name="DefaultParagraphFont" style:family="text">
      <style:text-properties style:font-size-complex="12pt"/>
    </style:style>
    <style:style style:name="T923" style:parent-style-name="DefaultParagraphFont" style:family="text">
      <style:text-properties style:font-weight-complex="bold" fo:color="#000000"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en" style:country-asian="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language-asian="en" style:country-asian="GB"/>
    </style:style>
    <style:style style:name="T928" style:parent-style-name="DefaultParagraphFont" style:family="text">
      <style:text-properties style:font-weight-complex="bold" fo:color="#000000" style:font-size-complex="12pt" style:language-asian="en" style:country-asian="GB"/>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en" style:country-asian="GB"/>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language-asian="en" style:country-asian="GB"/>
    </style:style>
    <style:style style:name="T933" style:parent-style-name="DefaultParagraphFont" style:family="text">
      <style:text-properties style:font-weight-complex="bold" fo:color="#000000"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en" style:country-asian="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color="#000000" style:font-size-complex="12pt" style:language-asian="en" style:country-asian="GB"/>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language-asian="en" style:country-asian="GB"/>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language-asian="en" style:country-asian="GB"/>
    </style:style>
    <style:style style:name="T946" style:parent-style-name="DefaultParagraphFont" style:family="text">
      <style:text-properties style:font-weight-complex="bold" fo:color="#000000"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language-asian="en" style:country-asian="GB"/>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language-asian="en" style:country-asian="GB"/>
    </style:style>
    <style:style style:name="T953" style:parent-style-name="DefaultParagraphFont" style:family="text">
      <style:text-properties style:font-weight-complex="bold" fo:color="#000000" style:font-size-complex="12pt" style:language-asian="en" style:country-asian="GB"/>
    </style:style>
    <style:style style:name="T954" style:parent-style-name="DefaultParagraphFont" style:family="text">
      <style:text-properties style:font-weight-complex="bold" fo:color="#000000" style:text-position="super 62.5%"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text-position="super 62.5%"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en" style:country-asian="GB"/>
    </style:style>
    <style:style style:name="T96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62" style:parent-style-name="DefaultParagraphFont" style:family="text">
      <style:text-properties fo:font-weight="bold" style:font-weight-asian="bold" style:font-weight-complex="bold" fo:color="#000000" style:font-size-complex="12pt" style:language-asian="en" style:country-asian="GB"/>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language-asian="en" style:country-asian="GB"/>
    </style:style>
    <style:style style:name="T967" style:parent-style-name="DefaultParagraphFont" style:family="text">
      <style:text-properties style:font-weight-complex="bold" fo:color="#000000" style:font-size-complex="12pt" style:language-asian="en" style:country-asian="GB"/>
    </style:style>
    <style:style style:name="T968" style:parent-style-name="DefaultParagraphFont" style:family="text">
      <style:text-properties style:font-size-complex="12pt"/>
    </style:style>
    <style:style style:name="T969" style:parent-style-name="DefaultParagraphFont" style:family="text">
      <style:text-properties style:font-weight-complex="bold" fo:color="#000000" style:font-size-complex="12pt" style:language-asian="en" style:country-asian="GB"/>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color="#000000" style:font-size-complex="12pt" style:language-asian="en" style:country-asian="GB"/>
    </style:style>
    <style:style style:name="T972" style:parent-style-name="DefaultParagraphFont" style:family="text">
      <style:text-properties style:font-weight-complex="bold" fo:color="#000000" style:text-position="super 62.5%" style:font-size-complex="12pt" style:language-asian="en" style:country-asian="GB"/>
    </style:style>
    <style:style style:name="T973" style:parent-style-name="DefaultParagraphFont" style:family="text">
      <style:text-properties style:font-weight-complex="bold" fo:color="#000000"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weight-complex="bold" fo:color="#000000" style:font-size-complex="12pt" style:language-asian="en" style:country-asian="GB"/>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style:language-asian="en" style:country-asian="GB"/>
    </style:style>
    <style:style style:name="T978" style:parent-style-name="DefaultParagraphFont" style:family="text">
      <style:text-properties style:font-weight-complex="bold" fo:color="#000000" style:text-position="super 62.5%" style:font-size-complex="12pt" style:language-asian="en" style:country-asian="GB"/>
    </style:style>
    <style:style style:name="T979" style:parent-style-name="DefaultParagraphFont" style:family="text">
      <style:text-properties style:font-weight-complex="bold" fo:color="#000000" style:font-size-complex="12pt" style:language-asian="en" style:country-asian="GB"/>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language-asian="en" style:country-asian="GB"/>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language-asian="en" style:country-asian="GB"/>
    </style:style>
    <style:style style:name="T984" style:parent-style-name="DefaultParagraphFont" style:family="text">
      <style:text-properties style:font-weight-complex="bold" fo:color="#000000" style:text-position="super 62.5%" style:font-size-complex="12pt" style:language-asian="en" style:country-asian="GB"/>
    </style:style>
    <style:style style:name="T985" style:parent-style-name="DefaultParagraphFont" style:family="text">
      <style:text-properties style:font-weight-complex="bold" fo:color="#000000" style:font-size-complex="12pt"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weight-complex="bold" fo:color="#000000" style:font-size-complex="12pt" style:language-asian="en" style:country-asian="GB"/>
    </style:style>
    <style:style style:name="T990" style:parent-style-name="DefaultParagraphFont" style:family="text">
      <style:text-properties style:font-weight-complex="bold" fo:color="#000000" style:text-position="super 62.5%" style:font-size-complex="12pt" style:language-asian="en" style:country-asian="GB"/>
    </style:style>
    <style:style style:name="T991" style:parent-style-name="DefaultParagraphFont" style:family="text">
      <style:text-properties style:font-weight-complex="bold" fo:color="#000000" style:font-size-complex="12pt" style:language-asian="en" style:country-asian="GB"/>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en" style:country-asian="GB"/>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language-asian="en" style:country-asian="GB"/>
    </style:style>
    <style:style style:name="T998" style:parent-style-name="DefaultParagraphFont" style:family="text">
      <style:text-properties style:font-weight-complex="bold" fo:color="#000000"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fo:color="#000000" style:font-size-complex="12pt" style:language-asian="en" style:country-asian="GB"/>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weight-complex="bold" fo:color="#000000" style:font-size-complex="12pt" style:language-asian="en" style:country-asian="GB"/>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en" style:country-asian="GB"/>
    </style:style>
    <style:style style:name="T1009" style:parent-style-name="DefaultParagraphFont" style:family="text">
      <style:text-properties style:font-weight-complex="bold" fo:color="#000000" style:font-size-complex="12pt" style:language-asian="en" style:country-asian="GB"/>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color="#000000" style:font-size-complex="12pt" style:language-asian="en" style:country-asian="GB"/>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weight-complex="bold" fo:color="#000000" style:font-size-complex="12pt" style:language-asian="en" style:country-asian="GB"/>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fo:color="#000000"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language-asian="en" style:country-asian="GB"/>
    </style:style>
    <style:style style:name="T1026" style:parent-style-name="DefaultParagraphFont" style:family="text">
      <style:text-properties style:font-weight-complex="bold" fo:color="#000000" style:font-size-complex="12pt" style:language-asian="en" style:country-asian="GB"/>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en" style:country-asian="GB"/>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font-size-complex="12pt" style:language-asian="en" style:country-asian="GB"/>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language-asian="en" style:country-asian="GB"/>
    </style:style>
    <style:style style:name="T1033" style:parent-style-name="DefaultParagraphFont" style:family="text">
      <style:text-properties style:font-weight-complex="bold" fo:color="#000000" style:font-size-complex="12pt" style:language-asian="en" style:country-asian="GB"/>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en" style:country-asian="GB"/>
    </style:style>
    <style:style style:name="T105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52" style:parent-style-name="DefaultParagraphFont" style:family="text">
      <style:text-properties fo:font-weight="bold" style:font-weight-asian="bold" style:font-weight-complex="bold" fo:color="#000000" style:font-size-complex="12pt" style:language-asian="en" style:country-asian="GB"/>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language-asian="en" style:country-asian="GB"/>
    </style:style>
    <style:style style:name="T1057" style:parent-style-name="DefaultParagraphFont" style:family="text">
      <style:text-properties style:font-weight-complex="bold" fo:color="#000000" style:font-size-complex="12pt" style:language-asian="en" style:country-asian="GB"/>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language-asian="en" style:country-asian="GB"/>
    </style:style>
    <style:style style:name="T1060" style:parent-style-name="DefaultParagraphFont" style:family="text">
      <style:text-properties style:font-weight-complex="bold" fo:color="#000000" style:text-position="super 62.5%"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language-asian="en" style:country-asian="GB"/>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fo:color="#000000" style:font-size-complex="12pt" style:language-asian="en" style:country-asian="GB"/>
    </style:style>
    <style:style style:name="T1069" style:parent-style-name="DefaultParagraphFont" style:family="text">
      <style:text-properties style:font-weight-complex="bold" fo:color="#000000" style:font-size-complex="12pt" style:language-asian="en" style:country-asian="GB"/>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fo:color="#000000" style:font-size-complex="12pt" style:language-asian="en" style:country-asian="GB"/>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fo:color="#000000" style:font-size-complex="12pt" style:language-asian="en" style:country-asian="GB"/>
    </style:style>
    <style:style style:name="T1076" style:parent-style-name="DefaultParagraphFont" style:family="text">
      <style:text-properties style:font-weight-complex="bold" fo:color="#000000" style:font-size-complex="12pt" style:language-asian="en" style:country-asian="GB"/>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language-asian="en" style:country-asian="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language-asian="en" style:country-asian="GB"/>
    </style:style>
    <style:style style:name="T1081" style:parent-style-name="DefaultParagraphFont" style:family="text">
      <style:text-properties style:font-weight-complex="bold" fo:color="#000000" style:font-size-complex="12pt" style:language-asian="en" style:country-asian="GB"/>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en" style:country-asian="GB"/>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en" style:country-asian="GB"/>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fo:color="#000000" style:font-size-complex="12pt" style:language-asian="en" style:country-asian="GB"/>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language-asian="en" style:country-asian="GB"/>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color="#000000" style:font-size-complex="12pt" style:language-asian="en" style:country-asian="GB"/>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weight-complex="bold" fo:color="#000000" style:font-size-complex="12pt" style:language-asian="en" style:country-asian="GB"/>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font-size-complex="12pt" style:language-asian="en" style:country-asian="GB"/>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color="#000000" style:font-size-complex="12pt" style:language-asian="en" style:country-asian="GB"/>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language-asian="en" style:country-asian="GB"/>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color="#000000" style:font-size-complex="12pt" style:language-asian="en" style:country-asian="GB"/>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weight-complex="bold" fo:color="#000000" style:font-size-complex="12pt" style:language-asian="en" style:country-asian="GB"/>
    </style:style>
    <style:style style:name="T11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32" style:parent-style-name="DefaultParagraphFont" style:family="text">
      <style:text-properties fo:font-weight="bold" style:font-weight-asian="bold" style:font-weight-complex="bold" fo:color="#000000" style:font-size-complex="12pt" style:language-asian="en" style:country-asian="GB"/>
    </style:style>
    <style:style style:name="T1133" style:parent-style-name="DefaultParagraphFont" style:family="text">
      <style:text-properties fo:font-weight="bold" style:font-weight-asian="bold" style:font-weight-complex="bold" fo:color="#000000" style:font-size-complex="12pt" style:language-asian="en" style:country-asian="GB"/>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fo:color="#000000" style:font-size-complex="12pt"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weight-complex="bold" fo:color="#000000" style:font-size-complex="12pt" style:language-asian="en" style:country-asian="GB"/>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weight-complex="bold"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weight-complex="bold"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style:font-weight-complex="bold"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position="super 62.5%"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weight-complex="bold"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style:font-weight-complex="bold"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weight-complex="bold"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style:font-weight-complex="bold"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weight-complex="bold" fo:color="#000000" style:font-size-complex="12pt"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language-asian="en" style:country-asian="GB"/>
    </style:style>
    <style:style style:name="T1182" style:parent-style-name="DefaultParagraphFont" style:family="text">
      <style:text-properties style:font-weight-complex="bold"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style:font-weight-complex="bold"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style:font-weight-complex="bold" fo:color="#000000" style:font-size-complex="12pt" style:language-asian="en" style:country-asian="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style:font-weight-complex="bold" fo:color="#000000" style:font-size-complex="12pt" style:language-asian="en" style:country-asian="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language-asian="en" style:country-asian="GB"/>
    </style:style>
    <style:style style:name="T1195" style:parent-style-name="DefaultParagraphFont" style:family="text">
      <style:text-properties style:font-weight-complex="bold"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style:font-weight-complex="bold" fo:color="#000000" style:font-size-complex="12pt" style:language-asian="en" style:country-asian="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color="#000000" style:font-size-complex="12pt" style:language-asian="en" style:country-asian="GB"/>
    </style:style>
    <style:style style:name="T1200" style:parent-style-name="DefaultParagraphFont" style:family="text">
      <style:text-properties style:font-weight-complex="bold" fo:color="#000000" style:font-size-complex="12pt" style:language-asian="en" style:country-asian="GB"/>
    </style:style>
    <style:style style:name="T1201" style:parent-style-name="DefaultParagraphFont" style:family="text">
      <style:text-properties style:font-weight-complex="bold" fo:color="#000000" style:text-position="super 62.5%" style:font-size-complex="12pt" style:language-asian="en" style:country-asian="GB"/>
    </style:style>
    <style:style style:name="T1202" style:parent-style-name="DefaultParagraphFont" style:family="text">
      <style:text-properties style:font-weight-complex="bold" fo:color="#000000" style:font-size-complex="12pt" style:language-asian="en" style:country-asian="GB"/>
    </style:style>
    <style:style style:name="T1203" style:parent-style-name="DefaultParagraphFont" style:family="text">
      <style:text-properties style:font-weight-complex="bold" fo:color="#000000" style:text-position="super 62.5%" style:font-size-complex="12pt" style:language-asian="en" style:country-asian="GB"/>
    </style:style>
    <style:style style:name="T1204" style:parent-style-name="DefaultParagraphFont" style:family="text">
      <style:text-properties style:font-weight-complex="bold" fo:color="#000000" style:font-size-complex="12pt" style:language-asian="en" style:country-asian="GB"/>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en" style:country-asian="GB"/>
    </style:style>
    <style:style style:name="T120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09" style:parent-style-name="DefaultParagraphFont" style:family="text">
      <style:text-properties fo:font-weight="bold" style:font-weight-asian="bold" style:font-weight-complex="bold" fo:color="#000000" style:font-size-complex="12pt" style:language-asian="en" style:country-asian="GB"/>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weight-complex="bold" fo:color="#000000" style:font-size-complex="12pt" style:language-asian="en" style:country-asian="GB"/>
    </style:style>
    <style:style style:name="T1213" style:parent-style-name="DefaultParagraphFont" style:family="text">
      <style:text-properties fo:font-weight="bold" style:font-weight-asian="bold" fo:color="#000000" style:font-size-complex="12pt" style:language-asian="en" style:country-asian="GB"/>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fo:color="#000000" style:font-size-complex="12pt" style:language-asian="en" style:country-asian="GB"/>
    </style:style>
    <style:style style:name="T1217" style:parent-style-name="DefaultParagraphFont" style:family="text">
      <style:text-properties style:font-weight-complex="bold"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style:font-weight-complex="bold" fo:color="#000000" style:font-size-complex="12pt" style:language-asian="en" style:country-asian="GB"/>
    </style:style>
    <style:style style:name="T1220" style:parent-style-name="DefaultParagraphFont" style:family="text">
      <style:text-properties style:font-weight-complex="bold" fo:color="#000000" style:text-position="super 62.5%" style:font-size-complex="12pt" style:language-asian="en" style:country-asian="GB"/>
    </style:style>
    <style:style style:name="T1221" style:parent-style-name="DefaultParagraphFont" style:family="text">
      <style:text-properties style:font-weight-complex="bold"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style:font-weight-complex="bold" fo:color="#000000" style:font-size-complex="12pt" style:language-asian="en" style:country-asian="GB"/>
    </style:style>
    <style:style style:name="T1224" style:parent-style-name="DefaultParagraphFont" style:family="text">
      <style:text-properties style:font-weight-complex="bold" fo:color="#000000" style:text-position="super 62.5%" style:font-size-complex="12pt" style:language-asian="en" style:country-asian="GB"/>
    </style:style>
    <style:style style:name="T1225" style:parent-style-name="DefaultParagraphFont" style:family="text">
      <style:text-properties style:font-weight-complex="bold"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weight-complex="bold" fo:color="#000000" style:font-size-complex="12pt" style:language-asian="en" style:country-asian="GB"/>
    </style:style>
    <style:style style:name="T1228" style:parent-style-name="DefaultParagraphFont" style:family="text">
      <style:text-properties style:font-weight-complex="bold" fo:color="#000000" style:text-position="super 62.5%" style:font-size-complex="12pt" style:language-asian="en" style:country-asian="GB"/>
    </style:style>
    <style:style style:name="T1229" style:parent-style-name="DefaultParagraphFont" style:family="text">
      <style:text-properties style:font-weight-complex="bold" fo:color="#000000" style:font-size-complex="12pt"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style:font-weight-complex="bold" fo:color="#000000" style:font-size-complex="12pt" style:language-asian="en" style:country-asian="GB"/>
    </style:style>
    <style:style style:name="T1234" style:parent-style-name="DefaultParagraphFont" style:family="text">
      <style:text-properties style:font-weight-complex="bold" fo:color="#000000" style:text-position="super 62.5%" style:font-size-complex="12pt" style:language-asian="en" style:country-asian="GB"/>
    </style:style>
    <style:style style:name="T1235" style:parent-style-name="DefaultParagraphFont" style:family="text">
      <style:text-properties style:font-weight-complex="bold"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weight-complex="bold" fo:color="#000000" style:font-size-complex="12pt" style:language-asian="en" style:country-asian="GB"/>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style:font-weight-complex="bold" fo:color="#000000" style:font-size-complex="12pt" style:language-asian="en" style:country-asian="GB"/>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weight-complex="bold" fo:color="#000000" style:font-size-complex="12pt" style:language-asian="en" style:country-asian="GB"/>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language-asian="en" style:country-asian="GB"/>
    </style:style>
    <style:style style:name="T1250" style:parent-style-name="DefaultParagraphFont" style:family="text">
      <style:text-properties style:font-weight-complex="bold" fo:color="#000000" style:font-size-complex="12pt" style:language-asian="en" style:country-asian="GB"/>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style:font-weight-complex="bold"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style:font-weight-complex="bold" fo:color="#000000" style:font-size-complex="12pt" style:language-asian="en" style:country-asian="GB"/>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fo:color="#000000" style:font-size-complex="12pt" style:language-asian="en" style:country-asian="GB"/>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language-asian="en" style:country-asian="GB"/>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en" style:country-asian="GB"/>
    </style:style>
    <style:style style:name="T127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78" style:parent-style-name="DefaultParagraphFont" style:family="text">
      <style:text-properties fo:font-weight="bold" style:font-weight-asian="bold" style:font-weight-complex="bold" fo:color="#000000" style:font-size-complex="12pt" style:language-asian="en" style:country-asian="GB"/>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fo:color="#000000" style:font-size-complex="12pt" style:language-asian="en" style:country-asian="GB"/>
    </style:style>
    <style:style style:name="T1282" style:parent-style-name="DefaultParagraphFont" style:family="text">
      <style:text-properties fo:font-weight="bold" style:font-weight-asian="bold" fo:color="#000000" style:font-size-complex="12pt" style:language-asian="en" style:country-asian="GB"/>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language-asian="en" style:country-asian="GB"/>
    </style:style>
    <style:style style:name="T1286" style:parent-style-name="DefaultParagraphFont" style:family="text">
      <style:text-properties style:font-weight-complex="bold"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language-asian="en" style:country-asian="GB"/>
    </style:style>
    <style:style style:name="T1289" style:parent-style-name="DefaultParagraphFont" style:family="text">
      <style:text-properties style:font-weight-complex="bold" fo:color="#000000" style:text-position="super 62.5%" style:font-size-complex="12pt" style:language-asian="en" style:country-asian="GB"/>
    </style:style>
    <style:style style:name="T1290" style:parent-style-name="DefaultParagraphFont" style:family="text">
      <style:text-properties style:font-weight-complex="bold" fo:color="#000000" style:font-size-complex="12pt" style:language-asian="en" style:country-asian="GB"/>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fo:color="#000000"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fo:color="#000000"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style:font-weight-complex="bold" fo:color="#000000" style:font-size-complex="12pt" style:language-asian="en" style:country-asian="GB"/>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weight-complex="bold"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style:font-weight-complex="bold" fo:color="#000000" style:font-size-complex="12pt" style:language-asian="en" style:country-asian="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style:font-weight-complex="bold"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style:font-weight-complex="bold" fo:color="#000000" style:font-size-complex="12pt" style:language-asian="en" style:country-asian="GB"/>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style:font-weight-complex="bold" fo:color="#000000" style:font-size-complex="12pt"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fo:color="#000000" style:font-size-complex="12pt" style:language-asian="en" style:country-asian="GB"/>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fo:font-weight="bold" style:font-weight-asian="bold" style:font-weight-complex="bold" fo:color="#000000" style:font-size-complex="12pt" style:language-asian="en" style:country-asian="GB"/>
    </style:style>
    <style:style style:name="T134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41" style:parent-style-name="DefaultParagraphFont" style:family="text">
      <style:text-properties fo:font-weight="bold" style:font-weight-asian="bold" style:font-weight-complex="bold" fo:color="#000000" style:font-size-complex="12pt" style:language-asian="en" style:country-asian="GB"/>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text-position="super 62.5%"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fo:color="#000000" style:font-size-complex="12pt" style:language-asian="en" style:country-asian="GB"/>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00000" style:font-size-complex="12pt" style:language-asian="en" style:country-asian="GB"/>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00000" style:font-size-complex="12pt" style:language-asian="en" style:country-asian="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language-asian="en" style:country-asian="GB"/>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weight-complex="bold" fo:color="#000000" style:text-position="super 62.5%" style:font-size-complex="12pt" style:language-asian="en" style:country-asian="GB"/>
    </style:style>
    <style:style style:name="T1425" style:parent-style-name="DefaultParagraphFont" style:family="text">
      <style:text-properties style:font-weight-complex="bold" fo:color="#000000" style:font-size-complex="12pt" style:language-asian="en" style:country-asian="GB"/>
    </style:style>
    <style:style style:name="T1426" style:parent-style-name="DefaultParagraphFont" style:family="text">
      <style:text-properties style:font-weight-complex="bold" fo:color="#000000" style:text-position="super 62.5%" style:font-size-complex="12pt" style:language-asian="en" style:country-asian="GB"/>
    </style:style>
    <style:style style:name="T1427" style:parent-style-name="DefaultParagraphFont" style:family="text">
      <style:text-properties style:font-weight-complex="bold" fo:color="#000000" style:font-size-complex="12pt" style:language-asian="en" style:country-asian="GB"/>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575in" fo:text-indent="-1.075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en" style:country-asian="GB"/>
    </style:style>
    <style:style style:name="T14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32" style:parent-style-name="DefaultParagraphFont" style:family="text">
      <style:text-properties fo:font-weight="bold" style:font-weight-asian="bold" style:font-weight-complex="bold" fo:color="#000000" style:font-size-complex="12pt" style:language-asian="en" style:country-asian="GB"/>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language-asian="en" style:country-asian="GB"/>
    </style:style>
    <style:style style:name="T1442" style:parent-style-name="DefaultParagraphFont" style:family="text">
      <style:text-properties style:font-weight-complex="bold" fo:color="#000000" style:text-position="super 62.5%" style:font-size-complex="12pt" style:language-asian="en" style:country-asian="GB"/>
    </style:style>
    <style:style style:name="T1443" style:parent-style-name="DefaultParagraphFont" style:family="text">
      <style:text-properties style:font-weight-complex="bold" fo:color="#000000" style:font-size-complex="12pt" style:language-asian="en" style:country-asian="GB"/>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00" style:font-size-complex="12pt" style:language-asian="en" style:country-asian="GB"/>
    </style:style>
    <style:style style:name="T1446" style:parent-style-name="DefaultParagraphFont" style:family="text">
      <style:text-properties style:font-weight-complex="bold" fo:color="#000000" style:text-position="super 62.5%" style:font-size-complex="12pt" style:language-asian="en" style:country-asian="GB"/>
    </style:style>
    <style:style style:name="T1447" style:parent-style-name="DefaultParagraphFont" style:family="text">
      <style:text-properties style:font-weight-complex="bold" fo:color="#000000" style:font-size-complex="12pt" style:language-asian="en" style:country-asian="GB"/>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color="#000000" style:font-size-complex="12pt" style:language-asian="en" style:country-asian="GB"/>
    </style:style>
    <style:style style:name="T1450" style:parent-style-name="DefaultParagraphFont" style:family="text">
      <style:text-properties style:font-weight-complex="bold" fo:color="#000000" style:text-position="super 62.5%" style:font-size-complex="12pt" style:language-asian="en" style:country-asian="GB"/>
    </style:style>
    <style:style style:name="T1451" style:parent-style-name="DefaultParagraphFont" style:family="text">
      <style:text-properties style:font-weight-complex="bold" fo:color="#000000" style:font-size-complex="12pt" style:language-asian="en" style:country-asian="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style:font-weight-complex="bold" fo:color="#000000" style:font-size-complex="12pt" style:language-asian="en" style:country-asian="GB"/>
    </style:style>
    <style:style style:name="T1456" style:parent-style-name="DefaultParagraphFont" style:family="text">
      <style:text-properties style:font-weight-complex="bold" fo:color="#000000" style:text-position="super 62.5%" style:font-size-complex="12pt" style:language-asian="en" style:country-asian="GB"/>
    </style:style>
    <style:style style:name="T1457" style:parent-style-name="DefaultParagraphFont" style:family="text">
      <style:text-properties style:font-weight-complex="bold" fo:color="#000000" style:font-size-complex="12pt" style:language-asian="en" style:country-asian="GB"/>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000000" style:font-size-complex="12pt" style:language-asian="en" style:country-asian="GB"/>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fo:color="#000000" style:font-size-complex="12pt" style:language-asian="en" style:country-asian="GB"/>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00000" style:font-size-complex="12pt" style:language-asian="en" style:country-asian="GB"/>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color="#000000" style:font-size-complex="12pt" style:language-asian="en" style:country-asian="GB"/>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color="#000000" style:font-size-complex="12pt" style:language-asian="en" style:country-asian="GB"/>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language-asian="en" style:country-asian="GB"/>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6736in" fo:text-indent="-1.1736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en" style:country-asian="GB"/>
    </style:style>
    <style:style style:name="T148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84" style:parent-style-name="DefaultParagraphFont" style:family="text">
      <style:text-properties fo:font-weight="bold" style:font-weight-asian="bold" style:font-weight-complex="bold" fo:color="#000000" style:font-size-complex="12pt" style:language-asian="en" style:country-asian="GB"/>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language-asian="en" style:country-asian="GB"/>
    </style:style>
    <style:style style:name="T1491" style:parent-style-name="DefaultParagraphFont" style:family="text">
      <style:text-properties style:font-weight-complex="bold" fo:color="#000000" style:font-size-complex="12pt" style:language-asian="en" style:country-asian="GB"/>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color="#000000" style:font-size-complex="12pt" style:language-asian="en" style:country-asian="GB"/>
    </style:style>
    <style:style style:name="T1494" style:parent-style-name="DefaultParagraphFont" style:family="text">
      <style:text-properties style:font-weight-complex="bold" fo:color="#000000" style:text-position="super 62.5%" style:font-size-complex="12pt" style:language-asian="en" style:country-asian="GB"/>
    </style:style>
    <style:style style:name="T1495" style:parent-style-name="DefaultParagraphFont" style:family="text">
      <style:text-properties style:font-weight-complex="bold" fo:color="#000000" style:font-size-complex="12pt" style:language-asian="en" style:country-asian="GB"/>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language-asian="en" style:country-asian="GB"/>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language-asian="en" style:country-asian="GB"/>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language-asian="en" style:country-asian="GB"/>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fo:color="#000000" style:font-size-complex="12pt" style:language-asian="en" style:country-asian="GB"/>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color="#000000" style:font-size-complex="12pt" style:language-asian="en" style:country-asian="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style:font-weight-complex="bold" fo:color="#000000" style:font-size-complex="12pt" style:language-asian="en" style:country-asian="GB"/>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fo:color="#000000" style:font-size-complex="12pt" style:language-asian="en" style:country-asian="GB"/>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language-asian="en" style:country-asian="GB"/>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color="#000000" style:font-size-complex="12pt" style:language-asian="en" style:country-asian="GB"/>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language-asian="en" style:country-asian="GB"/>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style:font-name-asian="Lucida Sans Unicode" fo:font-weight="bold" style:font-weight-asian="bold" fo:color="#000000" style:font-size-complex="12pt" style:language-asian="lt" style:country-asian="LT"/>
    </style:style>
    <style:style style:name="T1525" style:parent-style-name="DefaultParagraphFont" style:family="text">
      <style:text-properties style:font-name-asian="Lucida Sans Unicode" fo:font-weight="bold" style:font-weight-asian="bold" fo:color="#000000" style:font-size-complex="12pt" style:language-asian="lt" style:country-asian="LT"/>
    </style:style>
    <style:style style:name="T1526" style:parent-style-name="DefaultParagraphFont" style:family="text">
      <style:text-properties style:font-name-asian="Lucida Sans Unicode" fo:font-weight="bold" style:font-weight-asian="bold"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style:font-name-asian="Lucida Sans Unicode"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ext-properties fo:hyphenate="false"/>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3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en" style:country-asian="GB"/>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language-complex="en" style:country-complex="US"/>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2.5%"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2.5%"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text-position="super 62.5%"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text-position="super 62.5%"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2.5%"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text-position="super 62.5%"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line-height="150%"/>
      <style:text-properties fo:font-style="italic" style:font-style-asian="italic" style:font-size-complex="12pt"/>
    </style:style>
    <style:style style:name="P1595" style:parent-style-name="Normal" style:family="paragraph">
      <style:paragraph-properties fo:line-height="150%"/>
      <style:text-properties fo:font-style="italic" style:font-style-asian="italic" style:font-size-complex="12pt"/>
    </style:style>
    <style:style style:name="P1596" style:parent-style-name="Normal" style:family="paragraph">
      <style:paragraph-properties fo:line-height="150%"/>
    </style:style>
    <style:style style:name="P1597" style:parent-style-name="Normal" style:family="paragraph">
      <style:paragraph-properties>
        <style:tab-stops>
          <style:tab-stop style:type="right" style:position="6.4972in"/>
        </style:tab-stops>
      </style:paragraph-properties>
    </style:style>
    <style:style style:name="T1598" style:parent-style-name="DefaultParagraphFont" style:family="text">
      <style:text-properties fo:language="en" fo:country="US"/>
    </style:style>
    <style:style style:name="T1599" style:parent-style-name="DefaultParagraphFont" style:family="text">
      <style:text-properties fo:text-transform="uppercase"/>
    </style:style>
    <style:style style:name="T16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1, 2, 3</text:span><text:span text:style-name="T15">3</text:span><text:span text:style-name="T16">, 25, 28, 30, 32</text:span><text:span text:style-name="T17">1</text:span><text:span text:style-name="T18">, 34</text:span><text:span text:style-name="T19">24</text:span><text:span text:style-name="T20">, 34</text:span><text:span text:style-name="T21">25</text:span><text:span text:style-name="T22">, 34</text:span><text:span text:style-name="T23">26</text:span><text:span text:style-name="T24">, 35 STRAIPSNIŲ IR 5 PRIEDO PAKEITIMO IR ĮSTATYMO PAPILDYMO ANTRUOJU</text:span><text:span text:style-name="T25">3</text:span><text:span text:style-name="T26"><text:s/>IR AŠTUNTUOJU</text:span><text:span text:style-name="T27">11</text:span><text:span text:style-name="T28"><text:s/>SKIRSNIAIS</text:span></text:p>
      <text:p text:style-name="P29"><text:span text:style-name="T30">ĮSTATYMAS</text:span></text:p>
      <text:p text:style-name="P31"/>
      <text:p text:style-name="P32"><text:span text:style-name="T33">2021</text:span><text:span text:style-name="T34"><text:s/>m.<text:s/></text:span><text:span text:style-name="T35">lapkričio</text:span><text:span text:style-name="T36"><text:s/></text:span><text:span text:style-name="T37">4</text:span><text:span text:style-name="T38"><text:s/>d. Nr.<text:s/></text:span><text:span text:style-name="T39">XIV-595</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 straipsnio pakeitimas</text:span></text:p>
        <text:p text:style-name="P48"><text:span text:style-name="T49">Pakeisti 1 straipsnio 1</text:span><text:span text:style-name="T50"><text:s/></text:span><text:span text:style-name="T51">dalį ir ją išdėstyti taip:</text:span></text:p>
        <text:p text:style-name="P52"><text:span text:style-name="T53">„</text:span><text:span text:style-name="T54">1</text:span><text:span text:style-name="T55">.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š aerobiškai skaidaus plastiko pagamintų gaminių, vienkartinių plastikinių gaminių, žvejybos įrankių, kurių sudėtyje yra plastiko, ir pakuočių gamintojų, importuotojų, platintojų teises ir pareigas.</text:span><text:span text:style-name="T56">“</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text:span><text:span text:style-name="T65"><text:s/>Papildyti 2 straipsnį nauja<text:s/></text:span><text:span text:style-name="T66">1</text:span><text:span text:style-name="T67"><text:s/>dalimi:</text:span></text:p>
        <text:p text:style-name="P68"><text:span text:style-name="T69">„</text:span><text:span text:style-name="T70">1</text:span><text:span text:style-name="T71">.<text:s/></text:span><text:span text:style-name="T72">Aerobiškai skaidus plastikas</text:span><text:span text:style-name="T73"><text:s/>– plastikas, turintis savo sudėtyje priedų, kuriems oksiduojantis jis skaidosi į mikrodaleles arba vyksta jo cheminis skilimas.“</text:span></text:p>
        <text:p text:style-name="P74"><text:span text:style-name="T75">2</text:span><text:span text:style-name="T76">. Buvusią 2 straipsnio 1 dalį laikyti 1</text:span><text:span text:style-name="T77">1</text:span><text:span text:style-name="T78"><text:s/>dalimi.</text:span></text:p>
        <text:p text:style-name="P79"><text:span text:style-name="T80">3</text:span><text:span text:style-name="T81">. Papildyti 2 straipsnį<text:s/></text:span><text:span text:style-name="T82">24</text:span><text:span text:style-name="T83">2</text:span><text:span text:style-name="T84"><text:s/>dalimi:</text:span></text:p>
        <text:p text:style-name="P85"><text:span text:style-name="T86">„</text:span><text:span text:style-name="T87">24</text:span><text:span text:style-name="T88">2</text:span><text:span text:style-name="T89">.<text:s/></text:span><text:span text:style-name="T90">Biologiškai skaidus plastikas</text:span><text:span text:style-name="T91"><text:s/>– plastikas, galintis fiziškai ir biologiškai suirti ir galiausiai suskilti į anglies dioksidą (CO</text:span><text:span text:style-name="T92">2</text:span><text:span text:style-name="T93">), biomasę ir vandenį ir atitinkantis Europos standartus, taikomus pakuotėms, kurių atliekas galima panaudoti jas kompostuojant ar anaerobiškai skaidant.</text:span><text:span text:style-name="T94">“</text:span></text:p>
        <text:p text:style-name="P95"><text:span text:style-name="T96">4</text:span><text:span text:style-name="T97">. Papildyti 2 straipsnį<text:s/></text:span><text:span text:style-name="T98">26</text:span><text:span text:style-name="T99">1</text:span><text:span text:style-name="T100"><text:s/>dalimi:</text:span></text:p>
        <text:p text:style-name="P101"><text:span text:style-name="T102">„</text:span><text:span text:style-name="T103">26</text:span><text:span text:style-name="T104">1</text:span><text:span text:style-name="T105">.<text:s/></text:span><text:span text:style-name="T106">Darnusis standartas</text:span><text:span text:style-name="T107"><text:s/>– darnusis standarta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2 straipsnio 1 punkto c papunktyje.“</text:span></text:p>
        <text:p text:style-name="P108"><text:span text:style-name="T109">5</text:span><text:span text:style-name="T110">. Pakeisti 2 straipsnio 29</text:span><text:span text:style-name="T111"><text:s/></text:span><text:span text:style-name="T112">dalį ir ją išdėstyti taip:</text:span></text:p>
        <text:p text:style-name="P113"><text:span text:style-name="T114">„</text:span><text:span text:style-name="T115">29</text:span><text:span text:style-name="T116">.<text:s/></text:span><text:span text:style-name="T117">Gaminių atliekos</text:span><text:span text:style-name="T118"><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p>
        <text:p text:style-name="P119"><text:span text:style-name="T120">6</text:span><text:span text:style-name="T121">. Pakeisti 2 straipsnio 36 dalies 4 punktą ir jį išdėstyti taip:</text:span></text:p>
        <text:p text:style-name="P122"><text:span text:style-name="T123">„</text:span><text:span text:style-name="T124">4</text:span><text:span text:style-name="T125">) gamina transporto priemones ar verslo tikslais jas importuoja į valstybę narę, arba“.</text:span></text:p>
        <text:p text:style-name="P126"><text:span text:style-name="T127">7</text:span><text:span text:style-name="T128">.<text:s/></text:span><text:span text:style-name="T129">Papildyti 2 straipsnio 36 dalį 5 punktu:</text:span></text:p>
        <text:p text:style-name="P130"><text:span text:style-name="T131">„</text:span><text:span text:style-name="T132">5</text:span><text:span text:style-name="T133">) yra<text:s/></text:span><text:span text:style-name="T134">įsisteigęs Lietuvos Respublikoje ir, nepaisant naudojamo pardavimo būdo, be kita ko, pagal nuotolines sutartis, kaip apibrėžta Lietuvos Respublikos civilinio kodekso<text:s/></text:span><text:span text:style-name="T135">6.228</text:span><text:span text:style-name="T136">8</text:span><text:span text:style-name="T137"> straipsnio 1 dalyje</text:span><text:span text:style-name="T138">, vykdydamas profesinę veiklą gamina, užpildo, parduoda ir (ar) pateikia Lietuvos Respublikos rinkai vienkartinius plastikinius gaminius, užpildytus vienkartinius plastikinius gaminius ar žvejybos įrankius, kurių sudėtyje yra plastiko, išskyrus asmenis, vykdančius žvejybos veiklą, kaip ji apibrėž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4 straipsnio 1 dalies 28 punkte.</text:span><text:span text:style-name="T139">“</text:span></text:p>
        <text:p text:style-name="P140"><text:span text:style-name="T141">8</text:span><text:span text:style-name="T142">. Pakeisti 2 straipsnio 36</text:span><text:span text:style-name="T143">1</text:span><text:span text:style-name="T144"><text:s/>dalį</text:span><text:span text:style-name="T145"><text:s/>ir ją išdėstyti taip</text:span><text:span text:style-name="T146">:</text:span></text:p>
        <text:p text:style-name="P147"><text:span text:style-name="T148">„</text:span><text:span text:style-name="T149">36</text:span><text:span text:style-name="T150">1</text:span><text:span text:style-name="T151">.<text:s/></text:span><text:span text:style-name="T152">Gamintojo ir importuotojo atsakomybės principas</text:span><text:span text:style-name="T153"><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154"><text:s/>tabako gaminių su filtrais,<text:s/></text:span><text:span text:style-name="T155">filtrų, parduodamų naudoti kartu su tabako gaminiais, ir</text:span><text:span text:style-name="T156"><text:s/></text:span><text:span text:style-name="T157">žvejybos įrankių, kurių sudėtyje yra plastiko,</text:span><text:span text:style-name="T158"><text:s/></text:span><text:span text:style-name="T159">poveikį aplinkai per visą jų gyvavimo ciklą nuo gamybos iki saugaus atliekų sutvarkymo.“</text:span></text:p>
        <text:p text:style-name="P160"><text:span text:style-name="T161">9</text:span><text:span text:style-name="T162">. Papildyti 2 straipsnio 38 dalį nauju 6 punktu:</text:span></text:p>
        <text:p text:style-name="P163"><text:span text:style-name="T164">„</text:span><text:span text:style-name="T165">6</text:span><text:span text:style-name="T166">) yra<text:s/></text:span><text:span text:style-name="T167">įsisteigęs Lietuvos Respublikoje ir, nepaisant naudojamo pardavimo būdo, be kita ko, pagal nuotolines sutartis, kaip apibrėžta Civilinio kodekso<text:s/></text:span><text:span text:style-name="T168">6.228</text:span><text:span text:style-name="T169">8</text:span><text:span text:style-name="T170"><text:s/>straipsnio 1 dalyje</text:span><text:span text:style-name="T171">, vykdydamas profesinę veiklą<text:s/></text:span><text:span text:style-name="T172">iš kitos valstybės narės ar trečiosios šalies įveža<text:s/></text:span><text:span text:style-name="T173">ir pateikia Lietuvos Respublikos rinkai vienkartinius plastikinius gaminius, užpildytus vienkartinius plastikinius gaminius ar žvejybos įrankius, kurių sudėtyje yra plastiko, išskyrus asmenis, vykdančius žvejybos veiklą, kaip apibrėžta Reglamento (ES) Nr. 1380/2013 4 straipsnio 1 dalies 28 punkte</text:span><text:span text:style-name="T174">, arba“.</text:span></text:p>
        <text:p text:style-name="P175"><text:span text:style-name="T176">10</text:span><text:span text:style-name="T177">. Papildyti 2 straipsnio 38 dalį nauju 7 punktu:</text:span></text:p>
        <text:p text:style-name="P178"><text:span text:style-name="T179">„</text:span><text:span text:style-name="T180">7</text:span><text:span text:style-name="T181">) yra įsisteigęs valstybėje narėje ar trečiojoje šalyje ir nuotolinio ryšio priemonėmis, be kita ko, pagal nuotolines sutartis, kaip apibrėžta Civilinio kodekso<text:s/></text:span><text:span text:style-name="T182">6.228</text:span><text:span text:style-name="T183">8</text:span><text:span text:style-name="T184"><text:s/>straipsnio 1 dalyje</text:span><text:span text:style-name="T185">, vykdydamas profesinę veiklą vartotojams, įskaitant tuos, kurie nėra privatūs namų ūkiai, kitoje valstybėje narėje tiesiogiai parduoda vienkartinius plastikinius gaminius, užpildytus vienkartinius plastikinius gaminius ar žvejybos įrankius, kurių sudėtyje yra plastiko, išskyrus asmenis, vykdančius žvejybos veiklą, kaip apibrėžta Reglamento (ES) Nr. 1380/2013 4 straipsnio 1 dalies 28 punkte, arba“.</text:span></text:p>
        <text:p text:style-name="P186"><text:span text:style-name="T187">11</text:span><text:span text:style-name="T188">. Buvusį 2 straipsnio 38 dalies 6 punktą laikyti 8 punktu.</text:span></text:p>
        <text:p text:style-name="P189"><text:span text:style-name="T190">12</text:span><text:span text:style-name="T191">. Pakeisti 2 straipsnio 38 dalies 8 punktą ir jį išdėstyti taip:</text:span></text:p>
        <text:p text:style-name="P192"><text:span text:style-name="T193">„</text:span><text:span text:style-name="T194">8</text:span><text:span text:style-name="T195">) iš lizingo (finansinės nuomos) paslaugas teikiančios finansų įstaigos lizingo (finansinės nuomos) būdu įsigyja į Lietuvos Respublikos teritoriją importuotus ir (ar) įvežtus šios dalies 1–</text:span><text:span text:style-name="T196">7</text:span><text:span text:style-name="T197"><text:s/>punktuose išvardytus gaminius ir (ar) gaminių pripildytas pakuotes. Šiuo atveju lizingo (finansinės nuomos) paslaugas teikianti finansų įstaiga nelaikoma importuotoju. Jeigu lizingo (finansinės nuomos) sutartis nutraukiama, šiuo Įstatymu importuotojui nustatytas pareigas, atsiradusias po sutarties nutraukimo ir turto susigrąžinimo iš buvusio lizingo (finansinės nuomos) gavėjo, perima lizingo (finansinės nuomos) paslaugas teikianti finansų įstaiga.“</text:span></text:p>
        <text:p text:style-name="P198"><text:span text:style-name="T199">13</text:span><text:span text:style-name="T200">. Papildyti 2 straipsnį<text:s/></text:span><text:span text:style-name="T201">53</text:span><text:span text:style-name="T202">1</text:span><text:span text:style-name="T203"><text:s/>dalimi:</text:span></text:p>
        <text:p text:style-name="P204"><text:span text:style-name="T205">„</text:span><text:span text:style-name="T206">53</text:span><text:span text:style-name="T207">1</text:span><text:span text:style-name="T208">.<text:s/></text:span><text:span text:style-name="T209">Pateikimas rinkai</text:span><text:span text:style-name="T210"><text:s/>– vienkartinio plastikinio gaminio</text:span><text:span text:style-name="T211">, žvejybos įrankio, kurio sudėtyje yra plastiko, ir (ar) iš aerobiškai skaidaus plastiko pagaminto gaminio</text:span><text:span text:style-name="T212"><text:s/>kiekvienas pirmasis tiekimas<text:s/></text:span><text:span text:style-name="T213">valstybės narės<text:s/></text:span><text:span text:style-name="T214">rinkai.“</text:span></text:p>
        <text:p text:style-name="P215"><text:span text:style-name="T216">14</text:span><text:span text:style-name="T217">.</text:span><text:span text:style-name="T218"><text:s/>Papildyti 2 straipsnį<text:s/></text:span><text:span text:style-name="T219">54</text:span><text:span text:style-name="T220">1</text:span><text:span text:style-name="T221"><text:s/>dalimi:</text:span></text:p>
        <text:p text:style-name="P222"><text:span text:style-name="T223">„</text:span><text:span text:style-name="T224">54</text:span><text:span text:style-name="T225">1</text:span><text:span text:style-name="T226">.<text:s/></text:span><text:span text:style-name="T227">Plastikas</text:span><text:span text:style-name="T228"><text:s/>– medžiaga, kurią sudaro polimeras, kaip jis apibrėžtas<text:s/></text:span><text:span text:style-name="T229">2</text:span><text:span text:style-name="T230">006 m. gruodžio 18 d. Europos Parlamento ir Tarybos reglamento<text:s/></text:span><text:span text:style-name="T231">(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text:s/></text:span><text:soft-page-break/><text:span text:style-name="T232">76/769/EEB ir Komisijos direktyvas 91/155/EEB, 93/67/EEB, 93/105/EB bei 2000/21/EB</text:span><text:span text:style-name="T233">, 3 straipsnio 5 punkte, ir į kurią gali būti pridėta priedų ar kitų medžiagų bei kuri gali būti galutinių produktų pagrindinė struktūrinė sudedamoji dalis, išskyrus chemiškai nemodifikuotus gamtinius polimerus.“</text:span></text:p>
        <text:p text:style-name="P234"><text:span text:style-name="T235">15</text:span><text:span text:style-name="T236">.</text:span><text:span text:style-name="T237"><text:s/>Papildyti 2 straipsnį<text:s/></text:span><text:span text:style-name="T238">62</text:span><text:span text:style-name="T239">1</text:span><text:span text:style-name="T240"><text:s/>dalimi:</text:span></text:p>
        <text:p text:style-name="P241"><text:span text:style-name="T242">„</text:span><text:span text:style-name="T243">62</text:span><text:span text:style-name="T244">1</text:span><text:span text:style-name="T245">.<text:s/></text:span><text:span text:style-name="T246">Šiukšlės</text:span><text:span text:style-name="T247"><text:s/>– atliekos, išmestos viešose vietose<text:s/></text:span><text:span text:style-name="T248">(viešuose paplūdimiuose, vandens telkiniuose ir jų pakrantėse, miškuose, parkuose, skveruose, aikštelėse, stotelėse, pakelėse ir pan.)</text:span><text:span text:style-name="T249"><text:s/>ne į viešas jų surinkimo sistemas.“</text:span></text:p>
        <text:p text:style-name="P250"><text:span text:style-name="T251">16</text:span><text:span text:style-name="T252">. Papildyti 2 straipsnį<text:s/></text:span><text:span text:style-name="T253">62</text:span><text:span text:style-name="T254">2</text:span><text:span text:style-name="T255"><text:s/>dalimi:</text:span></text:p>
        <text:p text:style-name="P256"><text:span text:style-name="T257">„</text:span><text:span text:style-name="T258">62</text:span><text:span text:style-name="T259">2</text:span><text:span text:style-name="T260">.<text:s/></text:span><text:span text:style-name="T261">Šiukšlių išrinkimas</text:span><text:span text:style-name="T262"><text:s/>– šiukšlių pakėlimas, išgriebimas ar kitoks paėmimas iš viešų vietų<text:s/></text:span><text:span text:style-name="T263">(viešų paplūdimių, vandens telkinių ir jų pakrančių, miškų, parkų, skverų, aikštelių, stotelių, pakelių ir pan.)</text:span><text:span text:style-name="T264">.“</text:span></text:p>
        <text:p text:style-name="P265"><text:span text:style-name="T266">17</text:span><text:span text:style-name="T267">. Papildyti 2 straipsnį<text:s/></text:span><text:span text:style-name="T268">64</text:span><text:span text:style-name="T269">1</text:span><text:span text:style-name="T270"><text:s/>dalimi:</text:span></text:p>
        <text:p text:style-name="P271"><text:span text:style-name="T272">„</text:span><text:span text:style-name="T273">64</text:span><text:span text:style-name="T274">1</text:span><text:span text:style-name="T275">.<text:s/></text:span><text:span text:style-name="T276">Tiekimas rinkai</text:span><text:span text:style-name="T277"><text:s/>– vienkartinio plastikinio gaminio, žvejybos įrankio, kurio sudėtyje yra plastiko, ir (ar) iš aerobiškai skaidaus plastiko pagaminto gaminio, skirto platinti, vartoti ar naudoti<text:s/></text:span><text:span text:style-name="T278">valstybės narės<text:s/></text:span><text:span text:style-name="T279">rinkoje, tiekimas vykdant komercinę veiklą už atlygį arba be jo.“</text:span></text:p>
        <text:p text:style-name="P280"><text:span text:style-name="T281">18</text:span><text:span text:style-name="T282">.</text:span><text:span text:style-name="T283"><text:s/>Papildyti 2 straipsnį<text:s/></text:span><text:span text:style-name="T284">66</text:span><text:span text:style-name="T285">1</text:span><text:span text:style-name="T286"><text:s/>dalimi:</text:span></text:p>
        <text:p text:style-name="P287"><text:span text:style-name="T288">„</text:span><text:span text:style-name="T289">66</text:span><text:span text:style-name="T290">1</text:span><text:span text:style-name="T291">.<text:s/></text:span><text:span text:style-name="T292">Vienkartinis plastikinis gaminys</text:span><text:span text:style-name="T293"><text:s/>– vien arba iš dalies iš plastiko pagamintas gaminys, kuris nėra sukurtas, suprojektuotas ar pateiktas rinkai taip, kad per jo gyvavimo trukmę jį būtų galima naudoti daugelį kartų ar ciklų, grąžinant jį gamintojui pakartotinai užpildyti arba pakartotinai panaudojant tam pačiam tikslui, kuriam jis buvo sukurtas.“</text:span></text:p>
        <text:p text:style-name="P294"><text:span text:style-name="T295">19</text:span><text:span text:style-name="T296">.</text:span><text:span text:style-name="T297"><text:s/>Papildyti 2 straipsnį<text:s/></text:span><text:span text:style-name="T298">66</text:span><text:span text:style-name="T299">2</text:span><text:span text:style-name="T300"><text:s/>dalimi:</text:span></text:p>
        <text:p text:style-name="P301"><text:span text:style-name="T302">„</text:span><text:span text:style-name="T303">66</text:span><text:span text:style-name="T304">2</text:span><text:span text:style-name="T305">.<text:s/></text:span><text:span text:style-name="T306">Žvejybos įrankis</text:span><text:span text:style-name="T307"><text:s/>– žvejyboje arba akvakultūroje naudojamas daiktas ar įrenginys, skirtas jūrų biologiniams ištekliams žvejoti, sugauti ar auginti, arba jūros paviršiuje plūduriuojantis įrenginys, skirtas tokiems jūrų biologiniams ištekliams privilioti, sugauti ar auginti.“</text:span></text:p>
        <text:p text:style-name="P308"><text:span text:style-name="T309">20</text:span><text:span text:style-name="T310">.</text:span><text:span text:style-name="T311"><text:s/>Papildyti 2 straipsnį<text:s/></text:span><text:span text:style-name="T312">66</text:span><text:span text:style-name="T313">3</text:span><text:span text:style-name="T314"><text:s/>dalimi:</text:span></text:p>
        <text:p text:style-name="P315"><text:span text:style-name="T316">„</text:span><text:span text:style-name="T317">66</text:span><text:span text:style-name="T318">3</text:span><text:span text:style-name="T319">.<text:s/></text:span><text:span text:style-name="T320">Žvejybos įrankių atliekos</text:span><text:span text:style-name="T321"><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p>
        <text:p text:style-name="P322"><text:span text:style-name="T323">21</text:span><text:span text:style-name="T324">. Papildyti 2 straipsnį 72 dalimi:</text:span></text:p>
        <text:p text:style-name="P325"><text:span text:style-name="T326">„</text:span><text:span text:style-name="T327">72</text:span><text:span text:style-name="T328">. Sąvoka „tabako gaminys“ suprantama taip, kaip ji apibrėžta Lietuvos Respublikos tabako, tabako gaminių ir su jais susijusių gaminių kontrolės įstatyme.“</text:span></text:p>
        <text:p text:style-name="P329"><text:span text:style-name="T330">22</text:span><text:span text:style-name="T331">. Papildyti 2 straipsnį 73 dalimi:</text:span></text:p>
        <text:p text:style-name="P332"><text:span text:style-name="T333">„</text:span><text:span text:style-name="T334">73</text:span><text:span text:style-name="T335">. Sąvoka „uosto priėmimo įrenginys“ suprantama taip, kaip ji apibrėžta Lietuvos Respublikos jūros aplinkos apsaugos įstatyme.“</text:span></text:p>
        <text:p text:style-name="P336"><text:span text:style-name="T337">23</text:span><text:span text:style-name="T338">. Papildyti 2 straipsnį 73 dalimi:</text:span></text:p>
        <text:p text:style-name="P339"><text:span text:style-name="T340">„</text:span><text:span text:style-name="T341">73</text:span><text:span text:style-name="T342">. Sąvoka „tabako gaminys“ suprantama taip, kaip ji apibrėžta Lietuvos Respublikos tabako, tabako gaminių ir su jais susijusių gaminių kontrolės įstatyme.“</text:span></text:p>
        <text:p text:style-name="P343"><text:span text:style-name="T344">24</text:span><text:span text:style-name="T345">. Papildyti 2 straipsnį 74 dalimi:</text:span></text:p>
        <text:p text:style-name="P346"><text:span text:style-name="T347">„</text:span><text:span text:style-name="T348">74</text:span><text:span text:style-name="T349">. Sąvoka „uosto priėmimo įrenginys“ suprantama taip, kaip ji apibrėžta Lietuvos Respublikos jūros aplinkos apsaugos įstatyme.“</text:span></text:p>
        <text:p text:style-name="P350"/>
        <text:p text:style-name="P351"><text:span text:style-name="T352">3</text:span><text:span text:style-name="T353"><text:s/>straipsnis.<text:s/></text:span><text:span text:style-name="T354">3</text:span><text:span text:style-name="T355">3</text:span><text:span text:style-name="T356"><text:s/>straipsnio pakeitimas</text:span></text:p>
        <text:p text:style-name="P357"><text:span text:style-name="T358">Pakeisti 3</text:span><text:span text:style-name="T359">3</text:span><text:span text:style-name="T360"><text:s/>straipsnio 1 dalį</text:span><text:span text:style-name="T361"><text:s/>ir ją išdėstyti taip</text:span><text:span text:style-name="T362">:</text:span></text:p>
        <text:p text:style-name="P363"><text:span text:style-name="T364">„</text:span><text:span text:style-name="T365">1</text:span><text:span text:style-name="T366">. Kiekvienas gaminio tiekėjas, kaip apibrėžta Reglamento<text:s/></text:span><text:span text:style-name="T367">(EB) Nr. 1907/2006 3 straipsni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368"><text:span text:style-name="T369">1</text:span><text:span text:style-name="T370">) pirmą kartą gaminį tiekiant rinkai;</text:span></text:p>
        <text:p text:style-name="P371"><text:span text:style-name="T372">2</text:span><text:span text:style-name="T373">) pirmą kartą gaminį tiekiant rinkai, po to kai gaminio sudėtyje esanti cheminė medžiaga įtraukiama į Kandidatinį autorizuotinų cheminių medžiagų sąrašą, sudarytą pagal Reglamento (EB) Nr. 1907/2006 59 straipsnio 1 dalį;</text:span></text:p>
        <text:p text:style-name="P374"><text:span text:style-name="T375">3</text:span><text:span text:style-name="T376">) pasikeitus gaminio cheminei sudėčiai, kai ji lemia saugaus gaminio naudojimo ir (ar) atliekų tvarkymo reikalavimų ir (ar) priemonių pasikeitimus.“</text:span></text:p>
        <text:p text:style-name="P377"/>
        <text:p text:style-name="P378"><text:span text:style-name="T379">4</text:span><text:span text:style-name="T380"><text:s/>straipsnis.<text:s/></text:span><text:span text:style-name="T381">Įstatymo papildymas<text:s/></text:span><text:span text:style-name="T382">antruoju</text:span><text:span text:style-name="T383">3</text:span><text:span text:style-name="T384"><text:s/>skirsniu</text:span></text:p>
        <text:p text:style-name="P385"><text:span text:style-name="T386">Papildyti Įstatymą antruoju</text:span><text:span text:style-name="T387">3<text:s/></text:span><text:span text:style-name="T388">skirsniu:</text:span></text:p>
        <text:p text:style-name="P389"><text:span text:style-name="T390">„</text:span><text:span text:style-name="T391">ANTRASIS</text:span><text:span text:style-name="T392">3</text:span><text:span text:style-name="T393"><text:s/>SKIRSNIS</text:span></text:p>
        <text:p text:style-name="P394"><text:span text:style-name="T395">DRAUDIMAS PATEIKTI RINKAI TAM TIKRUS PLASTIKINIUS GAMINIUS</text:span></text:p>
        <text:p text:style-name="P396"/>
        <text:p text:style-name="P397"><text:span text:style-name="T398">3</text:span><text:span text:style-name="T399">4</text:span><text:span text:style-name="T400"><text:s/>straipsnis.<text:s/></text:span><text:span text:style-name="T401">Draudimas pa</text:span><text:span text:style-name="T402">teikti rinkai<text:s/></text:span><text:span text:style-name="T403">tam tikrus plastikinius gaminius</text:span></text:p>
        <text:p text:style-name="P404"><text:span text:style-name="T405">1</text:span><text:span text:style-name="T406">. Draudžiama pateikti rinkai visus iš aerobiškai skaidaus plastiko pagamintus gaminius.</text:span></text:p>
        <text:p text:style-name="P407"><text:span text:style-name="T408">2</text:span><text:span text:style-name="T409">. Draudžiama pateikti rinkai šiuos vienkartinius plastikinius gaminius:</text:span></text:p>
        <text:p text:style-name="P410"><text:span text:style-name="T411">1</text:span><text:span text:style-name="T412">) ausų krapštukus, išskyrus atvejus, jeigu jiems taikomas Lietuvos Respublikos sveikatos sistemos įstatymas;</text:span></text:p>
        <text:p text:style-name="P413"><text:span text:style-name="T414">2</text:span><text:span text:style-name="T415">) stalo įrankius (šakutes, peilius, šaukštus, lazdeles);</text:span></text:p>
        <text:p text:style-name="P416"><text:span text:style-name="T417">3</text:span><text:span text:style-name="T418">) lėkštes;</text:span></text:p>
        <text:p text:style-name="P419"><text:span text:style-name="T420">4</text:span><text:span text:style-name="T421">) šiaudelius, išskyrus atvejus, jeigu jiems taikomas Sveikatos sistemos įstatymas;</text:span></text:p>
        <text:p text:style-name="P422"><text:span text:style-name="T423">5</text:span><text:span text:style-name="T424">) gėrimų maišiklius;</text:span></text:p>
        <text:p text:style-name="P425"><text:span text:style-name="T426">6</text:span><text:span text:style-name="T427">) prie oro balionėlių (išskyrus pramoniniam ir kitam profesiniam naudojimui ar paskirčiai skirtus balionus, kurie neplatinami vartotojams) tvirtinamas ir jiems laikyti skirtas lazdeles, jų detales;</text:span></text:p>
        <text:p text:style-name="P428"><text:span text:style-name="T429">7</text:span><text:span text:style-name="T430">)<text:s/></text:span><text:span text:style-name="T431">iš polistireninio putplasčio, gaunamo išputintus polistireno rutuliukus sulydant karštais vandens garais veikiant slėgiui, pagamintus gėrimų indelius, jų kamštelius ir dangtelius;</text:span></text:p>
        <text:p text:style-name="P432"><text:span text:style-name="T433">8</text:span><text:span text:style-name="T434">)<text:s/></text:span><text:span text:style-name="T435">iš polistireninio putplasčio, gaunamo išputintus polistireno rutuliukus sulydant karštais vandens garais veikiant slėgiui, pagamintą gėrimų tarą, jos kamštelius ir dangtelius;</text:span></text:p>
        <text:p text:style-name="P436"><text:span text:style-name="T437">9</text:span><text:span text:style-name="T438">) iš polistireninio putplasčio, gaunamo išputintus polistireno rutuliukus sulydant karštais vandens garais veikiant slėgiui, pagamintą maisto tarą, t. y. talpyklas, pavyzdžiui, dėžutes su dangteliais arba be jų, kuriose laikomas maistas, skirtas nedelsiant suvartoti vietoje arba išsinešti, paprastai suvartojamas iš talpyklos ir paruoštas suvartoti be papildomo paruošimo, pavyzdžiui, be kepimo, virimo ar pašildymo, įskaitant maisto tarą, naudojamą greitam maistui arba kitam nedelsiant suvartoti skirtam maistui;</text:span></text:p>
        <text:p text:style-name="P439"><text:span text:style-name="T440">10</text:span><text:span text:style-name="T441">)<text:s/></text:span><text:span text:style-name="T442">pagal Komisijos įgyvendinimo reglamento<text:s/></text:span><text:span text:style-name="T443">(ES) 2020/2151 reikalavimus nepaženklintus h</text:span><text:span text:style-name="T444">igieninius paketus (įklotus), tamponus ir tamponų aplikatorius;</text:span></text:p>
        <text:p text:style-name="P445"><text:span text:style-name="T446">11</text:span><text:span text:style-name="T447">)<text:s/></text:span><text:span text:style-name="T448">pagal Komisijos įgyvendinimo reglamento (ES) 2020/2151 reikalavimus nepaženklintas<text:s/></text:span><text:span text:style-name="T449">drėgnąsias servetėles, t. y. sudrėkintas asmens higienai skirtas servetėles ir buitines šluostes;</text:span></text:p>
        <text:p text:style-name="P450"><text:span text:style-name="T451">12</text:span><text:span text:style-name="T452">) pagal Komisijos įgyvendinimo reglamento (ES) 2020/2151 reikalavimus nepaženklintus<text:s/></text:span><text:span text:style-name="T453">tabako gaminius su filtrais ir filtrus, parduodamus naudoti kartu su tabako gaminiais;</text:span></text:p>
        <text:p text:style-name="P454"><text:span text:style-name="T455">13</text:span><text:span text:style-name="T456">) pagal Komisijos įgyvendinimo reglamento (ES) 2020/2151</text:span><text:span text:style-name="T457"><text:s/>reikalavimus nepaženklintus<text:s/></text:span><text:span text:style-name="T458">gėrimų indelius;</text:span></text:p>
        <text:p text:style-name="P459"><text:span text:style-name="T460">14</text:span><text:span text:style-name="T461">) trijų litrų ir mažesnės talpos gėrimų tarą su iš plastiko pagamintais kamšteliais ir dangteliais, jeigu jie nelieka pritvirtinti prie taros per visą numatytą gaminių naudojimo trukmę.</text:span></text:p>
        <text:p text:style-name="P462"><text:span text:style-name="T463">3</text:span><text:span text:style-name="T464">. Šio straipsnio 2 dalies 9 punkte nurodytas draudimas netaikomas</text:span><text:span text:style-name="T465"><text:s/>iš lanksčios medžiagos pagamintiems pakeliams ir vyniojamojo popieriaus pakuotėms, kuriuose pateikiamas maistas, skirtas suvartoti iš pakelio ar pakuotės be papildomo paruošimo.</text:span></text:p>
        <text:p text:style-name="P466"><text:span text:style-name="T467">4</text:span><text:span text:style-name="T468">. Šio straipsnio 2 dalies 14 punkte nurodytas draudimas netaikomas:</text:span></text:p>
        <text:p text:style-name="P469"><text:span text:style-name="T470">1</text:span><text:span text:style-name="T471">) stiklinei ir metalinei gėrimų tarai su plastikiniais kamšteliais ir dangteliais;</text:span></text:p>
        <text:p text:style-name="P472"><text:span text:style-name="T473">2</text:span><text:span text:style-name="T474">)</text:span><text:span text:style-name="T475"><text:s/>gėrimų tarai su</text:span><text:span text:style-name="T476"><text:s/>metaliniais kamšteliais ir dangteliais su plastikiniu sandarinimo sluoksniu;</text:span></text:p>
        <text:p text:style-name="P477"><text:span text:style-name="T478">3</text:span><text:span text:style-name="T479">)<text:s/></text:span><text:span text:style-name="T480">gėrimų tarai, skirtai ir naudojamai specialiosios medicininės paskirties skystiems maisto produktams, kaip apibrėžta<text:s/></text:span><text:span text:style-name="T481">2013 m. birželio 12 d.<text:s/></text:span><text:span text:style-name="T482">Europos Parlamento ir Tarybos reglamento (ES) Nr. 609/2013</text:span><text:span text:style-name="T483"><text:s/>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text:span><text:span text:style-name="T484"><text:s/>Tarybos direktyva<text:s/></text:span><text:span text:style-name="T485">2009/39/EB ir Komisijos reglamentai (EB) Nr. 41/2009 ir (EB) Nr. 953/2009</text:span><text:span text:style-name="T486">,</text:span><text:span text:style-name="T487"><text:s/>2 straipsnio 2 dalies g punkte</text:span><text:span text:style-name="T488">.</text:span></text:p>
        <text:p text:style-name="P489"><text:span text:style-name="T490">5</text:span><text:span text:style-name="T491">.<text:s/></text:span><text:span text:style-name="T492">Jeigu<text:s/></text:span><text:span text:style-name="T493">šio straipsnio 2 dalies 14 punkte<text:s/></text:span><text:span text:style-name="T494">nurodyti gaminiai<text:s/></text:span><text:span text:style-name="T495">atitinka darniuosius standartus, susijusius su kamštelių ir dangtelių pritvirtinimo prie taros<text:s/></text:span><text:span text:style-name="T496">per visą numatytą gaminių naudojimo trukmę</text:span><text:span text:style-name="T497"><text:s/>reikalavimu, arba tam tikras jų dalis, kurių nuorodos buvo paskelbtos<text:s/></text:span><text:span text:style-name="T498">Europos Sąjungos oficialiajame leidinyje</text:span><text:span text:style-name="T499">, laikoma, kad jie atitinka reikalavimą dėl<text:s/></text:span><text:span text:style-name="T500">jų kamštelių ir dangtelių pritvirtinimo prie taros per visą numatytą gaminių naudojimo trukmę.</text:span><text:span text:style-name="T501">“<text:s/></text:span></text:p>
        <text:p text:style-name="P502"/>
        <text:p text:style-name="P503"><text:span text:style-name="T504">5</text:span><text:span text:style-name="T505"><text:s/>straipsnis.<text:s/></text:span><text:span text:style-name="T506">25 straipsnio pakeitimas</text:span></text:p>
        <text:p text:style-name="P507"><text:span text:style-name="T508">Pakeisti 25 straipsnį ir jį išdėstyti taip:</text:span></text:p>
        <text:p text:style-name="P509"><text:span text:style-name="T510">„</text:span><text:span text:style-name="T511">25</text:span><text:span text:style-name="T512"><text:s/>straipsnis.<text:s/></text:span><text:span text:style-name="T513">Savivaldybių funkcijos</text:span></text:p>
        <text:p text:style-name="P514"><text:span text:style-name="T515">Savivaldybės organizuoja komunalinių atliekų tvarkymo sistemas, būtinas jų teritorijose susidarančioms komunalinėms atliekoms tvarkyti, užtikrina tų sistemų funkcionavimą, organizuoja šiukšlių ir atliekų, kurių turėtojo nustatyti neįmanoma arba kuris neegzistuoja, tvarkymą ir administruoja komunalinių atliekų tvarkymo paslaugos teikimą.“</text:span></text:p>
        <text:p text:style-name="P516"/>
        <text:p text:style-name="P517"><text:span text:style-name="T518">6</text:span><text:span text:style-name="T519"><text:s/>straipsnis.<text:s/></text:span><text:span text:style-name="T520">28 straipsnio pakeitimas</text:span></text:p>
        <text:p text:style-name="P521"><text:span text:style-name="T522">Pakeisti 28 straipsnio 7</text:span><text:span text:style-name="T523"><text:s/></text:span><text:span text:style-name="T524">dalį ir ją išdėstyti taip:</text:span></text:p>
        <text:p text:style-name="P525"><text:span text:style-name="T526">„</text:span><text:span text:style-name="T527">7</text:span><text:span text:style-name="T528">. Už patvirtintų savivaldybių atliekų preven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529"/>
        <text:p text:style-name="P530"><text:span text:style-name="T531">7</text:span><text:span text:style-name="T532"><text:s/>straipsnis.<text:s/></text:span><text:span text:style-name="T533">30 straipsnio pakeitimas</text:span></text:p>
        <text:p text:style-name="P534"><text:span text:style-name="T535">Papildyti 30 straipsnį<text:s/></text:span><text:span text:style-name="T536">19</text:span><text:span text:style-name="T537"><text:s/>dalimi:</text:span></text:p>
        <text:p text:style-name="P538"><text:span text:style-name="T539">„</text:span><text:span text:style-name="T540">19</text:span><text:span text:style-name="T541">. Siekdamos komunalinių atliekų tvarkymo paslaugų kainodaroje vadovautis atliekų tvarkymo srityje taikomu principu „teršėjas moka“, savivaldybės (arba savivaldybių įsteigti juridiniai asmenys, kuriems pavesta administruoti komunalinių atliekų tvarkymo sistemą) privalo su gamintojais ir importuotojais, jų įsteigtomis organizacijomis kiekvienais kalendoriniais metais<text:s/></text:span><text:soft-page-break/><text:span text:style-name="T542">iki vasario 1 dienos sudaryti šio Įstatymo<text:s/></text:span><text:span text:style-name="T543">34</text:span><text:span text:style-name="T544">33</text:span><text:span text:style-name="T545">, 34</text:span><text:span text:style-name="T546">34</text:span><text:span text:style-name="T547">, 34</text:span><text:span text:style-name="T548">36</text:span><text:span text:style-name="T549">, 34</text:span><text:span text:style-name="T550">37</text:span><text:span text:style-name="T551"><text:s/></text:span><text:span text:style-name="T552">straipsniuose ir Pakuočių ir pakuočių atliekų tvarkymo įstatymo 7</text:span><text:span text:style-name="T553">2</text:span><text:span text:style-name="T554"><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s savivaldybės turi išrinkti Lietuvos Respublikos įstatymų ir kitų teisės aktų nustatyta tvarka.<text:s/></text:span><text:span text:style-name="T555">Aplinkos ministras tvirtina rekomendacijas dėl šių atliekų</text:span><text:span text:style-name="T556">, išmestų į viešas surinkimo sistemas,</text:span><text:span text:style-name="T557"><text:s/>ir šiukšlių išrinkimo, surinkimo, vežimo ir apdorojimo finansavimo kriterijų</text:span><text:span text:style-name="T558"><text:s/>ir tokio finansavimo sutarčių sudarymo pagrindinių sąlygų</text:span><text:span text:style-name="T559">.</text:span><text:span text:style-name="T560">“</text:span></text:p>
        <text:p text:style-name="P561"/>
        <text:p text:style-name="P562"><text:span text:style-name="T563">8</text:span><text:span text:style-name="T564"><text:s/></text:span><text:span text:style-name="T565">straipsnis.<text:s/></text:span><text:span text:style-name="T566">32</text:span><text:span text:style-name="T567">1</text:span><text:span text:style-name="T568"><text:s/>straipsnio pakeitimas<text:s/></text:span></text:p>
        <text:p text:style-name="P569"><text:span text:style-name="T570">1</text:span><text:span text:style-name="T571">. Pakeisti 32</text:span><text:span text:style-name="T572">1</text:span><text:span text:style-name="T573"><text:s/>straipsnio 1 dalį ir ją išdėstyti taip:</text:span></text:p>
        <text:p text:style-name="P574"><text:span text:style-name="T575">„</text:span><text:span text:style-name="T576">1</text:span><text:span text:style-name="T577">. Šio Įstatymo aštuntajame</text:span><text:span text:style-name="T578">1</text:span><text:span text:style-name="T579"><text:s/>– aštuntajame</text:span><text:span text:style-name="T580">6</text:span><text:span text:style-name="T581"><text:s/>ir aštuntajame</text:span><text:span text:style-name="T582">11</text:span><text:span text:style-name="T583"><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ir (ar) Mokesčio už aplinkos teršimą įstatymo nustatyta tvarka nustatyto mokesčio mokėjimą už aplinkos teršimą gaminių ar pakuočių atliekomis (kai gamintojai ir importuotojai nevykdo Vyriausybės nustatytų gaminių ar pakuočių atliekų tvarkymo užduočių), visuomenės švietimą atliekų prevencijos ir tvarkymo 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84"><text:span text:style-name="T585">2</text:span><text:span text:style-name="T586">. Pakeisti 32</text:span><text:span text:style-name="T587">1</text:span><text:span text:style-name="T588"><text:s/>straipsnio 2 dalį ir ją išdėstyti taip:</text:span></text:p>
        <text:p text:style-name="P589"><text:span text:style-name="T590">„</text:span><text:span text:style-name="T591">2</text:span><text:span text:style-name="T592">. Gamintojai ir importuotojai, be pareigų, nurodytų šio Įstatymo 34</text:span><text:span text:style-name="T593">1</text:span><text:span text:style-name="T594"><text:s/>straipsnio 1 dalyje, 34</text:span><text:span text:style-name="T595">4</text:span><text:span text:style-name="T596"><text:s/>straipsnio 1 dalyje, 34</text:span><text:span text:style-name="T597">7</text:span><text:span text:style-name="T598"><text:s/>straipsnio 1 dalyje, 34</text:span><text:span text:style-name="T599">15</text:span><text:span text:style-name="T600"><text:s/>straipsnio 1 dalyje, 34</text:span><text:span text:style-name="T601">18</text:span><text:span text:style-name="T602"><text:s/>straipsnio 1 dalyje, 34</text:span><text:span text:style-name="T603">21</text:span><text:span text:style-name="T604"><text:s/>straipsnio 2 dalyje,<text:s/></text:span><text:span text:style-name="T605">34</text:span><text:span text:style-name="T606">32</text:span><text:span text:style-name="T607"><text:s/>straipsnio 1 dalyje</text:span><text:span text:style-name="T608">,</text:span><text:span text:style-name="T609"><text:s/>34</text:span><text:span text:style-name="T610">35</text:span><text:span text:style-name="T611"><text:s/>straipsnio 1 dalyje</text:span><text:span text:style-name="T612">,</text:span><text:span text:style-name="T613"><text:s/>34</text:span><text:span text:style-name="T614">38</text:span><text:span text:style-name="T615"><text:s/>straipsnio 1 dalyje</text:span><text:span text:style-name="T616">, papildomai pagal kompetenciją turi prisidėti prie Valstybiniame atliekų prevencijos ir tvarkymo plane numatytų atliekų prevencijos ir (ar) tvarkymo kiekybinių ar kokybinių tikslų ir užduočių (pavyzdžiui, atliekų prevencijos, komunalinių atliekų paruošimo pakartotinai naudoti ir (ar) perdirb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617"/>
        <text:p text:style-name="P618"><text:span text:style-name="T619">9</text:span><text:span text:style-name="T620"><text:s/>straipsnis.<text:s/></text:span><text:span text:style-name="T621">34</text:span><text:span text:style-name="T622">2</text:span><text:span text:style-name="T623">4</text:span><text:span text:style-name="T624"><text:s/>straipsnio pakeitimas</text:span></text:p>
        <text:p text:style-name="P625"><text:span text:style-name="T626">1</text:span><text:span text:style-name="T627">. Papildyti<text:s/></text:span><text:span text:style-name="T628">34</text:span><text:span text:style-name="T629">2</text:span><text:span text:style-name="T630">4</text:span><text:span text:style-name="T631"><text:s/></text:span><text:span text:style-name="T632">straipsnį<text:s/></text:span><text:span text:style-name="T633">11</text:span><text:span text:style-name="T634"><text:s/>punktu:</text:span></text:p>
        <text:p text:style-name="P635"><text:span text:style-name="T636">„</text:span><text:span text:style-name="T637">11</text:span><text:span text:style-name="T638">)<text:s/></text:span><text:span text:style-name="T639">žvejybos įrankių, kurių sudėtyje yra plastiko, atliekų tvarkymo finansavimo organizavimo licencija;“.</text:span></text:p>
        <text:p text:style-name="P640"><text:span text:style-name="T641">2</text:span><text:span text:style-name="T642">. Papildyti<text:s/></text:span><text:span text:style-name="T643">34</text:span><text:span text:style-name="T644">2</text:span><text:span text:style-name="T645">4</text:span><text:span text:style-name="T646"><text:s/></text:span><text:span text:style-name="T647">straipsnį<text:s/></text:span><text:span text:style-name="T648">12</text:span><text:span text:style-name="T649"><text:s/>punktu:</text:span></text:p>
        <text:p text:style-name="P650"><text:span text:style-name="T651">„</text:span><text:span text:style-name="T652">12</text:span><text:span text:style-name="T653">)<text:s/></text:span><text:span text:style-name="T654">tabako gaminių su filtrais ir<text:s/></text:span><text:span text:style-name="T655">filtrų, parduodamų naudoti kartu su tabako gaminiais,</text:span><text:span text:style-name="T656"><text:s/></text:span><text:span text:style-name="T657">atliekų ir šiukšlių išrinkimo ir tvarkymo finansavimo organizavimo licencija;“.</text:span></text:p>
        <text:p text:style-name="P658"><text:span text:style-name="T659">3</text:span><text:span text:style-name="T660">. Papildyti<text:s/></text:span><text:span text:style-name="T661">34</text:span><text:span text:style-name="T662">2</text:span><text:span text:style-name="T663">4</text:span><text:span text:style-name="T664"><text:s/></text:span><text:span text:style-name="T665">straipsnį<text:s/></text:span><text:span text:style-name="T666">13</text:span><text:span text:style-name="T667"><text:s/>punktu:</text:span></text:p>
        <text:p text:style-name="P668"><text:span text:style-name="T669">„</text:span><text:span text:style-name="T670">13</text:span><text:span text:style-name="T671">)<text:s/></text:span><text:span text:style-name="T672">drėgnųjų servetėlių ir oro balionėlių šiukšlių išrinkimo ir tvarkymo finansavimo organizavimo licencija.“</text:span></text:p>
        <text:p text:style-name="P673"/>
        <text:p text:style-name="P674"><text:span text:style-name="T675">10</text:span><text:span text:style-name="T676"><text:s/>straipsnis.<text:s/></text:span><text:span text:style-name="T677">34</text:span><text:span text:style-name="T678">2</text:span><text:span text:style-name="T679">5</text:span><text:span text:style-name="T680"><text:s/>straipsnio pakeitimas</text:span></text:p>
        <text:p text:style-name="P681"><text:span text:style-name="T682">Pakeisti<text:s/></text:span><text:span text:style-name="T683">34</text:span><text:span text:style-name="T684">2</text:span><text:span text:style-name="T685">5</text:span><text:span text:style-name="T686"><text:s/>straipsnio 1 dalį ir ją išdėstyti taip:</text:span></text:p>
        <text:p text:style-name="P687"><text:span text:style-name="T688">„</text:span><text:span text:style-name="T689">1</text:span><text:span text:style-name="T690">. Gaminių ar pakuočių atliekų tvarkymo organizavimo licencija (toliau – licencija) išduodama atitinkamų gaminių ar pakuočių atliekų tvarkymo organizavimo veiklai, vykdomai pagal šio Įstatymo 34</text:span><text:span text:style-name="T691">2</text:span><text:span text:style-name="T692">, 34</text:span><text:span text:style-name="T693">5</text:span><text:span text:style-name="T694">, 34</text:span><text:span text:style-name="T695">12</text:span><text:span text:style-name="T696">, 34</text:span><text:span text:style-name="T697">16</text:span><text:span text:style-name="T698">, 34</text:span><text:span text:style-name="T699">19</text:span><text:span text:style-name="T700">, 34</text:span><text:span text:style-name="T701">22</text:span><text:span text:style-name="T702">, 34</text:span><text:span text:style-name="T703">33</text:span><text:span text:style-name="T704">, 34</text:span><text:span text:style-name="T705">36</text:span><text:span text:style-name="T706">, 34</text:span><text:span text:style-name="T707">39</text:span><text:span text:style-name="T708"><text:s/>straipsniuose ir Pakuočių ir pakuočių atliekų tvarkymo įstatymo 10 straipsnyje nustatytus kolektyvaus gaminių ir (ar) pakuočių atliekų tvarkymo organizavimo reikalavimus, ir licencijas išduodančiai institucijai pateikus:</text:span></text:p>
        <text:p text:style-name="P709"><text:span text:style-name="T710">1</text:span><text:span text:style-name="T711">) prašymą išduoti licenciją;</text:span></text:p>
        <text:p text:style-name="P712"><text:span text:style-name="T713">2</text:span><text:span text:style-name="T714">) pagal aplinkos ministro nustatytus reikalavimus parengtus dokumentus:</text:span></text:p>
        <text:p text:style-name="P715"><text:span text:style-name="T716">a</text:span><text:span text:style-name="T717">) 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 kad bus įvykdytos gamintojams ir importuotojams Vyriausybės nustatytos gaminių ar pakuočių atliekų tvarkymo užduotys, užtikrinta gaminių ir (ar) pakuočių atliekoms tvarkyti reikalingos infrastruktūros plėtra;</text:span></text:p>
        <text:p text:style-name="P718"><text:span text:style-name="T719">b</text:span><text:span text:style-name="T720">) atliekų tvarkymo finansavimo schemą, garantuojančią, kad gaminių ar pakuočių atliekų tvarkymas bus finansuojamas;</text:span></text:p>
        <text:p text:style-name="P721"><text:span text:style-name="T722">c</text:span><text:span text:style-name="T723">) visuomenės švietimo ir informavimo atliekų prevencijos ir tvarkymo klausimais programą;</text:span></text:p>
        <text:p text:style-name="P724"><text:span text:style-name="T725">3</text:span><text:span text:style-name="T726">) dokumentą, įrodantį, kad elektros ir elektroninės įrangos, alyvos, baterijų ir akumuliatorių atliekų ar eksploatuoti netinkamų transporto priemonių tvarkymas bus<text:s/></text:span><text:soft-page-break/><text:span text:style-name="T727">finansuojamas (taikoma asmeniui, siekiančiam gauti elektros ir elektroninės įrangos, alyvos, baterijų ir akumuliatorių atliekų ar eksploatuoti netinkamų transporto priemonių tvarkymo organizavimo licenciją).“</text:span></text:p>
        <text:p text:style-name="P728"/>
        <text:p text:style-name="P729"><text:span text:style-name="T730">11</text:span><text:span text:style-name="T731"><text:s/>straipsnis.<text:s/></text:span><text:span text:style-name="T732">34</text:span><text:span text:style-name="T733">26</text:span><text:span text:style-name="T734"><text:s/>straips</text:span><text:span text:style-name="T735">nio<text:s/></text:span><text:span text:style-name="T736">pakeitimas<text:s/></text:span></text:p>
        <text:p text:style-name="P737"><text:span text:style-name="T738">1</text:span><text:span text:style-name="T739">. Papildyti 34</text:span><text:span text:style-name="T740">26</text:span><text:span text:style-name="T741"><text:s/>straipsnio 1 dalį 12 punktu:</text:span></text:p>
        <text:p text:style-name="P742"><text:span text:style-name="T743">„</text:span><text:span text:style-name="T744">12</text:span><text:span text:style-name="T745">)<text:s/></text:span><text:span text:style-name="T746">sudaryti šio Įstatymo<text:s/></text:span><text:span text:style-name="T747">34</text:span><text:span text:style-name="T748">33</text:span><text:span text:style-name="T749"><text:s/>straipsnio 2 dalyje nurodytas sutartis bei šiose sutartyse ir šio<text:s/></text:span><text:span text:style-name="T750">Įstatymo<text:s/></text:span><text:span text:style-name="T751">34</text:span><text:span text:style-name="T752">33</text:span><text:span text:style-name="T753"><text:s/>straipsnio 3 dalyje</text:span><text:span text:style-name="T754"><text:s/>nustatyta tvarka finansuoti</text:span><text:span text:style-name="T755"><text:s/>atliekų</text:span><text:span text:style-name="T756">, išmestų į viešas surinkimo sistemas,<text:s/></text:span><text:span text:style-name="T757">ir šiukšlių išrinkimą ir tvarkymą;</text:span><text:span text:style-name="T758">“.</text:span></text:p>
        <text:p text:style-name="P759"><text:span text:style-name="T760">2</text:span><text:span text:style-name="T761">. Papildyti 34</text:span><text:span text:style-name="T762">26</text:span><text:span text:style-name="T763"><text:s/>straipsnio 1 dalį 13 punktu:</text:span></text:p>
        <text:p text:style-name="P764"><text:span text:style-name="T765">„</text:span><text:span text:style-name="T766">13</text:span><text:span text:style-name="T767">)<text:s/></text:span><text:span text:style-name="T768">sudaryti šio Įstatymo<text:s/></text:span><text:span text:style-name="T769">34</text:span><text:span text:style-name="T770">36</text:span><text:span text:style-name="T771"><text:s/>straipsnio 2 dalyje nurodytas sutartis bei šiose sutartyse ir šio<text:s/></text:span><text:span text:style-name="T772">Įstatymo<text:s/></text:span><text:span text:style-name="T773">34</text:span><text:span text:style-name="T774">36</text:span><text:span text:style-name="T775"><text:s/>straipsnio 3 dalyje</text:span><text:span text:style-name="T776"><text:s/>nustatyta tvarka finansuoti</text:span><text:span text:style-name="T777"><text:s/>šiukšlių išrinkimą ir tvarkymą;</text:span><text:span text:style-name="T778">“.</text:span></text:p>
        <text:p text:style-name="P779"><text:span text:style-name="T780">3</text:span><text:span text:style-name="T781">. Papildyti 34</text:span><text:span text:style-name="T782">26</text:span><text:span text:style-name="T783"><text:s/>straipsnio 1 dalį 14 punktu:</text:span></text:p>
        <text:p text:style-name="P784"><text:span text:style-name="T785">„</text:span><text:span text:style-name="T786">14</text:span><text:span text:style-name="T787">)<text:s/></text:span><text:span text:style-name="T788">sudaryti šio Įstatymo<text:s/></text:span><text:span text:style-name="T789">34</text:span><text:span text:style-name="T790">39</text:span><text:span text:style-name="T791"><text:s/></text:span><text:span text:style-name="T792">straipsnio 2 dalyje nurodytas sutartis bei šiose sutartyse ir šio<text:s/></text:span><text:span text:style-name="T793">Įstatymo</text:span><text:span text:style-name="T794"><text:s/>34</text:span><text:span text:style-name="T795">39</text:span><text:span text:style-name="T796"><text:s/></text:span><text:span text:style-name="T797">straipsnio 3 dalyje</text:span><text:span text:style-name="T798"><text:s/>nustatyta tvarka finansuoti</text:span><text:span text:style-name="T799"><text:s/>atliekų</text:span><text:span text:style-name="T800">, pristatytų į<text:s/></text:span><text:span text:style-name="T801">uostų priėmimo įrenginius arba kitas lygiavertes surinkimo sistemas</text:span><text:span text:style-name="T802">,</text:span><text:span text:style-name="T803"><text:s/>atskirą surinkimą ir tolesnį tvarkymą;</text:span><text:span text:style-name="T804">“.</text:span></text:p>
        <text:p text:style-name="P805"><text:span text:style-name="T806">4</text:span><text:span text:style-name="T807">. Papildyti 34</text:span><text:span text:style-name="T808">26</text:span><text:span text:style-name="T809"><text:s/>straipsnio 1 dalį 15 punktu:</text:span></text:p>
        <text:p text:style-name="P810"><text:span text:style-name="T811">„</text:span><text:span text:style-name="T812">15</text:span><text:span text:style-name="T813">)<text:s/></text:span><text:span text:style-name="T814">sudaryti Pakuočių ir pakuočių atliekų tvarkymo įstatymo 10 straipsnio 4</text:span><text:span text:style-name="T815">2</text:span><text:span text:style-name="T816"><text:s/>dalyje</text:span><text:span text:style-name="T817"><text:s/>nurodytas sutartis bei šiose sutartyse ir<text:s/></text:span><text:span text:style-name="T818">Pakuočių ir pakuočių atliekų tvarkymo įstatymo 10 straipsnio 5</text:span><text:span text:style-name="T819">2</text:span><text:span text:style-name="T820"><text:s/>dalyje nustatyta tvarka finansuoti</text:span><text:span text:style-name="T821"><text:s/>atliekų</text:span><text:span text:style-name="T822">, išmestų į viešas surinkimo sistemas,<text:s/></text:span><text:span text:style-name="T823">ir šiukšlių išrinkimą ir tvarkymą.</text:span><text:span text:style-name="T824">“</text:span></text:p>
        <text:p text:style-name="P825"/>
        <text:p text:style-name="P826"><text:span text:style-name="T827">12</text:span><text:span text:style-name="T828"><text:s/>straipsnis.<text:s/></text:span><text:span text:style-name="T829">Įstatymo papildymas<text:s/></text:span><text:span text:style-name="T830">aštuntuoju</text:span><text:span text:style-name="T831">11</text:span><text:span text:style-name="T832"><text:s/>skirsniu</text:span></text:p>
        <text:p text:style-name="P833"><text:span text:style-name="T834">Papildyti Įstatymą<text:s/></text:span><text:span text:style-name="T835">aštuntuoju</text:span><text:span text:style-name="T836">11</text:span><text:span text:style-name="T837"><text:s/>skirsniu:</text:span></text:p>
        <text:p text:style-name="P838"><text:span text:style-name="T839">„</text:span><text:span text:style-name="T840">AŠTUNTASIS</text:span><text:span text:style-name="T841">11</text:span><text:span text:style-name="T842"><text:s/>SKIRSNIS</text:span></text:p>
        <text:p text:style-name="P843"><text:span text:style-name="T844">Vienkartinių plastikinių</text:span><text:span text:style-name="T845"><text:s/>GAMINIŲ<text:s/></text:span><text:span text:style-name="T846">ir žvejybos įrankių, kurių</text:span></text:p>
        <text:p text:style-name="P847"><text:span text:style-name="T848">sudėtyje yra plastiko,<text:s/></text:span><text:span text:style-name="T849">ATLIEKŲ<text:s/></text:span><text:span text:style-name="T850">ir šiukšlių</text:span><text:span text:style-name="T851"><text:s/></text:span><text:span text:style-name="T852">TVARKYMO YPATUMAI</text:span></text:p>
        <text:p text:style-name="P853"/>
        <text:p text:style-name="P854"><text:span text:style-name="T855">34</text:span><text:span text:style-name="T856">32</text:span><text:span text:style-name="T857"><text:s/>straipsnis.<text:s/></text:span><text:span text:style-name="T858">Tabako gaminių su filtrais ir<text:s/></text:span><text:span text:style-name="T859">(ar)<text:s/></text:span><text:span text:style-name="T860">filtrų, parduodamų naudoti kartu su tabako gaminiais,<text:s/></text:span><text:span text:style-name="T861">atliekų</text:span><text:span text:style-name="T862">, išmestų į viešas surinkimo sistemas,</text:span><text:span text:style-name="T863"><text:s/></text:span><text:span text:style-name="T864">ir šiukšlių išrinkimo ir<text:s/></text:span><text:span text:style-name="T865">tvarkymo sistemos dalyvių teisės ir pareigos</text:span></text:p>
        <text:p text:style-name="P866"><text:span text:style-name="T867">1</text:span><text:span text:style-name="T868">.<text:s/></text:span><text:span text:style-name="T869">Tabako gaminių su filtrais ir<text:s/></text:span><text:span text:style-name="T870">(ar)<text:s/></text:span><text:span text:style-name="T871">filtrų, parduodamų naudoti kartu su tabako gaminiais,</text:span><text:span text:style-name="T872"><text:s/></text:span><text:span text:style-name="T873">gamintojų ir importuotojų pareigos:</text:span></text:p>
        <text:p text:style-name="P874"><text:span text:style-name="T875">1</text:span><text:span text:style-name="T876">)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877"><text:span text:style-name="T878">2</text:span><text:span text:style-name="T879">) organizuoti šiukšlių, kurios susidarė naudojant gamintojų ir importuotojų pateiktus Lietuvos Respublikos rinkai<text:s/></text:span><text:span text:style-name="T880">tabako gaminius su filtrais ir (ar)<text:s/></text:span><text:span text:style-name="T881">filtrus, parduodamus naudoti kartu su tabako gaminiais,<text:s/></text:span><text:span text:style-name="T882">išrinkimo, surinkimo, vežimo, apdorojimo finansavimą;</text:span></text:p>
        <text:p text:style-name="P883"><text:span text:style-name="T884">3</text:span><text:span text:style-name="T885">) organizuoti į<text:s/></text:span><text:span text:style-name="T886">viešas surinkimo sistemas<text:s/></text:span><text:span text:style-name="T887">išmestų atliekų, kurios susidarė naudojant gamintojų ir importuotojų pateiktus Lietuvos Respublikos rinkai<text:s/></text:span><text:span text:style-name="T888">tabako gaminius su filtrais ir (ar)<text:s/></text:span><text:span text:style-name="T889">filtrus, parduodamus naudoti kartu su tabako gaminiais,<text:s/></text:span><text:span text:style-name="T890">surinkimo, vežimo, apdorojimo finansavimą;</text:span></text:p>
        <text:p text:style-name="P891"><text:span text:style-name="T892">4</text:span><text:span text:style-name="T893">) aplinkos ministro nustatyta tvarka šviesti ir informuoti visuomenę<text:s/></text:span><text:span text:style-name="T894">tabako gaminių su filtrais ir (ar)<text:s/></text:span><text:span text:style-name="T895">filtrų, parduodamų naudoti kartu su tabako gaminiais,</text:span><text:span text:style-name="T896"><text:s/>atliekų prevencijos ir tvarkymo klausimais: apie<text:s/></text:span><text:span text:style-name="T897">esamus daugkartinius alternatyvius gaminius ir jų naudojimo galimybes, pakartotinio naudojimo sistemas, atliekų tvarkymo galimybes, taip pat geriausią tinkamo šių atliekų tvarkymo praktiką, taikomą pagal šio Įstatymo 4</text:span><text:span text:style-name="T898">1</text:span><text:span text:style-name="T899"><text:s/>straipsnį, taršos šiukšlėmis ir kitokio netinkamo šių atliekų šalinimo poveikį aplinkai, visų pirma jūros aplinkai, ir nuotekų kanalizacijos tinklui</text:span><text:span text:style-name="T900">;</text:span></text:p>
        <text:p text:style-name="P901"><text:span text:style-name="T902">5</text:span><text:span text:style-name="T903">) apmokėti šios dalies 2 ir 3 punktuose nurodyto<text:s/></text:span><text:span text:style-name="T904">tabako gaminių su filtrais ir (ar)<text:s/></text:span><text:span text:style-name="T905">filtrų, parduodamų naudoti kartu su tabako gaminiais,</text:span><text:span text:style-name="T906"><text:s/>atliekų</text:span><text:span text:style-name="T907">, išmestų į viešas surinkimo sistemas,</text:span><text:span text:style-name="T908"><text:s/>ir šiukšlių išrinkimo, surinkimo, vežimo, apdorojimo išlaidas, taip pat šios dalies 4 punkte nurodyto visuomenės švietimo ir informavimo organizavimo ir vykdymo išlaidas, neviršijant šioms<text:s/></text:span><text:span text:style-name="T909">paslaugoms ekonomiškai efektyviai teikti būtinų išlaidų</text:span><text:span text:style-name="T910">;</text:span></text:p>
        <text:p text:style-name="P911"><text:span text:style-name="T912">6</text:span><text:span text:style-name="T913">) tvarkyti<text:s/></text:span><text:span text:style-name="T914">tabako gaminių su filtrais ir (ar)<text:s/></text:span><text:span text:style-name="T915">filtrų, parduodamų naudoti kartu su tabako gaminiais,</text:span><text:span text:style-name="T916"><text:s/>apskaitą ir teikti apskaitos ataskaitas aplinkos ministro nustatyta tvarka.</text:span></text:p>
        <text:p text:style-name="P917"><text:span text:style-name="T918">2</text:span><text:span text:style-name="T919">.<text:s/></text:span><text:span text:style-name="T920">Tabako gaminių su filtrais ir<text:s/></text:span><text:span text:style-name="T921">(ar)<text:s/></text:span><text:span text:style-name="T922">filtrų, parduodamų naudoti kartu su tabako gaminiais,</text:span><text:span text:style-name="T923"><text:s/>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924">filtrų, parduodamų naudoti kartu su tabako gaminiais,</text:span><text:span text:style-name="T925"><text:s/>gamintojas ir (ar) importuotojas su įgaliotuoju atstovu privalo sudaryti pavedimo sutartį.</text:span></text:p>
        <text:p text:style-name="P926"><text:span text:style-name="T927">3</text:span><text:span text:style-name="T928">.<text:s/></text:span><text:span text:style-name="T929">Tabako gaminių su filtrais ir<text:s/></text:span><text:span text:style-name="T930">(ar)<text:s/></text:span><text:span text:style-name="T931">filtrų, parduodamų naudoti kartu su tabako gaminiais,</text:span><text:span text:style-name="T932"><text:s/>gamintojas ir (ar) importuotojas, įregistravę savo veiklą Lietuvos Respublikoje ir, naudodami nuotolinio ryšio priemones, iš Lietuvos Respublikos tiesiogiai atlygintinai perleidžiantys kitos valstybės narės, kurioje nėra įregistravę savo veiklos, vartotojams tabako gaminius su filtrais ir<text:s/></text:span><text:soft-page-break/><text:span text:style-name="T933">(ar)<text:s/></text:span><text:span text:style-name="T934">filtrus, parduodamus naudoti kartu su tabako gaminiais,</text:span><text:span text:style-name="T935"><text:s/>privalo paskirti toje valstybėje narėje savo veiklą įregistravusį fizinį ar juridinį asmenį įgaliotuoju atstovu, kuris būtų atsakingas už teisės aktuose nustatytų pareigų, susijusių su gamintojo atsakomybės principu, vykdymą tos valstybės narės teritorijoje. Tabako gaminių su filtrais ir (ar)<text:s/></text:span><text:span text:style-name="T936">filtrų, parduodamų naudoti kartu su tabako gaminiais,</text:span><text:span text:style-name="T937"><text:s/>gamintojas ir (ar) importuotojas su įgaliotuoju atstovu privalo sudaryti pavedimo sutartį.</text:span></text:p>
        <text:p text:style-name="P938"><text:span text:style-name="T939">4</text:span><text:span text:style-name="T940">.<text:s/></text:span><text:span text:style-name="T941">Šiame straipsnyje nustatytas pareigas tabako gaminių su filtrais ir (ar)<text:s/></text:span><text:span text:style-name="T942">filtrų, parduodamų naudoti kartu su tabako gaminiais,</text:span><text:span text:style-name="T943"><text:s/>gamintojai ir importuotojai turi teisę vykdyti:</text:span></text:p>
        <text:p text:style-name="P944"><text:span text:style-name="T945">1</text:span><text:span text:style-name="T946">) individualiai – organizuodami po jų Lietuvos Respublikos rinkai pateiktų tabako gaminių su filtrais ir (ar)<text:s/></text:span><text:span text:style-name="T947">filtrų, parduodamų naudoti kartu su tabako gaminiais,</text:span><text:span text:style-name="T948"><text:s/>naudojimo susidariusių atliekų</text:span><text:span text:style-name="T949">, išmestų į viešas surinkimo sistemas,</text:span><text:span text:style-name="T950"><text:s/>ir šiukšlių išrinkimo ir tvarkymo finansavimą;</text:span></text:p>
        <text:p text:style-name="P951"><text:span text:style-name="T952">2</text:span><text:span text:style-name="T953">) kolektyviai – steigdami šio Įstatymo 34</text:span><text:span text:style-name="T954">33</text:span><text:span text:style-name="T955"><text:s/>straipsnyje nurodytą gamintojų ir importuotojų organizaciją ir (ar) tapdami tokios organizacijos dalyviais ir, kaip numatyta šio Įstatymo 34</text:span><text:span text:style-name="T956">33</text:span><text:span text:style-name="T957"> straipsnio 1 dalyje, jai pavesdami vykdyti šiame straipsnyje nustatytas pareigas ar organizacijai sutartiniais pagrindais pavesdami vykdyti šiame straipsnyje nustatytas pareigas netapdami organizacijos dalyviais.</text:span></text:p>
        <text:p text:style-name="P958"/>
        <text:p text:style-name="P959"><text:span text:style-name="T960">34</text:span><text:span text:style-name="T961">33</text:span><text:span text:style-name="T962"><text:s/></text:span><text:span text:style-name="T963">straipsnis.<text:s/></text:span><text:span text:style-name="T964">Papildomi kolektyvaus tabako gaminių su filtrais ir (ar) filtrų, parduodamų naudoti kartu su tabako gaminiais, atliekų, išmestų į viešas surinkimo sistemas, ir šiukšlių išrinkimo ir tvarkymo finansavimo organizavimo reikalavimai</text:span></text:p>
        <text:p text:style-name="P965"><text:span text:style-name="T966">1</text:span><text:span text:style-name="T967">. Siekdami kolektyviai organizuoti tabako gaminių su filtrais ir (ar)<text:s/></text:span><text:span text:style-name="T968">filtrų, parduodamų naudoti kartu su tabako gaminiais,</text:span><text:span text:style-name="T969"><text:s/>atliekų</text:span><text:span text:style-name="T970">, išmestų į viešas surinkimo sistemas,</text:span><text:span text:style-name="T971"><text:s/>ir šiukšlių išrinkimo ir tvarkymo finansavimą, gamintojai ir importuotojai gali steigti šio Įstatymo 34</text:span><text:span text:style-name="T972">22</text:span><text:span text:style-name="T973"> straipsnyje nurodytą Organizaciją ir (ar) tapti įsteigtos Organizacijos dalyviais ir jai pavesti organizuoti tabako gaminių su filtrais ir (ar)<text:s/></text:span><text:span text:style-name="T974">filtrų, parduodamų naudoti kartu su tabako gaminiais,</text:span><text:span text:style-name="T975"><text:s/>atliekų</text:span><text:span text:style-name="T976">, išmestų į viešas surinkimo sistemas,</text:span><text:span text:style-name="T977"><text:s/>ir šiukšlių išrinkimo ir tvarkymo finansavimą ir vykdyti šio Įstatymo 34</text:span><text:span text:style-name="T978">32</text:span><text:span text:style-name="T979"><text:s/>straipsnio 1 dalies 2, 3, 4, 5 punktuose nustatytas pareigas ar Organizacijai sutartiniais pagrindais pavesti organizuoti tabako gaminių su filtrais ir (ar)<text:s/></text:span><text:span text:style-name="T980">filtrų, parduodamų naudoti kartu su tabako gaminiais,</text:span><text:span text:style-name="T981"><text:s/>atliekų</text:span><text:span text:style-name="T982">, išmestų į viešas surinkimo sistemas,</text:span><text:span text:style-name="T983"><text:s/>ir šiukšlių išrinkimo ir tvarkymo finansavimą bei vykdyti šio Įstatymo 34</text:span><text:span text:style-name="T984">32</text:span><text:span text:style-name="T985"><text:s/>straipsnio 1 dalies 2, 3, 4, 5 punktuose nustatytas pareigas netapdami Organizacijos dalyviais.</text:span></text:p>
        <text:p text:style-name="P986"><text:span text:style-name="T987">2</text:span><text:span text:style-name="T988">.<text:s/></text:span><text:span text:style-name="T989">Siekdama įvykdyti šio Įstatymo 34</text:span><text:span text:style-name="T990">32</text:span><text:span text:style-name="T991"><text:s/>straipsnyje tabako gaminių su filtrais ir (ar)<text:s/></text:span><text:span text:style-name="T992">filtrų, parduodamų naudoti kartu su tabako gaminiais,</text:span><text:span text:style-name="T993"><text:s/>gamintojams ir importuotojams nustatytas pareigas, Organizacija privalo<text:s/></text:span><text:span text:style-name="T994">kiekvienais kalendoriniais metais iki vasario 1 dienos<text:s/></text:span><text:span text:style-name="T995">sudaryti:</text:span></text:p>
        <text:p text:style-name="P996"><text:span text:style-name="T997">1</text:span><text:span text:style-name="T998">) sutartis su visomis savivaldybėmis (arba savivaldybių įsteigtais juridiniais asmenimis, kuriems pavesta administruoti komunalinių atliekų tvarkymo sistemą) dėl tabako gaminių su filtrais ir (ar)<text:s/></text:span><text:span text:style-name="T999">filtrų, parduodamų naudoti kartu su tabako gaminiais,</text:span><text:span text:style-name="T1000"><text:s/>šiukšlių išrinkimo, vykdomo savivaldybės ar jos vardu, surinkimo, vežimo ir apdorojimo finansavimo.<text:s/></text:span><text:span text:style-name="T1001">Aplinkos ministras tvirtina rekomendacijas dėl šių šiukšlių išrinkimo, surinkimo, vežimo ir apdorojimo finansavimo kriterijų</text:span><text:span text:style-name="T1002"><text:s/>ir tokio finansavimo sutarčių sudarymo pagrindinių sąlygų</text:span><text:span text:style-name="T1003">.<text:s/></text:span><text:span text:style-name="T1004">Šiose sutartyse turi būti numatyta tabako gaminių su filtrais ir (ar)<text:s/></text:span><text:span text:style-name="T1005">filtrų, parduodamų naudoti kartu su tabako gaminiais,</text:span><text:span text:style-name="T1006"><text:s/>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07"><text:span text:style-name="T1008">2</text:span><text:span text:style-name="T1009">) sutartis su visomis savivaldybėmis (arba savivaldybių įsteigtais juridiniais asmenimis, kuriems pavesta administruoti komunalinių atliekų tvarkymo sistemą) dėl tabako gaminių su filtrais ir (ar)<text:s/></text:span><text:span text:style-name="T1010">filtrų, parduodamų naudoti kartu su tabako gaminiais,</text:span><text:span text:style-name="T1011"><text:s/>atliekų</text:span><text:span text:style-name="T1012">, išmestų į viešas surinkimo sistemas,</text:span><text:span text:style-name="T1013"><text:s/>surinkimo savivaldybės organizuojamoje komunalinių atliekų tvarkymo sistemoje, vežimo ir apdorojimo finansavimo.<text:s/></text:span><text:span text:style-name="T1014">Aplinkos ministras tvirtina rekomendacijas dėl šių atliekų</text:span><text:span text:style-name="T1015">, išmestų į viešas surinkimo sistemas,</text:span><text:span text:style-name="T1016"><text:s/>surinkimo, vežimo ir apdorojimo finansavimo kriterijų</text:span><text:span text:style-name="T1017"><text:s/>ir tokio finansavimo sutarčių sudarymo pagrindinių sąlygų</text:span><text:span text:style-name="T1018">.<text:s/></text:span><text:span text:style-name="T1019">Šiose sutartyse turi būti numatyta tabako gaminių su filtrais ir (ar)<text:s/></text:span><text:span text:style-name="T1020">filtrų, parduodamų naudoti kartu su tabako gaminiais,</text:span><text:span text:style-name="T1021"><text:s/>atliekų, išmestų į viešas surinkimo sistemas, surinkimo, įskaitant<text:s/></text:span><text:span text:style-name="T1022">tabako gaminių su filtrais ir (ar) filtrų, parduodamų naudoti kartu su tabako gaminiais, atliekų</text:span><text:span text:style-name="T1023"><text:s/>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24"><text:span text:style-name="T1025">3</text:span><text:span text:style-name="T1026">. Organizacija šio straipsnio 2 dalies 1 ir 2 punktuose nurodytas išlaidas turi finansuoti<text:s/></text:span><text:span text:style-name="T1027">proporcingai pagal tokių atliekų, išmestų į viešas surinkimo sistemas, ir šiukšlių svorį bei<text:s/></text:span><text:span text:style-name="T1028">proporcingai jos dalyvių ir jai organizuoti tabako gaminių su filtrais ir (ar)<text:s/></text:span><text:span text:style-name="T1029">filtrų, parduodamų naudoti kartu su tabako gaminiais,</text:span><text:span text:style-name="T1030"><text:s/>atliekų</text:span><text:span text:style-name="T1031">, išmestų į viešas surinkimo sistemas,</text:span><text:span text:style-name="T1032"><text:s/>ir šiukšlių<text:s/></text:span><text:soft-page-break/><text:span text:style-name="T1033">išrinkimo ir tvarkymo finansavi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tabako gaminių su filtrais ir (ar)<text:s/></text:span><text:span text:style-name="T1034">filtrų, parduodamų naudoti kartu su tabako gaminiais,</text:span><text:span text:style-name="T1035"><text:s/>kiekį.</text:span></text:p>
        <text:p text:style-name="P1036"><text:span text:style-name="T1037">4</text:span><text:span text:style-name="T1038">. Apskaičiuojant tabako gaminių su filtrais ir (ar) filtrų, parduodamų naudoti kartu su tabako gaminiais, atliekų, išmestų į viešas surinkimo sistemas, ir šiukšlių svorį, kuriuo remiantis nustatomas šio straipsnio 2 dalyje nurodytas finansavimas, vadovaujamasi aplinkos ministro nustatytais referenciniais skaičiais, apibrėžiančiais, kiek tabako gaminių su filtrais ir (ar) filtrų, parduodamų naudoti kartu su tabako gaminiais:<text:s/></text:span></text:p>
        <text:p text:style-name="P1039"><text:span text:style-name="T1040">1</text:span><text:span text:style-name="T1041">) suvartojama viešose vietose (viešuose paplūdimiuose, vandens telkiniuose ir jų pakrantėse, miškuose, parkuose, skveruose, aikštelėse, stotelėse, pakelėse ir pan.) iš visų Lietuvos Respublikos rinkai pateikiamų;<text:s/></text:span></text:p>
        <text:p text:style-name="P1042"><text:span text:style-name="T1043">2</text:span><text:span text:style-name="T1044">) jų, suvartotų viešose vietose (viešuose paplūdimiuose, vandens telkiniuose ir jų pakrantėse, miškuose, parkuose, skveruose, aikštelėse, stotelėse, pakelėse ir pan.), išmetama į viešas surinkimo sistemas (t. y. kiek yra atliekų, išmestų į viešas surinkimo sistemas);<text:s/></text:span></text:p>
        <text:p text:style-name="P1045"><text:span text:style-name="T1046">3</text:span><text:span text:style-name="T1047">) jų, suvartotų viešose vietose (viešuose paplūdimiuose, vandens telkiniuose ir jų pakrantėse, miškuose, parkuose, skveruose, aikštelėse, stotelėse, pakelėse ir pan.), netinkamai išmetama (t. y. kiek yra šiukšlių).<text:s/></text:span></text:p>
        <text:p text:style-name="P1048"/>
        <text:p text:style-name="P1049"><text:span text:style-name="T1050">34</text:span><text:span text:style-name="T1051">34</text:span><text:span text:style-name="T1052"><text:s/></text:span><text:span text:style-name="T1053">straipsnis.<text:s/></text:span><text:span text:style-name="T1054">Individualus tabako gaminių su filtrais ir (ar) filtrų, parduodamų naudoti kartu su tabako gaminiais, atliekų, išmestų į viešas surinkimo sistemas, ir šiukšlių išrinkimo ir tvarkymo finansavimo organizavimas</text:span></text:p>
        <text:p text:style-name="P1055"><text:span text:style-name="T1056">1</text:span><text:span text:style-name="T1057">.<text:s/></text:span><text:span text:style-name="T1058">Vykdydami<text:s/></text:span><text:span text:style-name="T1059">šio Įstatymo 34</text:span><text:span text:style-name="T1060">32</text:span><text:span text:style-name="T1061"><text:s/>straipsnyje<text:s/></text:span><text:span text:style-name="T1062">nustatytas pareigas, aplinkos ministro nustatyta tvarka užsiregistravę individualiai tabako gaminių su filtrais ir (ar) filtrų, parduodamų naudoti kartu su tabako gaminiais, atliekų, išmestų į viešas surinkimo sistemas, ir šiukšlių išrinkimo ir tvarkymo finansavimą organizuojantys gamintojai ir (ar) importuotojai privalo</text:span><text:span text:style-name="T1063"><text:s/></text:span><text:span text:style-name="T1064">kiekvienais kalendoriniais metais iki vasario 1 dienos<text:s/></text:span><text:span text:style-name="T1065">sudaryti</text:span><text:span text:style-name="T1066">:</text:span></text:p>
        <text:p text:style-name="P1067"><text:span text:style-name="T1068">1</text:span><text:span text:style-name="T1069">) sutartis su visomis savivaldybėmis (arba savivaldybių įsteigtais juridiniais asmenimis, kuriems pavesta administruoti komunalinių atliekų tvarkymo sistemą) dėl tabako gaminių su filtrais ir (ar)<text:s/></text:span><text:span text:style-name="T1070">filtrų, parduodamų naudoti kartu su tabako gaminiais,</text:span><text:span text:style-name="T1071"><text:s/>šiukšlių išrinkimo, vykdomo savivaldybės ar jos vardu, surinkimo, vežimo ir apdorojimo finansavimo.<text:s/></text:span><text:span text:style-name="T1072">Aplinkos ministras tvirtina rekomendacijas dėl šių šiukšlių išrinkimo, surinkimo, vežimo ir apdorojimo finansavimo kriterijų</text:span><text:span text:style-name="T1073"><text:s/>ir tokio finansavimo sutarčių sudarymo pagrindinių sąlygų</text:span><text:span text:style-name="T1074">.<text:s/></text:span><text:span text:style-name="T1075">Šiose sutartyse turi būti<text:s/></text:span><text:soft-page-break/><text:span text:style-name="T1076">numatyta tabako gaminių su filtrais ir (ar)<text:s/></text:span><text:span text:style-name="T1077">filtrų, parduodamų naudoti kartu su tabako gaminiais,</text:span><text:span text:style-name="T1078"><text:s/>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79"><text:span text:style-name="T1080">2</text:span><text:span text:style-name="T1081">) sutartis su visomis savivaldybėmis (arba savivaldybių įsteigtais juridiniais asmenimis, kuriems pavesta administruoti komunalinių atliekų tvarkymo sistemą) dėl tabako gaminių su filtrais ir (ar)<text:s/></text:span><text:span text:style-name="T1082">filtrų, parduodamų naudoti kartu su tabako gaminiais,</text:span><text:span text:style-name="T1083"><text:s/>atliekų</text:span><text:span text:style-name="T1084">, išmestų į viešas surinkimo sistemas,</text:span><text:span text:style-name="T1085"><text:s/>surinkimo savivaldybės organizuojamoje komunalinių atliekų tvarkymo sistemoje, vežimo ir apdorojimo finansavimo.<text:s/></text:span><text:span text:style-name="T1086">Aplinkos ministras tvirtina rekomendacijas dėl šių atliekų</text:span><text:span text:style-name="T1087">, išmestų į viešas surinkimo sistemas,</text:span><text:span text:style-name="T1088"><text:s/>surinkimo, vežimo ir apdorojimo finansavimo kriterijų</text:span><text:span text:style-name="T1089"><text:s/>ir tokio finansavimo sutarčių sudarymo pagrindinių sąlygų</text:span><text:span text:style-name="T1090">.<text:s/></text:span><text:span text:style-name="T1091">Šiose sutartyse turi būti numatyta tabako gaminių su filtrais ir (ar)<text:s/></text:span><text:span text:style-name="T1092">filtrų, parduodamų naudoti kartu su tabako gaminiais,</text:span><text:span text:style-name="T1093"><text:s/>atliekų, išmestų į viešas surinkimo sistemas, surinkimo, įskaitant<text:s/></text:span><text:span text:style-name="T1094">tabako gaminių su filtrais ir (ar) filtrų, parduodamų naudoti kartu su tabako gaminiais, atliekų</text:span><text:span text:style-name="T1095"><text:s/>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96"><text:span text:style-name="T1097">2</text:span><text:span text:style-name="T1098">.<text:s/></text:span><text:span text:style-name="T1099">Individualiai tabako gaminių su filtrais ir (ar)<text:s/></text:span><text:span text:style-name="T1100">filtrų, parduodamų naudoti kartu su tabako gaminiais,</text:span><text:span text:style-name="T1101"><text:s/>atliekų</text:span><text:span text:style-name="T1102">, išmestų į viešas surinkimo sistemas,</text:span><text:span text:style-name="T1103"><text:s/>ir šiukšlių išrinkimo ir tvarkymo finansavimą organizuojantys<text:s/></text:span><text:span text:style-name="T1104">gamintojai ir (ar) importuotojai šio straipsnio 1 dalies 1 ir 2 punktuose nurodytas išlaidas</text:span><text:span text:style-name="T1105"><text:s/>turi finansuoti<text:s/></text:span><text:span text:style-name="T1106">proporcingai pagal tokių atliekų, išmestų į viešas surinkimo sistemas, ir šiukšlių svorį bei<text:s/></text:span><text:span text:style-name="T1107">proporcingai jo užimamai rinkos daliai, kuri Vyriausybės įgaliotos institucijos nustatyta tvarka apskaičiuojama pagal gamintojo ir (ar) importuotojo deklaruotą ataskaitiniu laikotarpiu Lietuvos Respublikos rinkai pateiktų tabako gaminių su filtrais ir (ar)<text:s/></text:span><text:span text:style-name="T1108">filtrų, parduodamų naudoti kartu su tabako gaminiais,</text:span><text:span text:style-name="T1109"><text:s/>kiekį.</text:span></text:p>
        <text:p text:style-name="P1110"><text:span text:style-name="T1111">3</text:span><text:span text:style-name="T1112">. Apskaičiuojant tabako gaminių su filtrais ir (ar) filtrų, parduodamų naudoti kartu su tabako gaminiais, atliekų, išmestų į viešas surinkimo sistemas, ir šiukšlių svorį, kuriuo remiantis nustatomas šio straipsnio 1 dalyje nurodytas finansavimas, vadovaujamasi aplinkos ministro nustatytais referenciniais skaičiais, apibrėžiančiais, kiek tabako gaminių su filtrais ir (ar) filtrų, parduodamų naudoti kartu su tabako gaminiais:<text:s/></text:span></text:p>
        <text:p text:style-name="P1113"><text:span text:style-name="T1114">1</text:span><text:span text:style-name="T1115">) suvartojama viešose vietose</text:span><text:span text:style-name="T1116"><text:s/>(viešuose paplūdimiuose, vandens telkiniuose ir jų pakrantėse, miškuose, parkuose, skveruose, aikštelėse, stotelėse, pakelėse ir pan.</text:span><text:span text:style-name="T1117">) iš visų Lietuvos Respublikos rinkai pateikiamų;<text:s/></text:span></text:p>
        <text:p text:style-name="P1118"><text:span text:style-name="T1119">2</text:span><text:span text:style-name="T1120">) jų, suvartotų viešose vietose</text:span><text:span text:style-name="T1121"><text:s/>(viešuose paplūdimiuose, vandens telkiniuose ir jų pakrantėse, miškuose, parkuose, skveruose, aikštelėse, stotelėse, pakelėse ir pan.</text:span><text:span text:style-name="T1122">), išmetama į viešas surinkimo sistemas (t. y. kiek yra atliekų, išmestų į viešas surinkimo sistemas);<text:s/></text:span></text:p>
        <text:p text:style-name="P1123"><text:span text:style-name="T1124">3</text:span><text:span text:style-name="T1125">) jų, suvartotų viešose vietose</text:span><text:span text:style-name="T1126"><text:s/>(viešuose paplūdimiuose, vandens telkiniuose ir jų pakrantėse, miškuose, parkuose, skveruose, aikštelėse, stotelėse, pakelėse ir pan.</text:span><text:span text:style-name="T1127">), netinkamai išmetama (t. y. kiek yra šiukšlių).</text:span></text:p>
        <text:p text:style-name="P1128"/>
        <text:p text:style-name="P1129"><text:span text:style-name="T1130">34</text:span><text:span text:style-name="T1131">35</text:span><text:span text:style-name="T1132"><text:s/>straipsnis.<text:s/></text:span><text:span text:style-name="T1133">Drėgnųjų servetėlių ir (ar) oro balionėlių<text:s/></text:span><text:span text:style-name="T1134">šiukšlių išrinkimo ir<text:s/></text:span><text:span text:style-name="T1135">tvarkymo sistemos dalyvių teisės ir pareigos</text:span></text:p>
        <text:p text:style-name="P1136"><text:span text:style-name="T1137">1</text:span><text:span text:style-name="T1138">.<text:s/></text:span><text:span text:style-name="T1139">Drėgnųjų servetėlių ir (ar) oro balionėlių,<text:s/></text:span><text:span text:style-name="T1140">išskyrus pramoniniam ir kitam profesiniam naudojimui ar paskirčiai skirtus balionus, kurie neplatinami vartotojams</text:span><text:span text:style-name="T1141">,<text:s/></text:span><text:span text:style-name="T1142">gamintojų ir importuotojų pareigos:</text:span></text:p>
        <text:p text:style-name="P1143"><text:span text:style-name="T1144">1</text:span><text:span text:style-name="T1145">)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1146"><text:span text:style-name="T1147">2</text:span><text:span text:style-name="T1148">) organizuoti šiukšlių, kurios susidarė naudojant gamintojų ir importuotojų pateiktas Lietuvos Respublikos rinkai<text:s/></text:span><text:span text:style-name="T1149">drėgnąsias servetėles ir (ar) oro balionėlius,<text:s/></text:span><text:span text:style-name="T1150">išrinkimo, surinkimo, vežimo, apdorojimo<text:s/></text:span><text:span text:style-name="T1151">finansavimą</text:span><text:span text:style-name="T1152">;</text:span></text:p>
        <text:p text:style-name="P1153"><text:span text:style-name="T1154">3</text:span><text:span text:style-name="T1155">) aplinkos ministro nustatyta tvarka šviesti ir informuoti visuomenę<text:s/></text:span><text:span text:style-name="T1156">drėgnųjų servetėlių ir (ar) oro balionėlių</text:span><text:span text:style-name="T1157"><text:s/>atliekų prevencijos ir tvarkymo klausimais: apie<text:s/></text:span><text:span text:style-name="T1158">esamus daugkartinius alternatyvius gaminius, pakartotinio naudojimo sistemas, atliekų tvarkymo galimybes, taip pat geriausią tinkamo šių atliekų tvarkymo praktiką, taikomą pagal šio Įstatymo 4</text:span><text:span text:style-name="T1159">1</text:span><text:span text:style-name="T1160"><text:s/>straipsnį, taršos šiukšlėmis ir kitokio netinkamo šių atliekų šalinimo poveikį aplinkai, visų pirma jūros aplinkai, ir nuotekų kanalizacijos tinklui</text:span><text:span text:style-name="T1161">;</text:span></text:p>
        <text:p text:style-name="P1162"><text:span text:style-name="T1163">4</text:span><text:span text:style-name="T1164">) apmokėti šios dalies 2 punkte nurodyto<text:s/></text:span><text:span text:style-name="T1165">drėgnųjų servetėlių ir (ar) oro balionėlių</text:span><text:span text:style-name="T1166"><text:s/>šiukšlių išrinkimo, surinkimo, vežimo, apdorojimo išlaidas, taip pat šios dalies 3 punkte nurodyto visuomenės švietimo ir informavimo organizavimo ir vykdymo išlaidas, neviršijant šioms<text:s/></text:span><text:span text:style-name="T1167">paslaugoms ekonomiškai efektyviai teikti būtinų išlaidų</text:span><text:span text:style-name="T1168">;</text:span></text:p>
        <text:p text:style-name="P1169"><text:span text:style-name="T1170">5</text:span><text:span text:style-name="T1171">) tvarkyti<text:s/></text:span><text:span text:style-name="T1172">drėgnųjų servetėlių ir (ar) oro balionėlių</text:span><text:span text:style-name="T1173"><text:s/>apskaitą ir teikti apskaitos ataskaitas aplinkos ministro nustatyta tvarka.</text:span></text:p>
        <text:p text:style-name="P1174"><text:span text:style-name="T1175">2</text:span><text:span text:style-name="T1176">.<text:s/></text:span><text:span text:style-name="T1177">Drėgnųjų servetėlių ir (ar) oro balionėlių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Drėgnųjų servetėlių ir (ar) oro balionėlių</text:span><text:span text:style-name="T1178"><text:s/></text:span><text:span text:style-name="T1179">gamintojas ir (ar) importuotojas su įgaliotuoju atstovu privalo sudaryti pavedimo sutartį.</text:span></text:p>
        <text:p text:style-name="P1180"><text:span text:style-name="T1181">3</text:span><text:span text:style-name="T1182">. Drėgnųjų servetėlių ir (ar) oro balionėlių gamintojas ir (ar) importuotojas, įregistravę savo veiklą Lietuvos Respublikoje ir, naudodami nuotolinio ryšio priemones, iš Lietuvos Respublikos tiesiogiai atlygintinai perleidžiantys kitos valstybės narės, kurioje nėra įregistravę savo veiklos, vartotojams drėgnąsias servetėles ir (ar) oro balionėlius,</text:span><text:span text:style-name="T1183"><text:s/></text:span><text:span text:style-name="T1184">privalo paskirti toje valstybėje narėje savo veiklą įregistravusį fizinį ar juridinį asmenį įgaliotuoju atstovu, kuris būtų atsakingas už teisės aktuose nustatytų pareigų, susijusių su gamintojo atsakomybės principu, vykdymą tos valstybės narės teritorijoje. Drėgnųjų servetėlių ir (ar) oro balionėlių</text:span><text:span text:style-name="T1185"><text:s/></text:span><text:span text:style-name="T1186">gamintojas ir (ar) importuotojas su įgaliotuoju atstovu privalo sudaryti pavedimo sutartį.</text:span></text:p>
        <text:p text:style-name="P1187"><text:span text:style-name="T1188">4</text:span><text:span text:style-name="T1189">.<text:s/></text:span><text:span text:style-name="T1190">Šiame straipsnyje nustatytas pareigas drėgnųjų servetėlių ir (ar) oro balionėlių</text:span><text:span text:style-name="T1191"><text:s/></text:span><text:span text:style-name="T1192">gamintojai ir importuotojai turi teisę vykdyti:</text:span></text:p>
        <text:p text:style-name="P1193"><text:span text:style-name="T1194">1</text:span><text:span text:style-name="T1195">) individualiai – organizuodami po jų Lietuvos Respublikos rinkai pateiktų drėgnųjų servetėlių ir (ar) oro balionėlių</text:span><text:span text:style-name="T1196"><text:s/></text:span><text:span text:style-name="T1197">naudojimo susidariusių šiukšlių išrinkimo ir tvarkymo finansavimą;</text:span></text:p>
        <text:p text:style-name="P1198"><text:span text:style-name="T1199">2</text:span><text:span text:style-name="T1200">) kolektyviai – steigdami šio Įstatymo 34</text:span><text:span text:style-name="T1201">36</text:span><text:span text:style-name="T1202"><text:s/>straipsnyje nurodytą gamintojų ir importuotojų organizaciją ir (ar) tapdami tokios organizacijos dalyviais ir, kaip numatyta šio Įstatymo 34</text:span><text:span text:style-name="T1203">36</text:span><text:span text:style-name="T1204"><text:s/>straipsnio 1 dalyje, jai pavesdami vykdyti šiame straipsnyje nustatytas pareigas ar organizacijai sutartiniais pagrindais pavesdami vykdyti šiame straipsnyje nustatytas pareigas netapdami organizacijos dalyviais.</text:span></text:p>
        <text:p text:style-name="P1205"/>
        <text:p text:style-name="P1206"><text:span text:style-name="T1207">34</text:span><text:span text:style-name="T1208">36</text:span><text:span text:style-name="T1209"><text:s/></text:span><text:span text:style-name="T1210">straipsnis.<text:s/></text:span><text:span text:style-name="T1211">Papildomi kolektyvaus<text:s/></text:span><text:span text:style-name="T1212">drėgnųjų servetėlių ir (ar) oro balionėlių</text:span><text:span text:style-name="T1213"><text:s/></text:span><text:span text:style-name="T1214">šiukšlių išrinkimo ir tvarkymo finansavimo organizavimo reikalavimai</text:span></text:p>
        <text:p text:style-name="P1215"><text:span text:style-name="T1216">1</text:span><text:span text:style-name="T1217">. Siekdami kolektyviai organizuoti drėgnųjų servetėlių ir (ar) oro balionėlių</text:span><text:span text:style-name="T1218"><text:s/></text:span><text:span text:style-name="T1219">šiukšlių išrinkimo ir tvarkymo finansavimą, gamintojai ir importuotojai gali steigti šio Įstatymo 34</text:span><text:span text:style-name="T1220">22</text:span><text:span text:style-name="T1221"> straipsnyje nurodytą Organizaciją ir (ar) tapti įsteigtos Organizacijos dalyviais ir jai pavesti organizuoti drėgnųjų servetėlių ir (ar) oro balionėlių</text:span><text:span text:style-name="T1222"><text:s/></text:span><text:span text:style-name="T1223">šiukšlių išrinkimo ir tvarkymo finansavimą ir vykdyti šio Įstatymo 34</text:span><text:span text:style-name="T1224">35</text:span><text:span text:style-name="T1225"><text:s/>straipsnio 1 dalies 2, 3, 4 punktuose nustatytas pareigas ar Organizacijai sutartiniais pagrindais pavesti organizuoti drėgnųjų servetėlių ir (ar) oro balionėlių</text:span><text:span text:style-name="T1226"><text:s/></text:span><text:span text:style-name="T1227">šiukšlių išrinkimo ir tvarkymo finansavimą ir vykdyti šio Įstatymo 34</text:span><text:span text:style-name="T1228">35</text:span><text:span text:style-name="T1229"><text:s/>straipsnio 1 dalies 2, 3, 4 punktuose nustatytas pareigas netapdami Organizacijos dalyviais.</text:span></text:p>
        <text:p text:style-name="P1230"><text:span text:style-name="T1231">2</text:span><text:span text:style-name="T1232">.<text:s/></text:span><text:span text:style-name="T1233">Siekdama įvykdyti šio Įstatymo 34</text:span><text:span text:style-name="T1234">35</text:span><text:span text:style-name="T1235"><text:s/>straipsnyje drėgnųjų servetėlių ir (ar) oro balionėlių</text:span><text:span text:style-name="T1236"><text:s/></text:span><text:span text:style-name="T1237">gamintojams ir importuotojams nustatytas pareigas, Organizacija privalo<text:s/></text:span><text:span text:style-name="T1238">kiekvienais kalendoriniais metais iki vasario 1 dienos<text:s/></text:span><text:span text:style-name="T1239">sudaryti sutartis su visomis savivaldybėmis (arba savivaldybių įsteigtais juridiniais asmenimis, kuriems pavesta administruoti komunalinių atliekų tvarkymo sistemą) dėl drėgnųjų servetėlių ir (ar) oro balionėlių</text:span><text:span text:style-name="T1240"><text:s/></text:span><text:span text:style-name="T1241">šiukšlių išrinkimo, vykdomo savivaldybės ar jos vardu, surinkimo, vežimo ir apdorojimo finansavimo.<text:s/></text:span><text:span text:style-name="T1242">Aplinkos ministras tvirtina rekomendacijas dėl šių šiukšlių išrinkimo, surinkimo, vežimo ir apdorojimo finansavimo kriterijų</text:span><text:span text:style-name="T1243"><text:s/>ir tokio finansavimo sutarčių sudarymo pagrindinių sąlygų</text:span><text:span text:style-name="T1244">.<text:s/></text:span><text:span text:style-name="T1245">Šiose sutartyse turi būti numatyta drėgnųjų servetėlių ir (ar) oro balionėlių</text:span><text:span text:style-name="T1246"><text:s/></text:span><text:span text:style-name="T1247">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248"><text:span text:style-name="T1249">3</text:span><text:span text:style-name="T1250">. Organizacija šio straipsnio 2 dalyje nurodytas išlaidas turi finansuoti<text:s/></text:span><text:span text:style-name="T1251">proporcingai pagal tokių šiukšlių svorį bei</text:span><text:span text:style-name="T1252"><text:s/>proporcingai jos dalyvių ir jai organizuoti drėgnųjų servetėlių ir (ar) oro balionėlių</text:span><text:span text:style-name="T1253"><text:s/></text:span><text:span text:style-name="T1254">šiukšlių išrinkimo ir tvarkymo finansavi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drėgnųjų servetėlių ir (ar) oro balionėlių</text:span><text:span text:style-name="T1255"><text:s/></text:span><text:span text:style-name="T1256">kiekį.</text:span></text:p>
        <text:p text:style-name="P1257"><text:span text:style-name="T1258">4</text:span><text:span text:style-name="T1259">. Apskaičiuojant<text:s/></text:span><text:span text:style-name="T1260">drėgnųjų servetėlių ir (ar) oro balionėlių</text:span><text:span text:style-name="T1261"><text:s/>šiukšlių svorį, kuriuo remiantis nustatomas šio straipsnio 2 dalyje nurodytas finansavimas, vadovaujamasi aplinkos ministro nustatytais referenciniais skaičiais, apibrėžiančiais, kiek<text:s/></text:span><text:span text:style-name="T1262">drėgnųjų servetėlių ir (ar) oro balionėlių</text:span><text:span text:style-name="T1263">:<text:s/></text:span></text:p>
        <text:p text:style-name="P1264"><text:span text:style-name="T1265">1</text:span><text:span text:style-name="T1266">) suvartojama viešose vietose</text:span><text:span text:style-name="T1267"><text:s/>(viešuose paplūdimiuose, vandens telkiniuose ir jų pakrantėse, miškuose, parkuose, skveruose, aikštelėse, stotelėse, pakelėse ir pan.</text:span><text:span text:style-name="T1268">) iš visų Lietuvos Respublikos rinkai pateikiamų;<text:s/></text:span></text:p>
        <text:p text:style-name="P1269"><text:span text:style-name="T1270">2</text:span><text:span text:style-name="T1271">) jų, suvartotų viešose vietose</text:span><text:span text:style-name="T1272"><text:s/>(viešuose paplūdimiuose, vandens telkiniuose ir jų pakrantėse, miškuose, parkuose, skveruose, aikštelėse, stotelėse, pakelėse ir pan.</text:span><text:span text:style-name="T1273">), netinkamai išmetama (t. y. kiek yra šiukšlių).</text:span></text:p>
        <text:p text:style-name="P1274"/>
        <text:p text:style-name="P1275"><text:span text:style-name="T1276">34</text:span><text:span text:style-name="T1277">37</text:span><text:span text:style-name="T1278"><text:s/></text:span><text:span text:style-name="T1279">straipsnis.<text:s/></text:span><text:span text:style-name="T1280">Individualus<text:s/></text:span><text:span text:style-name="T1281">drėgnųjų servetėlių ir (ar) oro balionėlių</text:span><text:span text:style-name="T1282"><text:s/></text:span><text:span text:style-name="T1283">šiukšlių išrinkimo ir tvarkymo finansavimo organizavimas</text:span></text:p>
        <text:p text:style-name="P1284"><text:span text:style-name="T1285">1</text:span><text:span text:style-name="T1286">.<text:s/></text:span><text:span text:style-name="T1287">Vykdydami<text:s/></text:span><text:span text:style-name="T1288">šio Įstatymo 34</text:span><text:span text:style-name="T1289">35</text:span><text:span text:style-name="T1290"><text:s/>straipsnyje<text:s/></text:span><text:span text:style-name="T1291">nustatytas pareigas, aplinkos ministro nustatyta tvarka užsiregistravę individualiai<text:s/></text:span><text:span text:style-name="T1292">drėgnųjų servetėlių ir (ar) oro balionėlių</text:span><text:span text:style-name="T1293"><text:s/></text:span><text:span text:style-name="T1294">šiukšlių išrinkimo ir tvarkymo finansavimą organizuojantys gamintojai ir (ar) importuotojai privalo</text:span><text:span text:style-name="T1295"><text:s/></text:span><text:span text:style-name="T1296">kiekvienais kalendoriniais metais iki vasario 1 dienos<text:s/></text:span><text:span text:style-name="T1297">sudaryti</text:span><text:span text:style-name="T1298"><text:s/></text:span><text:span text:style-name="T1299">sutartis su visomis savivaldybėmis (arba savivaldybių įsteigtais juridiniais asmenimis, kuriems pavesta administruoti komunalinių atliekų tvarkymo sistemą) dėl drėgnųjų servetėlių ir (ar) oro balionėlių</text:span><text:span text:style-name="T1300"><text:s/></text:span><text:span text:style-name="T1301">šiukšlių išrinkimo, vykdomo savivaldybės ar jos vardu, surinkimo, vežimo ir apdorojimo finansavimo.<text:s/></text:span><text:span text:style-name="T1302">Aplinkos ministras tvirtina rekomendacijas dėl šių šiukšlių išrinkimo, surinkimo, vežimo ir apdorojimo finansavimo kriterijų</text:span><text:span text:style-name="T1303"><text:s/>ir tokio finansavimo sutarčių sudarymo pagrindinių sąlygų</text:span><text:span text:style-name="T1304">.<text:s/></text:span><text:span text:style-name="T1305">Šiose sutartyse turi būti numatyta drėgnųjų servetėlių ir (ar) oro balionėlių</text:span><text:span text:style-name="T1306"><text:s/></text:span><text:span text:style-name="T1307">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308"><text:span text:style-name="T1309">2</text:span><text:span text:style-name="T1310">.<text:s/></text:span><text:span text:style-name="T1311">Individualiai drėgnųjų servetėlių ir (ar) oro balionėlių</text:span><text:span text:style-name="T1312"><text:s/></text:span><text:span text:style-name="T1313">šiukšlių išrinkimo ir tvarkymo finansavimą organizuojantys<text:s/></text:span><text:span text:style-name="T1314">gamintojai ir (ar) importuotojai šio straipsnio 1 dalyje nurodytas išlaidas</text:span><text:span text:style-name="T1315"><text:s/>turi finansuoti<text:s/></text:span><text:span text:style-name="T1316">proporcingai pagal tokių šiukšlių svorį bei</text:span><text:span text:style-name="T1317"><text:s/>proporcingai jo užimamai rinkos daliai, kuri Vyriausybės įgaliotos institucijos nustatyta tvarka apskaičiuojama pagal gamintojo ir (ar) importuotojo deklaruotą ataskaitiniu laikotarpiu Lietuvos Respublikos rinkai pateiktų drėgnųjų servetėlių ir (ar) oro balionėlių</text:span><text:span text:style-name="T1318"><text:s/></text:span><text:span text:style-name="T1319">kiekį.</text:span></text:p>
        <text:p text:style-name="P1320"><text:span text:style-name="T1321">3</text:span><text:span text:style-name="T1322">. Apskaičiuojant<text:s/></text:span><text:span text:style-name="T1323">drėgnųjų servetėlių ir (ar) oro balionėlių</text:span><text:span text:style-name="T1324"><text:s/>šiukšlių svorį, kuriuo remiantis nustatomas šio straipsnio 1 dalyje nurodytas finansavimas, vadovaujamasi aplinkos ministro nustatytais referenciniais skaičiais, apibrėžiančiais, kiek<text:s/></text:span><text:span text:style-name="T1325">drėgnųjų servetėlių ir (ar) oro balionėlių</text:span><text:span text:style-name="T1326">:<text:s/></text:span></text:p>
        <text:p text:style-name="P1327"><text:span text:style-name="T1328">1</text:span><text:span text:style-name="T1329">) suvartojama viešose vietose (</text:span><text:span text:style-name="T1330">viešuose paplūdimiuose, vandens telkiniuose ir jų pakrantėse, miškuose, parkuose, skveruose, aikštelėse, stotelėse, pakelėse ir pan.</text:span><text:span text:style-name="T1331">) iš visų Lietuvos Respublikos rinkai pateikiamų;<text:s/></text:span></text:p>
        <text:p text:style-name="P1332"><text:span text:style-name="T1333">2</text:span><text:span text:style-name="T1334">) jų, suvartotų viešose vietose</text:span><text:span text:style-name="T1335"><text:s/>(viešuose paplūdimiuose, vandens telkiniuose ir jų pakrantėse, miškuose, parkuose, skveruose, aikštelėse, stotelėse, pakelėse ir pan.</text:span><text:span text:style-name="T1336">), netinkamai išmetama (t. y. kiek yra šiukšlių).</text:span></text:p>
        <text:p text:style-name="P1337"/>
        <text:p text:style-name="P1338"><text:span text:style-name="T1339">34</text:span><text:span text:style-name="T1340">38</text:span><text:span text:style-name="T1341"><text:s/>straipsnis.<text:s/></text:span><text:span text:style-name="T1342">Žvejybos įrankių, kurių sudėtyje yra plastiko,</text:span><text:span text:style-name="T1343"><text:s/></text:span><text:span text:style-name="T1344">atliekų tvarkymo sistemos dalyvių teisės ir pareigos</text:span></text:p>
        <text:p text:style-name="P1345"><text:span text:style-name="T1346">1</text:span><text:span text:style-name="T1347">.<text:s/></text:span><text:span text:style-name="T1348">Žvejybos įrankių, kurių sudėtyje yra plastiko,</text:span><text:span text:style-name="T1349"><text:s/></text:span><text:span text:style-name="T1350">gamintojų ir importuotojų pareigos:</text:span></text:p>
        <text:p text:style-name="P1351"><text:span text:style-name="T1352">1</text:span><text:span text:style-name="T1353">)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1354"><text:span text:style-name="T1355">2</text:span><text:span text:style-name="T1356">) organizuoti į<text:s/></text:span><text:span text:style-name="T1357">atitinkamus uostų priėmimo įrenginius arba į kitas lygiavertes surinkimo sistemas, kurios nepatenka į Jūros aplinkos apsaugos įstatymo taikymo sritį,<text:s/></text:span><text:span text:style-name="T1358">pristatytų atliekų, kurios susidarė naudojant gamintojų ir importuotojų pateiktus Lietuvos Respublikos rinkai<text:s/></text:span><text:span text:style-name="T1359">žvejybos įrankius, kurių sudėtyje yra plastiko,</text:span><text:span text:style-name="T1360"><text:s/>atskiro surinkimo, vežimo, apdorojimo<text:s/></text:span><text:span text:style-name="T1361">finansavimą</text:span><text:span text:style-name="T1362">;</text:span></text:p>
        <text:p text:style-name="P1363"><text:span text:style-name="T1364">3</text:span><text:span text:style-name="T1365">) aplinkos ministro nustatyta tvarka šviesti ir informuoti visuomenę<text:s/></text:span><text:span text:style-name="T1366">žvejybos įrankių, kurių sudėtyje yra plastiko,<text:s/></text:span><text:span text:style-name="T1367">atliekų prevencijos ir tvarkymo klausimais: apie<text:s/></text:span><text:span text:style-name="T1368">esamus daugkartinius alternatyvius gaminius, pakartotinio naudojimo sistemas ir atliekų tvarkymo galimybes, taip pat geriausią tinkamo šių atliekų tvarkymo praktiką, taikomą pagal šio Įstatymo 4</text:span><text:span text:style-name="T1369">1</text:span><text:span text:style-name="T1370"><text:s/>straipsnį, taršos šiukšlėmis ir kitokio netinkamo šių atliekų šalinimo poveikį aplinkai, visų pirma jūros aplinkai;</text:span></text:p>
        <text:p text:style-name="P1371"><text:span text:style-name="T1372">4</text:span><text:span text:style-name="T1373">) apmokėti šios dalies 2 punkte nurodyto<text:s/></text:span><text:span text:style-name="T1374">žvejybos įrankių, kurių sudėtyje yra plastiko, atliekų</text:span><text:span text:style-name="T1375"><text:s/>atskiro surinkimo, vežimo, apdorojimo išlaidas, taip pat šios dalies 3 punkte nurodyto visuomenės švietimo ir informavimo organizavimo ir vykdymo išlaidas, neviršijant šioms<text:s/></text:span><text:span text:style-name="T1376">paslaugoms ekonomiškai efektyviai teikti būtinų išlaidų</text:span><text:span text:style-name="T1377">;</text:span></text:p>
        <text:p text:style-name="P1378"><text:span text:style-name="T1379">5</text:span><text:span text:style-name="T1380">) tvarkyti<text:s/></text:span><text:span text:style-name="T1381">žvejybos įrankių, kurių sudėtyje yra plastiko,<text:s/></text:span><text:span text:style-name="T1382">apskaitą ir teikti apskaitos ataskaitas aplinkos ministro nustatyta tvarka;</text:span></text:p>
        <text:p text:style-name="P1383"><text:span text:style-name="T1384">6</text:span><text:span text:style-name="T1385">) vykdyti Vyriausybės nustatytas<text:s/></text:span><text:span text:style-name="T1386">žvejybos įrankių, kurių sudėtyje yra plastiko,<text:s/></text:span><text:span text:style-name="T1387">atliekų tvarkymo užduotis. Vyriausybė nustato<text:s/></text:span><text:span text:style-name="T1388">minimalų metinį žvejybos įrankių, kurių sudėtyje yra plastiko, atliekų surinkimo perdirbimui rodiklį</text:span><text:span text:style-name="T1389">.</text:span></text:p>
        <text:p text:style-name="P1390"><text:span text:style-name="T1391">2</text:span><text:span text:style-name="T1392">.<text:s/></text:span><text:span text:style-name="T1393">Žvejybos įrankių, kurių sudėtyje yra plastiko,</text:span><text:span text:style-name="T1394"><text:s/></text:span><text:span text:style-name="T1395">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Ž</text:span><text:span text:style-name="T1396">vejybos įrankių, kurių sudėtyje yra plastiko,<text:s/></text:span><text:span text:style-name="T1397">gamintojas ir (ar) importuotojas su įgaliotuoju atstovu privalo sudaryti pavedimo sutartį.</text:span></text:p>
        <text:p text:style-name="P1398"><text:span text:style-name="T1399">3</text:span><text:span text:style-name="T1400">.<text:s/></text:span><text:span text:style-name="T1401">Žvejybos įrankių, kurių sudėtyje yra plastiko,</text:span><text:span text:style-name="T1402"><text:s/></text:span><text:span text:style-name="T1403">gamintojas ir (ar) importuotojas, įregistravę savo veiklą Lietuvos Respublikoje ir, naudodami nuotolinio ryšio priemones, iš Lietuvos Respublikos tiesiogiai atlygintinai perleidžiantys kitos valstybės narės, kurioje nėra įregistravę savo veiklos, vartotojams<text:s/></text:span><text:span text:style-name="T1404">žvejybos įrankius, kurių sudėtyje yra plastiko</text:span><text:span text:style-name="T1405">,</text:span><text:span text:style-name="T1406"><text:s/>privalo paskirti toje valstybėje narėje savo veiklą įregistravusį fizinį ar juridinį asmenį įgaliotuoju<text:s/></text:span><text:soft-page-break/><text:span text:style-name="T1407">atstovu, kuris būtų atsakingas už teisės aktuose nustatytų pareigų, susijusių su gamintojo atsakomybės principu, vykdymą tos valstybės narės teritorijoje. Ž</text:span><text:span text:style-name="T1408">vejybos įrankių, kurių sudėtyje yra plastiko,<text:s/></text:span><text:span text:style-name="T1409">gamintojas ir (ar) importuotojas su įgaliotuoju atstovu privalo sudaryti pavedimo sutartį.</text:span></text:p>
        <text:p text:style-name="P1410"><text:span text:style-name="T1411">4</text:span><text:span text:style-name="T1412">.<text:s/></text:span><text:span text:style-name="T1413">Šiame straipsnyje nustatytas pareigas<text:s/></text:span><text:span text:style-name="T1414">žvejybos įrankių, kurių sudėtyje yra plastiko,<text:s/></text:span><text:span text:style-name="T1415">gamintojai ir importuotojai turi teisę vykdyti:</text:span></text:p>
        <text:p text:style-name="P1416"><text:span text:style-name="T1417">1</text:span><text:span text:style-name="T1418">) individualiai – organizuodami po jų Lietuvos Respublikos rinkai pateiktų<text:s/></text:span><text:span text:style-name="T1419">žvejybos įrankių, kurių sudėtyje yra plastiko,<text:s/></text:span><text:span text:style-name="T1420">naudojimo susidariusių atliekų tvarkymo finansavimą;</text:span></text:p>
        <text:p text:style-name="P1421"><text:span text:style-name="T1422">2</text:span><text:span text:style-name="T1423">) kolektyviai – steigdami šio Įstatymo 34</text:span><text:span text:style-name="T1424">39</text:span><text:span text:style-name="T1425"><text:s/>straipsnyje nurodytą gamintojų ir importuotojų organizaciją ir (ar) tapdami tokios organizacijos dalyviais ir, kaip numatyta šio Įstatymo 34</text:span><text:span text:style-name="T1426">39</text:span><text:span text:style-name="T1427"><text:s/>straipsnio 1 dalyje, jai pavesdami vykdyti šiame straipsnyje nustatytas pareigas ar organizacijai sutartiniais pagrindais pavesdami vykdyti šiame straipsnyje nustatytas pareigas netapdami organizacijos dalyviais.</text:span></text:p>
        <text:p text:style-name="P1428"/>
        <text:p text:style-name="P1429"><text:span text:style-name="T1430">34</text:span><text:span text:style-name="T1431">39</text:span><text:span text:style-name="T1432"><text:s/></text:span><text:span text:style-name="T1433">straipsnis.<text:s/></text:span><text:span text:style-name="T1434">Papildomi kolektyvaus<text:s/></text:span><text:span text:style-name="T1435">žvejybos įrankių, kurių sudėtyje yra plastiko,<text:s/></text:span><text:span text:style-name="T1436">atliekų tvarkymo organizavimo reikalavimai</text:span></text:p>
        <text:p text:style-name="P1437"><text:span text:style-name="T1438">1</text:span><text:span text:style-name="T1439">. Siekdami kolektyviai organizuoti<text:s/></text:span><text:span text:style-name="T1440">žvejybos įrankių, kurių sudėtyje yra plastiko,<text:s/></text:span><text:span text:style-name="T1441">atliekų tvarkymą, gamintojai ir importuotojai gali steigti šio Įstatymo 34</text:span><text:span text:style-name="T1442">22</text:span><text:span text:style-name="T1443"><text:s/>straipsnyje nurodytą Organizaciją ir (ar) tapti įsteigtos Organizacijos dalyviais ir jai pavesti organizuoti<text:s/></text:span><text:span text:style-name="T1444">žvejybos įrankių, kurių sudėtyje yra plastiko,<text:s/></text:span><text:span text:style-name="T1445">atliekų tvarkymą ir vykdyti šio Įstatymo 34</text:span><text:span text:style-name="T1446">38</text:span><text:span text:style-name="T1447"><text:s/>straipsnio 1 dalies 2, 3, 4 punktuose nustatytas pareigas ar Organizacijai sutartiniais pagrindais pavesti organizuoti<text:s/></text:span><text:span text:style-name="T1448">žvejybos įrankių, kurių sudėtyje yra plastiko,<text:s/></text:span><text:span text:style-name="T1449">atliekų tvarkymą ir vykdyti šio Įstatymo 34</text:span><text:span text:style-name="T1450">38</text:span><text:span text:style-name="T1451"><text:s/>straipsnio 1 dalies 2, 3, 4 punktuose nustatytas pareigas netapdami Organizacijos dalyviais.</text:span></text:p>
        <text:p text:style-name="P1452"><text:span text:style-name="T1453">2</text:span><text:span text:style-name="T1454">.<text:s/></text:span><text:span text:style-name="T1455">Siekdama įvykdyti šio Įstatymo 34</text:span><text:span text:style-name="T1456">38</text:span><text:span text:style-name="T1457"><text:s/>straipsnyje<text:s/></text:span><text:span text:style-name="T1458">žvejybos įrankių, kurių sudėtyje yra plastiko,<text:s/></text:span><text:span text:style-name="T1459">gamintojams ir importuotojams nustatytas pareigas, Organizacija privalo<text:s/></text:span><text:span text:style-name="T1460">kiekvienais kalendoriniais metais iki vasario 1 dienos<text:s/></text:span><text:span text:style-name="T1461">sudaryti sutartis su visomis Lietuvos jūrų uostų administracijomis dėl<text:s/></text:span><text:span text:style-name="T1462">žvejybos įrankių, kurių sudėtyje yra plastiko,<text:s/></text:span><text:span text:style-name="T1463">atliekų atskiro surinkimo uostų priėmimo įrenginiuose arba kitose lygiavertėse surinkimo sistemose, vežimo ir apdorojimo finansavimo.<text:s/></text:span><text:span text:style-name="T1464">Aplinkos ministras tvirtina rekomendacijas dėl šių atliekų surinkimo, vežimo ir apdorojimo finansavimo kriterijų</text:span><text:span text:style-name="T1465"><text:s/>ir tokio finansavimo sutarčių sudarymo pagrindinių sąlygų</text:span><text:span text:style-name="T1466">.<text:s/></text:span><text:span text:style-name="T1467">Šiose sutartyse turi būti numatyta<text:s/></text:span><text:span text:style-name="T1468">žvejybos įrankių, kurių sudėtyje yra plastiko,<text:s/></text:span><text:span text:style-name="T1469">atliekų, pristatytų į uostų priėmimo įrenginius arba į kitas lygiavertes surinkimo sistemas, atskiro surinkimo, vežimo ir apdorojimo išlaidų finansavimo tvarka, sutarčių sudarymo, įsigaliojimo ir nutraukimo tvarka, uostų priėmimo įrenginių arba kitų lygiaverčių surinkimo sistemų infrastruktūros plėtros<text:s/></text:span><text:soft-page-break/><text:span text:style-name="T1470">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471"><text:span text:style-name="T1472">3</text:span><text:span text:style-name="T1473">. Organizacija šio straipsnio 2 dalyje nurodytas išlaidas turi finansuoti<text:s/></text:span><text:span text:style-name="T1474">proporcingai pagal tokių atliekų svorį bei</text:span><text:span text:style-name="T1475"><text:s/>proporcingai jos dalyvių ir jai organizuoti<text:s/></text:span><text:span text:style-name="T1476">žvejybos įrankių, kurių sudėtyje yra plastiko,<text:s/></text:span><text:span text:style-name="T1477">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1478">žvejybos įrankių, kurių sudėtyje yra plastiko,<text:s/></text:span><text:span text:style-name="T1479">kiekį.</text:span></text:p>
        <text:p text:style-name="P1480"/>
        <text:p text:style-name="P1481"><text:span text:style-name="T1482">34</text:span><text:span text:style-name="T1483">40</text:span><text:span text:style-name="T1484"><text:s/></text:span><text:span text:style-name="T1485">straipsnis.<text:s/></text:span><text:span text:style-name="T1486">Individualus<text:s/></text:span><text:span text:style-name="T1487">žvejybos įrankių, kurių sudėtyje yra plastiko,<text:s/></text:span><text:span text:style-name="T1488">atliekų tvarkymo organizavimas</text:span></text:p>
        <text:p text:style-name="P1489"><text:span text:style-name="T1490">1</text:span><text:span text:style-name="T1491">.<text:s/></text:span><text:span text:style-name="T1492">Vykdydami<text:s/></text:span><text:span text:style-name="T1493">šio Įstatymo 34</text:span><text:span text:style-name="T1494">38</text:span><text:span text:style-name="T1495"><text:s/>straipsnyje<text:s/></text:span><text:span text:style-name="T1496">nustatytas pareigas, aplinkos ministro nustatyta tvarka užsiregistravę individualiai<text:s/></text:span><text:span text:style-name="T1497">žvejybos įrankių, kurių sudėtyje yra plastiko,<text:s/></text:span><text:span text:style-name="T1498">atliekų tvarkymą organizuojantys gamintojai ir (ar) importuotojai privalo</text:span><text:span text:style-name="T1499"><text:s/></text:span><text:span text:style-name="T1500">kiekvienais kalendoriniais metais iki vasario 1 dienos<text:s/></text:span><text:span text:style-name="T1501">sudaryti sutartis su visomis Lietuvos jūrų uostų administracijomis dėl<text:s/></text:span><text:span text:style-name="T1502">žvejybos įrankių, kurių sudėtyje yra plastiko,<text:s/></text:span><text:span text:style-name="T1503">atliekų atskiro surinkimo uostų priėmimo įrenginiuose arba kitose lygiavertėse surinkimo sistemose, vežimo ir apdorojimo finansavimo.<text:s/></text:span><text:span text:style-name="T1504">Aplinkos ministras tvirtina rekomendacijas dėl šių atliekų surinkimo, vežimo ir apdorojimo finansavimo kriterijų</text:span><text:span text:style-name="T1505"><text:s/>ir tokio finansavimo sutarčių sudarymo pagrindinių sąlygų</text:span><text:span text:style-name="T1506">.<text:s/></text:span><text:span text:style-name="T1507">Šiose sutartyse turi būti numatyta<text:s/></text:span><text:span text:style-name="T1508">žvejybos įrankių, kurių sudėtyje yra plastiko,<text:s/></text:span><text:span text:style-name="T1509">atliekų, pristatytų į uostų priėmimo įrenginius arba į kitas lygiavertes surinkimo sistemas, atskiro surinkimo, vežimo ir apdorojimo išlaidų finansavimo tvarka, sutarčių sudarymo, įsigaliojimo ir nutraukimo tvarka, uostų priėmimo įrenginių arba kitų lygiaverčių surinkimo sistem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510"><text:span text:style-name="T1511">2</text:span><text:span text:style-name="T1512">.<text:s/></text:span><text:span text:style-name="T1513">Individualiai<text:s/></text:span><text:span text:style-name="T1514">žvejybos įrankių, kurių sudėtyje yra plastiko,<text:s/></text:span><text:span text:style-name="T1515">atliekų tvarkymą organizuojantys<text:s/></text:span><text:span text:style-name="T1516">gamintojai ir (ar) importuotojai šio straipsnio 1 dalyje nurodytas išlaidas</text:span><text:span text:style-name="T1517"><text:s/>turi finansuoti<text:s/></text:span><text:span text:style-name="T1518">proporcingai pagal tokių atliekų svorį bei</text:span><text:span text:style-name="T1519"><text:s/>proporcingai jo užimamai rinkos daliai, kuri Vyriausybės įgaliotos institucijos nustatyta tvarka apskaičiuojama pagal gamintojo ir (ar) importuotojo deklaruotą ataskaitiniu laikotarpiu Lietuvos Respublikos rinkai pateiktų<text:s/></text:span><text:span text:style-name="T1520">žvejybos įrankių, kurių sudėtyje yra plastiko,<text:s/></text:span><text:span text:style-name="T1521">kiekį.“</text:span></text:p>
        <text:p text:style-name="P1522"/>
        <text:p text:style-name="P1523"><text:span text:style-name="T1524">13</text:span><text:span text:style-name="T1525"><text:s/>straipsnis.<text:s/></text:span><text:span text:style-name="T1526">35 straipsnio pakeitimas</text:span></text:p>
        <text:p text:style-name="P1527"><text:span text:style-name="T1528">Pakeisti 35 straipsnio 2</text:span><text:span text:style-name="T1529"><text:s/></text:span><text:span text:style-name="T1530">dalį ir ją išdėstyti taip:</text:span></text:p>
        <text:p text:style-name="P1531"><text:span text:style-name="T1532">„</text:span><text:span text:style-name="T1533">2</text:span><text:span text:style-name="T1534">. Nuostoliai, atsiradę dėl komunalinių atliekų, šiukšlių ir atliekų, kurių turėtojo nustatyti neįmanoma arba kuris neegzistuoja, sutvarkymo neorganizavimo ar netinkamo organizavimo, atlyginami iš atitinkamos savivaldybės biudžeto.“</text:span></text:p>
        <text:p text:style-name="P1535"/>
        <text:p text:style-name="P1536"><text:span text:style-name="T1537">14</text:span><text:span text:style-name="T1538"><text:s/>straipsnis.<text:s/></text:span><text:span text:style-name="T1539">Įstatymo 5 priedo pakeitimas<text:s/></text:span></text:p>
        <text:p text:style-name="P1540"><text:span text:style-name="T1541">Papildyti Įstatymo<text:s/></text:span><text:span text:style-name="T1542">5 priedą 13 punktu:</text:span></text:p>
        <text:p text:style-name="P1543"><text:span text:style-name="T1544">„</text:span><text:span text:style-name="T1545">13</text:span><text:span text:style-name="T1546">. 2020 m. gruodžio 17 d. Komisijos įgyvendinimo reglamentas<text:s/></text:span><text:span text:style-name="T1547">(ES) 2020/2151,<text:s/></text:span><text:span text:style-name="T1548">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1549"/>
        <text:p text:style-name="P1550"><text:span text:style-name="T1551">15</text:span><text:span text:style-name="T1552"><text:s/></text:span><text:span text:style-name="T1553">straipsnis.<text:s/></text:span><text:span text:style-name="T1554">Įstatymo įsigaliojimas ir įgyvendinimas</text:span></text:p>
        <text:p text:style-name="P1555"><text:span text:style-name="T1556">1</text:span><text:span text:style-name="T1557">. Šio įstatymo 2 straipsnio 21 ir 22 dalys galioja iki 2022 m. gruodžio 31 d.</text:span></text:p>
        <text:p text:style-name="P1558"><text:span text:style-name="T1559">2</text:span><text:span text:style-name="T1560">. Šio įstatymo 2 straipsnio 23 ir 24 dalys įsigalioja 2023 m. sausio 1 d.</text:span></text:p>
        <text:p text:style-name="P1561"><text:span text:style-name="T1562">3</text:span><text:span text:style-name="T1563">. Šio įstatymo 10 straipsnis įsigalioja 2022 m. kovo 1 d.</text:span></text:p>
        <text:p text:style-name="P1564"><text:span text:style-name="T1565">4</text:span><text:span text:style-name="T1566">. Šio įstatymo 7 ir 11 straipsniai, šio įstatymo 12 straipsnyje išdėstyti Lietuvos Respublikos atliekų tvarkymo įstatymo 34</text:span><text:span text:style-name="T1567">32</text:span><text:span text:style-name="T1568">, 34</text:span><text:span text:style-name="T1569">33</text:span><text:span text:style-name="T1570"><text:s/>ir 34</text:span><text:span text:style-name="T1571">34</text:span><text:span text:style-name="T1572"><text:s/>straipsniai įsigalioja 2023 m. sausio 1 d.</text:span></text:p>
        <text:p text:style-name="P1573"><text:span text:style-name="T1574">5</text:span><text:span text:style-name="T1575">. Šio įstatymo 8 straipsnis įsigalioja 2023 m. sausio 2 d.</text:span></text:p>
        <text:p text:style-name="P1576"><text:span text:style-name="T1577">6</text:span><text:span text:style-name="T1578">. Šio įstatymo 12 straipsnyje išdėstyti Lietuvos Respublikos atliekų tvarkymo įstatymo 34</text:span><text:span text:style-name="T1579">35</text:span><text:span text:style-name="T1580">–34</text:span><text:span text:style-name="T1581">40</text:span><text:span text:style-name="T1582"><text:s/>straipsniai įsigalioja 2024 m. sausio 1 d.</text:span></text:p>
        <text:p text:style-name="P1583"><text:span text:style-name="T1584">7</text:span><text:span text:style-name="T1585">. Šio įstatymo 4 straipsnyje išdėstyti Lietuvos Respublikos atliekų tvarkymo įstatymo 3</text:span><text:span text:style-name="T1586">4</text:span><text:span text:style-name="T1587"> straipsnio 2 dalies 14 punktas ir 4, 5 dalys įsigalioja 2024 m. liepos 3 d.</text:span></text:p>
        <text:p text:style-name="P1588"><text:span text:style-name="T1589">8</text:span><text:span text:style-name="T1590">. Lietuvos Respublikos Vyriausybė ar jos įgaliotos institucijos, Lietuvos Respublikos aplinkos ministras ir jo įgaliotos institucijos priima šio įstatymo įgyvendinamuosius teisės aktus.</text:span></text:p>
        <text:p text:style-name="P1591"/>
        <text:p text:style-name="P1592"><text:span text:style-name="T1593">Skelbiu šį Lietuvos Respublikos Seimo priimtą įstatymą.</text:span></text:p>
        <text:p text:style-name="P1594"/>
        <text:p text:style-name="P1595"/>
        <text:p text:style-name="P1596"/>
        <text:p text:style-name="P1597"><text:span text:style-name="T1598">Respublikos Prezidentas</text:span><text:span text:style-name="T1599"><text:tab/></text:span><text:span text:style-name="T16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3:10:00Z</meta:creation-date>
    <dc:date>2021-11-12T13:10:00Z</dc:date>
    <meta:print-date>2004-12-10T05:45:00Z</meta:print-date>
    <meta:template xlink:href="Normal.dotm" xlink:type="simple"/>
    <meta:editing-cycles>2</meta:editing-cycles>
    <meta:editing-duration>PT0S</meta:editing-duration>
    <meta:document-statistic meta:page-count="23" meta:paragraph-count="390" meta:word-count="7532" meta:character-count="60170" meta:row-count="1515" meta:non-whitespace-character-count="53028"/>
  </office:meta>
</office:document-meta>
</file>