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size="5pt" style:font-size-asian="5pt" style:font-size-complex="5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5in"/>
          <style:tab-stop style:type="left" style:position="0.62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4"/>
      <text:p text:style-name="P5">MOLĖTŲ RAJONO SAVIVALDYBĖS TARYBA</text:p>
      <text:p text:style-name="P6"/>
      <text:p text:style-name="P7">SPRENDIMAS</text:p>
      <text:p text:style-name="P8">DĖL MOLĖTŲ RAJONO SAVIVALDYBĖS mero 2015 metų veiklos ataskaitos</text:p>
      <text:p text:style-name="P9"/>
      <text:p text:style-name="P10">2016 m. kovo 31 <text:s/>d. Nr. <text:s/>B1-48</text:p>
      <text:p text:style-name="P11">Molėtai</text:p>
      <text:p text:style-name="P12"/>
      <text:p text:style-name="P13"/>
      <text:p text:style-name="P14"><text:span text:style-name="T15">Vadovaudamasi Lietuvos Respublikos vietos savivaldos įstatymo 16 straipsnio 2 dalies 19 punktu, Molėtų rajono savivaldybės tarybos reglamento, patvirtinto Molėtų rajono savivaldybės tarybos 2015 m. rugsėjo 24 d. sprendimu Nr. B1-215 „Dėl Molėtų rajono savivaldybės tarybos veiklos reglamento patvirtinimo“, XIV skyriaus 205, 207 punktais,</text:span></text:p>
      <text:p text:style-name="P16"><text:span text:style-name="T17">Molėtų rajono savivaldybės taryba n u s p r e n d ž i a pritarti Molėtų rajono savivaldybės mero 2015 metų veiklos ataskaitai (pridedama).</text:span></text:p>
      <text:p text:style-name="P18"/>
      <text:p text:style-name="P19"/>
      <text:p text:style-name="P20"/>
      <text:p text:style-name="P21"><text:span text:style-name="T22">Savivaldybės meras</text:span><text:span text:style-name="T23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imiras Suchodumcevas</meta:initial-creator>
    <dc:creator>Adlib User</dc:creator>
    <meta:creation-date>2016-04-06T13:19:00Z</meta:creation-date>
    <dc:date>2016-04-06T13:19:00Z</dc:date>
    <meta:print-date>2014-01-22T11:0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79" meta:character-count="674" meta:row-count="14" meta:non-whitespace-character-count="599"/>
  </office:meta>
</office:document-meta>
</file>