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8" style:parent-style-name="Normal" style:master-page-name="MPF1" style:family="paragraph">
      <style:paragraph-properties fo:break-before="page" fo:text-align="justify" fo:margin-left="3.6in" style:page-number="1">
        <style:tab-stops/>
      </style:paragraph-properties>
      <style:text-properties fo:color="#000000" fo:font-size="10pt" style:font-size-asian="10pt"/>
    </style:style>
    <style:style style:name="P44" style:parent-style-name="Normal" style:family="paragraph">
      <style:paragraph-properties fo:text-align="justify" fo:margin-left="3.6in">
        <style:tab-stops/>
      </style:paragraph-properties>
      <style:text-properties fo:color="#000000" fo:font-size="10pt" style:font-size-asian="10pt"/>
    </style:style>
    <style:style style:name="P45" style:parent-style-name="Normal" style:family="paragraph">
      <style:paragraph-properties fo:text-align="justify" fo:margin-left="3.6in">
        <style:tab-stops/>
      </style:paragraph-properties>
      <style:text-properties fo:color="#000000" fo:font-size="10pt" style:font-size-asian="10pt"/>
    </style:style>
    <style:style style:name="P46" style:parent-style-name="Normal" style:family="paragraph">
      <style:paragraph-properties fo:text-align="justify" fo:margin-left="3.6in">
        <style:tab-stops/>
      </style:paragraph-properties>
      <style:text-properties fo:color="#000000" fo:font-size="10pt" style:font-size-asian="10pt"/>
    </style:style>
    <style:style style:name="P47" style:parent-style-name="Normal" style:family="paragraph">
      <style:paragraph-properties fo:text-align="justify" fo:margin-left="3.6in">
        <style:tab-stops/>
      </style:paragraph-properties>
      <style:text-properties fo:color="#000000" fo:font-size="10pt" style:font-size-asian="10pt"/>
    </style:style>
    <style:style style:name="P48" style:parent-style-name="Normal" style:family="paragraph">
      <style:paragraph-properties fo:text-align="justify" fo:margin-left="3.5in" fo:text-indent="0.1in">
        <style:tab-stops/>
      </style:paragraph-properties>
    </style:style>
    <style:style style:name="T49" style:parent-style-name="DefaultParagraphFont" style:family="text">
      <style:text-properties fo:color="#000000" fo:font-size="10pt" style:font-size-asian="10pt"/>
    </style:style>
    <style:style style:name="T50" style:parent-style-name="DefaultParagraphFont" style:family="text">
      <style:text-properties fo:color="#000000" fo:font-size="10pt" style:font-size-asian="10pt"/>
    </style:style>
    <style:style style:name="P51" style:parent-style-name="Normal" style:family="paragraph">
      <style:text-properties style:font-weight-complex="bold" fo:text-transform="uppercase" style:font-size-complex="12pt"/>
    </style:style>
    <style:style style:name="P52" style:parent-style-name="Normal" style:family="paragraph">
      <style:text-properties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font-size="10pt" style:font-size-asian="10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fo:font-size="10pt" style:font-size-asian="10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fo:font-size="11pt" style:font-size-asian="11pt" style:font-size-complex="11pt" fo:background-color="#FFFFFF"/>
    </style:style>
    <style:style style:name="P63" style:parent-style-name="Normal" style:family="paragraph">
      <style:text-properties fo:font-size="9pt" style:font-size-asian="9pt" style:font-size-complex="9pt"/>
    </style:style>
    <style:style style:name="TableColumn65" style:family="table-column">
      <style:table-column-properties style:column-width="6.7444in"/>
    </style:style>
    <style:style style:name="Table64" style:family="table">
      <style:table-properties style:width="6.7444in" style:rel-width="100%" fo:margin-left="0in" table:align="left"/>
    </style:style>
    <style:style style:name="TableRow66" style:family="table-row">
      <style:table-row-properties style:min-row-height="0.5118in"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text-transform="uppercase"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text-transform="uppercase" fo:font-size="11pt" style:font-size-asian="11pt" style:font-size-complex="11pt"/>
    </style:style>
    <style:style style:name="T74" style:parent-style-name="DefaultParagraphFont" style:family="text">
      <style:text-properties fo:text-transform="uppercase" style:text-position="super 68.1%"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fo:font-size="9pt" style:font-size-asian="9pt" style:font-size-complex="9pt"/>
    </style:style>
    <style:style style:name="TableRow77" style:family="table-row">
      <style:table-row-properties style:min-row-height="0.3541in"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15%"/>
      <style:text-properties fo:font-size="11pt" style:font-size-asian="11pt" style:font-size-complex="11pt"/>
    </style:style>
    <style:style style:name="P80" style:parent-style-name="Normal" style:family="paragraph">
      <style:paragraph-properties fo:text-align="center" fo:line-height="115%"/>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fo:font-size="11pt" style:font-size-asian="11pt" style:font-size-complex="11pt" fo:background-color="#FFFFFF"/>
    </style:style>
    <style:style style:name="T84" style:parent-style-name="DefaultParagraphFont" style:family="text">
      <style:text-properties fo:font-size="11pt" style:font-size-asian="11pt" style:font-size-complex="11pt"/>
    </style:style>
    <style:style style:name="TableRow85" style:family="table-row">
      <style:table-row-properties style:min-row-height="0.3541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line-height="115%"/>
      <style:text-properties fo:font-size="11pt" style:font-size-asian="11pt" style:font-size-complex="11pt"/>
    </style:style>
    <style:style style:name="TableRow88" style:family="table-row">
      <style:table-row-properties style:min-row-height="0.3541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paragraph-properties fo:line-height="115%"/>
    </style:style>
    <style:style style:name="T95" style:parent-style-name="DefaultParagraphFont" style:family="text">
      <style:text-properties fo:font-size="11pt" style:font-size-asian="11pt" style:font-size-complex="11pt" fo:background-color="#FFFFFF"/>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fo:background-color="#FFFFFF"/>
    </style:style>
    <style:style style:name="P98"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9"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0" style:parent-style-name="Normal" style:family="paragraph">
      <style:paragraph-properties fo:text-align="center" fo:line-height="115%"/>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paragraph-properties fo:line-height="115%"/>
      <style:text-properties fo:font-size="11pt" style:font-size-asian="11pt" style:font-size-complex="11pt"/>
    </style:style>
    <style:style style:name="P103" style:parent-style-name="Normal" style:family="paragraph">
      <style:paragraph-properties fo:line-height="115%"/>
      <style:text-properties fo:font-size="11pt" style:font-size-asian="11pt" style:font-size-complex="11pt"/>
    </style:style>
    <style:style style:name="P104" style:parent-style-name="Normal" style:family="paragraph">
      <style:paragraph-properties fo:line-height="115%"/>
      <style:text-properties fo:font-size="11pt" style:font-size-asian="11pt" style:font-size-complex="11pt"/>
    </style:style>
    <style:style style:name="P105" style:parent-style-name="Normal" style:family="paragraph">
      <style:paragraph-properties fo:line-height="115%"/>
      <style:text-properties fo:font-size="11pt" style:font-size-asian="11pt" style:font-size-complex="11pt"/>
    </style:style>
    <style:style style:name="P106" style:parent-style-name="Normal" style:family="paragraph">
      <style:paragraph-properties fo:text-align="center"/>
      <style:text-properties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text-align="center"/>
      <style:text-properties fo:font-weight="bold" style:font-weight-asian="bold" style:font-weight-complex="bold" fo:text-transform="uppercase" style:font-size-complex="12pt"/>
    </style:style>
    <style:style style:name="P109" style:parent-style-name="Normal" style:family="paragraph">
      <style:paragraph-properties fo:text-align="center"/>
      <style:text-properties fo:font-weight="bold" style:font-weight-asian="bold" style:font-weight-complex="bold" fo:text-transform="uppercase" style:font-size-complex="12pt"/>
    </style:style>
    <style:style style:name="P110" style:parent-style-name="Normal" style:family="paragraph">
      <style:text-properties fo:font-weight="bold" style:font-weight-asian="bold" style:font-weight-complex="bold" fo:text-transform="uppercase" style:font-size-complex="12pt"/>
    </style:style>
    <style:style style:name="P111" style:parent-style-name="Normal" style:family="paragraph">
      <style:paragraph-properties fo:text-align="center" fo:line-height="115%" fo:margin-left="-0.375in" fo:text-indent="0.6493in">
        <style:tab-stops/>
      </style:paragraph-properties>
      <style:text-properties style:font-size-complex="12pt"/>
    </style:style>
    <style:style style:name="P112" style:parent-style-name="Normal" style:family="paragraph">
      <style:paragraph-properties fo:text-align="center" fo:line-height="115%" fo:margin-left="-0.375in" fo:text-indent="0.6493in">
        <style:tab-stops/>
      </style:paragraph-properties>
      <style:text-properties style:font-size-complex="12pt"/>
    </style:style>
    <style:style style:name="P113" style:parent-style-name="Normal" style:family="paragraph">
      <style:paragraph-properties fo:line-height="115%" fo:margin-left="1.2798in" fo:text-indent="1.3611in">
        <style:tab-stops/>
      </style:paragraph-properties>
      <style:text-properties style:font-size-complex="12pt"/>
    </style:style>
    <style:style style:name="P114" style:parent-style-name="Normal" style:family="paragraph">
      <style:paragraph-properties fo:line-height="115%" fo:margin-left="2.0673in" fo:text-indent="1.2256in">
        <style:tab-stops/>
      </style:paragraph-properties>
      <style:text-properties fo:font-size="10pt" style:font-size-asian="10pt"/>
    </style:style>
    <style:style style:name="TableColumn116" style:family="table-column">
      <style:table-column-properties style:column-width="2.0465in"/>
    </style:style>
    <style:style style:name="Table115" style:family="table">
      <style:table-properties style:width="2.0465in" fo:margin-left="2.493in" table:align="left"/>
    </style:style>
    <style:style style:name="TableRow117" style:family="table-row">
      <style:table-row-properties style:min-row-height="0.1979in"/>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line-height="115%"/>
      <style:text-properties style:font-size-complex="12pt"/>
    </style:style>
    <style:style style:name="P121" style:parent-style-name="Normal" style:family="paragraph">
      <style:paragraph-properties fo:text-align="center" fo:line-height="115%" fo:margin-left="-0.375in" fo:text-indent="0.368in">
        <style:tab-stops/>
      </style:paragraph-properties>
      <style:text-properties fo:font-size="10pt" style:font-size-asian="10pt"/>
    </style:style>
    <style:style style:name="P122" style:parent-style-name="Normal" style:family="paragraph">
      <style:text-properties fo:font-weight="bold" style:font-weight-asian="bold" style:font-size-complex="12pt" fo:background-color="#FFFFFF"/>
    </style:style>
    <style:style style:name="P123" style:parent-style-name="Normal" style:family="paragraph">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olumn129" style:family="table-column">
      <style:table-column-properties style:column-width="2.302in"/>
    </style:style>
    <style:style style:name="TableColumn130" style:family="table-column">
      <style:table-column-properties style:column-width="3.4388in"/>
    </style:style>
    <style:style style:name="TableColumn131" style:family="table-column">
      <style:table-column-properties style:column-width="1.2097in"/>
    </style:style>
    <style:style style:name="Table128" style:family="table">
      <style:table-properties style:width="6.9506in" style:rel-width="103.06%" fo:margin-left="0in" table:align="left"/>
    </style:style>
    <style:style style:name="TableRow132" style:family="table-row">
      <style:table-row-properties style:min-row-height="0.2361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ext-properties fo:font-size="11pt" style:font-size-asian="11pt" style:font-size-complex="11pt"/>
    </style:style>
    <style:style style:name="TableRow135" style:family="table-row">
      <style:table-row-properties style:min-row-height="0.236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font-size="11pt" style:font-size-asian="11pt" style:font-size-complex="11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P144" style:parent-style-name="Normal" style:family="paragraph">
      <style:paragraph-properties fo:text-align="justify" fo:line-height="115%"/>
    </style:style>
    <style:style style:name="T145" style:parent-style-name="DefaultParagraphFont" style:family="text">
      <style:text-properties style:font-name="Times New Roman Bold" style:font-name-asian="Times New Roman Bold" style:font-name-complex="Times New Roman Bold" style:font-size-complex="12pt" fo:language="en" fo:country="GB"/>
    </style:style>
    <style:style style:name="T146" style:parent-style-name="DefaultParagraphFont" style:family="text">
      <style:text-properties fo:font-size="11pt" style:font-size-asian="11pt" style:font-size-complex="11pt" fo:language="en" fo:country="GB"/>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line-height="115%"/>
    </style:style>
    <style:style style:name="T149" style:parent-style-name="DefaultParagraphFont" style:family="text">
      <style:text-properties style:font-name="Times New Roman Bold" style:font-name-asian="Times New Roman Bold" style:font-name-complex="Times New Roman Bold" style:font-size-complex="12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15%"/>
    </style:style>
    <style:style style:name="T156" style:parent-style-name="DefaultParagraphFont" style:family="text">
      <style:text-properties style:font-name="Times New Roman Bold" style:font-name-asian="Times New Roman Bold" style:font-name-complex="Times New Roman 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min-row-height="0.236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tyle="italic" style:font-style-asian="italic" fo:font-size="9pt" style:font-size-asian="9pt" style:font-size-complex="9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Symbol" style:font-name-asian="Symbol" style:font-name-complex="Symbol" fo:font-size="11pt" style:font-size-asian="11pt" style:font-size-complex="11pt"/>
    </style:style>
    <style:style style:name="T168" style:parent-style-name="DefaultParagraphFont" style:family="text">
      <style:text-properties style:font-name="Symbol" style:font-name-asian="Symbol" style:font-name-complex="Symbol"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Symbol" style:font-name-asian="Symbol" style:font-name-complex="Symbol" fo:font-size="11pt" style:font-size-asian="11pt" style:font-size-complex="11pt"/>
    </style:style>
    <style:style style:name="T171" style:parent-style-name="DefaultParagraphFont" style:family="text">
      <style:text-properties style:font-name="Symbol" style:font-name-asian="Symbol" style:font-name-complex="Symbol"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Symbol" style:font-name-asian="Symbol" style:font-name-complex="Symbol" fo:font-size="11pt" style:font-size-asian="11pt" style:font-size-complex="11pt"/>
    </style:style>
    <style:style style:name="T174" style:parent-style-name="DefaultParagraphFont" style:family="text">
      <style:text-properties style:font-name="Symbol" style:font-name-asian="Symbol" style:font-name-complex="Symbol"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Symbol" style:font-name-asian="Symbol" style:font-name-complex="Symbol" fo:font-size="11pt" style:font-size-asian="11pt" style:font-size-complex="11pt"/>
    </style:style>
    <style:style style:name="T177" style:parent-style-name="DefaultParagraphFont" style:family="text">
      <style:text-properties style:font-name="Symbol" style:font-name-asian="Symbol" style:font-name-complex="Symbol"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Symbol" style:font-name-asian="Symbol" style:font-name-complex="Symbol" fo:font-size="11pt" style:font-size-asian="11pt" style:font-size-complex="11pt"/>
    </style:style>
    <style:style style:name="T180" style:parent-style-name="DefaultParagraphFont" style:family="text">
      <style:text-properties style:font-name="Symbol" style:font-name-asian="Symbol" style:font-name-complex="Symbol"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Symbol" style:font-name-asian="Symbol" style:font-name-complex="Symbol" fo:font-size="11pt" style:font-size-asian="11pt" style:font-size-complex="11pt"/>
    </style:style>
    <style:style style:name="T183" style:parent-style-name="DefaultParagraphFont" style:family="text">
      <style:text-properties style:font-name="Symbol" style:font-name-asian="Symbol" style:font-name-complex="Symbol"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Symbol" style:font-name-asian="Symbol" style:font-name-complex="Symbol" fo:font-size="11pt" style:font-size-asian="11pt" style:font-size-complex="11pt"/>
    </style:style>
    <style:style style:name="T186" style:parent-style-name="DefaultParagraphFont" style:family="text">
      <style:text-properties style:font-name="Symbol" style:font-name-asian="Symbol" style:font-name-complex="Symbol"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Symbol" style:font-name-asian="Symbol" style:font-name-complex="Symbol" fo:font-size="11pt" style:font-size-asian="11pt" style:font-size-complex="11pt"/>
    </style:style>
    <style:style style:name="T189" style:parent-style-name="DefaultParagraphFont" style:family="text">
      <style:text-properties style:font-name="Symbol" style:font-name-asian="Symbol" style:font-name-complex="Symbol"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Symbol" style:font-name-asian="Symbol" style:font-name-complex="Symbol" fo:font-size="11pt" style:font-size-asian="11pt" style:font-size-complex="11pt"/>
    </style:style>
    <style:style style:name="T192" style:parent-style-name="DefaultParagraphFont" style:family="text">
      <style:text-properties style:font-name="Symbol" style:font-name-asian="Symbol" style:font-name-complex="Symbol"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Symbol" style:font-name-asian="Symbol" style:font-name-complex="Symbol" fo:font-size="11pt" style:font-size-asian="11pt" style:font-size-complex="11pt"/>
    </style:style>
    <style:style style:name="T195" style:parent-style-name="DefaultParagraphFont" style:family="text">
      <style:text-properties style:font-name="Symbol" style:font-name-asian="Symbol" style:font-name-complex="Symbol"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Symbol" style:font-name-asian="Symbol" style:font-name-complex="Symbol"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236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font-size="11pt" style:font-size-asian="11pt" style:font-size-complex="11pt"/>
    </style:style>
    <style:style style:name="P202" style:parent-style-name="Normal" style:family="paragraph">
      <style:paragraph-properties fo:line-height="115%"/>
    </style:style>
    <style:style style:name="T203" style:parent-style-name="DefaultParagraphFont" style:family="text">
      <style:text-properties fo:font-style="italic" style:font-style-asian="italic" fo:font-size="10pt" style:font-size-asian="10pt"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Symbol" style:font-name-asian="Symbol" style:font-name-complex="Symbol" fo:font-size="11pt" style:font-size-asian="11pt" style:font-size-complex="11pt"/>
    </style:style>
    <style:style style:name="T206" style:parent-style-name="DefaultParagraphFont" style:family="text">
      <style:text-properties style:font-name="Symbol" style:font-name-asian="Symbol" style:font-name-complex="Symbo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Symbol" style:font-name-asian="Symbol" style:font-name-complex="Symbol"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361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ableRow215" style:family="table-row">
      <style:table-row-properties style:min-row-height="0.2361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fo:font-size="11pt" style:font-size-asian="11pt" style:font-size-complex="11pt"/>
    </style:style>
    <style:style style:name="TableRow218" style:family="table-row">
      <style:table-row-properties style:min-row-height="0.256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size="11pt" style:font-size-asian="11pt" style:font-size-complex="11pt"/>
    </style:style>
    <style:style style:name="TableRow221" style:family="table-row">
      <style:table-row-properties style:min-row-height="0.256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TableRow224" style:family="table-row">
      <style:table-row-properties style:min-row-height="0.256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fo:font-size="11pt" style:font-size-asian="11pt" style:font-size-complex="11pt"/>
    </style:style>
    <style:style style:name="TableRow227" style:family="table-row">
      <style:table-row-properties style:min-row-height="0.256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Row230" style:family="table-row">
      <style:table-row-properties style:min-row-height="0.256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style>
    <style:style style:name="TableRow233" style:family="table-row">
      <style:table-row-properties style:min-row-height="0.256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TableRow236" style:family="table-row">
      <style:table-row-properties style:min-row-height="0.256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TableRow239" style:family="table-row">
      <style:table-row-properties style:min-row-height="0.2562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Row242" style:family="table-row">
      <style:table-row-properties style:min-row-height="0.256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fo:font-size="11pt" style:font-size-asian="11pt" style:font-size-complex="11pt"/>
    </style:style>
    <style:style style:name="TableRow245" style:family="table-row">
      <style:table-row-properties style:min-row-height="0.256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Row248" style:family="table-row">
      <style:table-row-properties style:min-row-height="0.2562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fo:font-size="11pt" style:font-size-asian="11pt" style:font-size-complex="11pt"/>
    </style:style>
    <style:style style:name="P251" style:parent-style-name="Normal" style:family="paragraph">
      <style:paragraph-properties fo:line-height="115%"/>
      <style:text-properties fo:font-size="11pt" style:font-size-asian="11pt" style:font-size-complex="11pt"/>
    </style:style>
    <style:style style:name="TableRow252" style:family="table-row">
      <style:table-row-properties style:min-row-height="0.0812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P257" style:parent-style-name="Normal" style:family="paragraph">
      <style:paragraph-properties fo:line-height="115%"/>
      <style:text-properties fo:font-size="11pt" style:font-size-asian="11pt" style:font-size-complex="11pt"/>
    </style:style>
    <style:style style:name="P258" style:parent-style-name="Normal" style:family="paragraph">
      <style:paragraph-properties fo:line-height="115%"/>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P263" style:parent-style-name="Normal" style:family="paragraph">
      <style:paragraph-properties fo:line-height="115%"/>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10.5pt" style:font-size-asian="10.5pt" style:font-size-complex="10.5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10.5pt" style:font-size-asian="10.5pt" style:font-size-complex="10.5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fo:font-size="11pt" style:font-size-asian="11pt" style:font-size-complex="11pt"/>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0.5pt" style:font-size-asian="10.5pt" style:font-size-complex="10.5pt"/>
    </style:style>
    <style:style style:name="P288" style:parent-style-name="Normal" style:family="paragraph">
      <style:paragraph-properties fo:text-align="center" fo:line-height="115%"/>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0.5pt" style:font-size-asian="10.5pt" style:font-size-complex="10.5pt"/>
    </style:style>
    <style:style style:name="P291" style:parent-style-name="Normal" style:family="paragraph">
      <style:paragraph-properties fo:text-align="center" fo:line-height="115%"/>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0.5pt" style:font-size-asian="10.5pt" style:font-size-complex="10.5pt"/>
    </style:style>
    <style:style style:name="P294" style:parent-style-name="Normal" style:family="paragraph">
      <style:paragraph-properties fo:text-align="center" fo:line-height="115%" fo:text-indent="0.0381in"/>
      <style:text-properties fo:font-size="11pt" style:font-size-asian="11pt" style:font-size-complex="11pt"/>
    </style:style>
    <style:style style:name="P295" style:parent-style-name="Normal" style:family="paragraph">
      <style:paragraph-properties fo:line-height="115%"/>
      <style:text-properties fo:font-size="9pt" style:font-size-asian="9pt" style:font-size-complex="9pt"/>
    </style:style>
    <style:style style:name="P296" style:parent-style-name="Normal" style:family="paragraph">
      <style:text-properties fo:font-size="9pt" style:font-size-asian="9pt" style:font-size-complex="9pt"/>
    </style:style>
    <style:style style:name="TableColumn298" style:family="table-column">
      <style:table-column-properties style:column-width="1.8222in"/>
    </style:style>
    <style:style style:name="TableColumn299" style:family="table-column">
      <style:table-column-properties style:column-width="0.4104in"/>
    </style:style>
    <style:style style:name="TableColumn300" style:family="table-column">
      <style:table-column-properties style:column-width="0.8937in"/>
    </style:style>
    <style:style style:name="TableColumn301" style:family="table-column">
      <style:table-column-properties style:column-width="0.8937in"/>
    </style:style>
    <style:style style:name="TableColumn302" style:family="table-column">
      <style:table-column-properties style:column-width="0.5402in"/>
    </style:style>
    <style:style style:name="TableColumn303" style:family="table-column">
      <style:table-column-properties style:column-width="2.3902in"/>
    </style:style>
    <style:style style:name="Table297" style:family="table">
      <style:table-properties style:width="6.9506in" style:rel-width="103.06%" fo:margin-left="0in" table:align="left"/>
    </style:style>
    <style:style style:name="TableRow304" style:family="table-row">
      <style:table-row-properties style:min-row-height="0.2562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tyle="italic" style:font-style-asian="italic" fo:font-size="10pt" style:font-size-asian="10pt"/>
    </style:style>
    <style:style style:name="TableRow309" style:family="table-row">
      <style:table-row-properties style:min-row-height="0.2562in"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P314" style:parent-style-name="Normal" style:family="paragraph">
      <style:paragraph-properties fo:line-height="115%"/>
      <style:text-properties fo:font-size="11pt" style:font-size-asian="11pt" style:font-size-complex="11pt"/>
    </style:style>
    <style:style style:name="P315" style:parent-style-name="Normal" style:family="paragraph">
      <style:paragraph-properties fo:line-height="115%"/>
      <style:text-properties fo:font-size="11pt" style:font-size-asian="11pt" style:font-size-complex="11pt"/>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P319" style:parent-style-name="Normal" style:family="paragraph">
      <style:paragraph-properties fo:line-height="115%"/>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line-height="115%"/>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line-height="115%"/>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Row327" style:family="table-row">
      <style:table-row-properties style:min-row-height="0.2562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style>
    <style:style style:name="P330" style:parent-style-name="Normal" style:family="paragraph">
      <style:paragraph-properties fo:line-height="115%"/>
      <style:text-properties fo:font-style="italic" style:font-style-asian="italic"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P333" style:parent-style-name="Normal" style:family="paragraph">
      <style:paragraph-properties fo:line-height="115%"/>
      <style:text-properties fo:font-size="11pt" style:font-size-asian="11pt" style:font-size-complex="11pt"/>
    </style:style>
    <style:style style:name="P334" style:parent-style-name="Normal" style:family="paragraph">
      <style:paragraph-properties fo:line-height="115%"/>
      <style:text-properties fo:font-size="11pt" style:font-size-asian="11pt" style:font-size-complex="11pt"/>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line-height="115%"/>
      <style:text-properties fo:color="#000000" fo:font-size="11pt" style:font-size-asian="11pt" style:font-size-complex="11pt"/>
    </style:style>
    <style:style style:name="P340" style:parent-style-name="Normal" style:family="paragraph">
      <style:paragraph-properties fo:line-height="115%"/>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line-height="115%"/>
      <style:text-properties fo:color="#000000" fo:font-size="11pt" style:font-size-asian="11pt" style:font-size-complex="11pt"/>
    </style:style>
    <style:style style:name="P343" style:parent-style-name="Normal" style:family="paragraph">
      <style:paragraph-properties fo:line-height="115%"/>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line-height="115%"/>
    </style:style>
    <style:style style:name="T346" style:parent-style-name="DefaultParagraphFont" style:family="text">
      <style:text-properties fo:color="#000000" fo:font-size="11pt" style:font-size-asian="11pt" style:font-size-complex="11pt"/>
    </style:style>
    <style:style style:name="TableRow347" style:family="table-row">
      <style:table-row-properties style:min-row-height="0.2562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Row350" style:family="table-row">
      <style:table-row-properties style:min-row-height="0.2958in"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letter-spacing="-0.0027in" fo:font-size="10pt" style:font-size-asian="10pt"/>
    </style:style>
    <style:style style:name="T356" style:parent-style-name="DefaultParagraphFont" style:family="text">
      <style:text-properties fo:font-style="italic" style:font-style-asian="italic"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line-height="115%" fo:text-indent="0.2291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0.5pt" style:font-size-asian="10.5pt" style:font-size-complex="10.5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0.5pt" style:font-size-asian="10.5pt" style:font-size-complex="10.5pt"/>
    </style:style>
    <style:style style:name="P363" style:parent-style-name="Normal" style:family="paragraph">
      <style:paragraph-properties fo:line-height="115%"/>
      <style:text-properties fo:font-size="11pt" style:font-size-asian="11pt" style:font-size-complex="11pt"/>
    </style:style>
    <style:style style:name="TableRow364" style:family="table-row">
      <style:table-row-properties style:min-row-height="0.2958in"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15%" fo:text-indent="0.0381in"/>
      <style:text-properties fo:font-size="11pt" style:font-size-asian="11pt" style:font-size-complex="11pt"/>
    </style:style>
    <style:style style:name="TableRow371" style:family="table-row">
      <style:table-row-properties style:min-row-height="0.2958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377" style:parent-style-name="DefaultParagraphFont" style:family="text">
      <style:text-properties style:font-name="Symbol" style:font-name-asian="Symbol" style:font-name-complex="Symbol"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Symbol" style:font-name-asian="Symbol" style:font-name-complex="Symbol" fo:font-size="11pt" style:font-size-asian="11pt" style:font-size-complex="11pt"/>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ableRow429" style:family="table-row">
      <style:table-row-properties style:min-row-height="0.2958in"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style:font-name="Symbol" style:font-name-asian="Symbol" style:font-name-complex="Symbol"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T453" style:parent-style-name="DefaultParagraphFont" style:family="text">
      <style:text-properties style:font-name="Symbol" style:font-name-asian="Symbol" style:font-name-complex="Symbo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Symbol" style:font-name-asian="Symbol" style:font-name-complex="Symbol" fo:font-size="11pt" style:font-size-asian="11pt" style:font-size-complex="11pt"/>
    </style:style>
    <style:style style:name="T456" style:parent-style-name="DefaultParagraphFont" style:family="text">
      <style:text-properties style:font-name="Symbol" style:font-name-asian="Symbol" style:font-name-complex="Symbol"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Symbol" style:font-name-asian="Symbol" style:font-name-complex="Symbol" fo:font-size="11pt" style:font-size-asian="11pt" style:font-size-complex="11pt"/>
    </style:style>
    <style:style style:name="T459" style:parent-style-name="DefaultParagraphFont" style:family="text">
      <style:text-properties style:font-name="Symbol" style:font-name-asian="Symbol" style:font-name-complex="Symbo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style:font-name="Symbol" style:font-name-asian="Symbol" style:font-name-complex="Symbol"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T465" style:parent-style-name="DefaultParagraphFont" style:family="text">
      <style:text-properties style:font-name="Symbol" style:font-name-asian="Symbol" style:font-name-complex="Symbol"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style:font-name="Symbol" style:font-name-asian="Symbol" style:font-name-complex="Symbol"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style:font-name="Symbol" style:font-name-asian="Symbol" style:font-name-complex="Symbo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style:font-name="Symbol" style:font-name-asian="Symbol" style:font-name-complex="Symbol"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Symbol" style:font-name-asian="Symbol" style:font-name-complex="Symbol"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Symbol" style:font-name-asian="Symbol" style:font-name-complex="Symbol"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ableRow487" style:family="table-row">
      <style:table-row-properties style:min-row-height="0.2958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style:font-name="Symbol" style:font-name-asian="Symbol" style:font-name-complex="Symbol" fo:font-size="11pt" style:font-size-asian="11pt" style:font-size-complex="11pt"/>
    </style:style>
    <style:style style:name="T493" style:parent-style-name="DefaultParagraphFont" style:family="text">
      <style:text-properties style:font-name="Symbol" style:font-name-asian="Symbol" style:font-name-complex="Symbol"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Symbol" style:font-name-asian="Symbol" style:font-name-complex="Symbol" fo:font-size="11pt" style:font-size-asian="11pt" style:font-size-complex="11pt"/>
    </style:style>
    <style:style style:name="T496" style:parent-style-name="DefaultParagraphFont" style:family="text">
      <style:text-properties style:font-name="Symbol" style:font-name-asian="Symbol" style:font-name-complex="Symbol"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Symbol" style:font-name-asian="Symbol" style:font-name-complex="Symbol" fo:font-size="11pt" style:font-size-asian="11pt" style:font-size-complex="11pt"/>
    </style:style>
    <style:style style:name="T499" style:parent-style-name="DefaultParagraphFont" style:family="text">
      <style:text-properties style:font-name="Symbol" style:font-name-asian="Symbol" style:font-name-complex="Symbol"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Symbol" style:font-name-asian="Symbol" style:font-name-complex="Symbol"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style:font-name="Symbol" style:font-name-asian="Symbol" style:font-name-complex="Symbol"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style:font-name="Symbol" style:font-name-asian="Symbol" style:font-name-complex="Symbol"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style:font-name="Symbol" style:font-name-asian="Symbol" style:font-name-complex="Symbol"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Symbol" style:font-name-asian="Symbol" style:font-name-complex="Symbol"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Symbol" style:font-name-asian="Symbol" style:font-name-complex="Symbol" fo:font-size="11pt" style:font-size-asian="11pt" style:font-size-complex="11pt"/>
    </style:style>
    <style:style style:name="TableRow545" style:family="table-row">
      <style:table-row-properties style:min-row-height="0.2958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style:font-name="Symbol" style:font-name-asian="Symbol" style:font-name-complex="Symbol"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Symbol" style:font-name-asian="Symbol" style:font-name-complex="Symbol"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Symbol" style:font-name-asian="Symbol" style:font-name-complex="Symbol"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Symbol" style:font-name-asian="Symbol" style:font-name-complex="Symbol" fo:font-size="11pt" style:font-size-asian="11pt" style:font-size-complex="11pt"/>
    </style:style>
    <style:style style:name="T581" style:parent-style-name="DefaultParagraphFont" style:family="text">
      <style:text-properties style:font-name="Symbol" style:font-name-asian="Symbol" style:font-name-complex="Symbo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Symbol" style:font-name-asian="Symbol" style:font-name-complex="Symbol"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Symbol" style:font-name-asian="Symbol" style:font-name-complex="Symbol"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Symbol" style:font-name-asian="Symbol" style:font-name-complex="Symbol" fo:font-size="11pt" style:font-size-asian="11pt" style:font-size-complex="11pt"/>
    </style:style>
    <style:style style:name="T590" style:parent-style-name="DefaultParagraphFont" style:family="text">
      <style:text-properties style:font-name="Symbol" style:font-name-asian="Symbol" style:font-name-complex="Symbol"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Symbol" style:font-name-asian="Symbol" style:font-name-complex="Symbol" fo:font-size="11pt" style:font-size-asian="11pt" style:font-size-complex="11pt"/>
    </style:style>
    <style:style style:name="T593" style:parent-style-name="DefaultParagraphFont" style:family="text">
      <style:text-properties style:font-name="Symbol" style:font-name-asian="Symbol" style:font-name-complex="Symbol"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Symbol" style:font-name-asian="Symbol" style:font-name-complex="Symbol"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Symbol" style:font-name-asian="Symbol" style:font-name-complex="Symbol"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Symbol" style:font-name-asian="Symbol" style:font-name-complex="Symbol" fo:font-size="11pt" style:font-size-asian="11pt" style:font-size-complex="11pt"/>
    </style:style>
    <style:style style:name="T600" style:parent-style-name="DefaultParagraphFont" style:family="text">
      <style:text-properties style:font-name="Symbol" style:font-name-asian="Symbol" style:font-name-complex="Symbo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Symbol" style:font-name-asian="Symbol" style:font-name-complex="Symbol" fo:font-size="11pt" style:font-size-asian="11pt" style:font-size-complex="11pt"/>
    </style:style>
    <style:style style:name="TableRow603" style:family="table-row">
      <style:table-row-properties style:min-row-height="0.2958in"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fo:line-height="115%"/>
      <style:text-properties fo:font-size="11pt" style:font-size-asian="11pt" style:font-size-complex="11pt"/>
    </style:style>
    <style:style style:name="P606" style:parent-style-name="Normal" style:family="paragraph">
      <style:paragraph-properties fo:text-align="justify" fo:line-height="115%"/>
      <style:text-properties fo:font-style="italic" style:font-style-asian="italic"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line-height="115%" fo:text-indent="0.2291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0.5pt" style:font-size-asian="10.5pt" style:font-size-complex="10.5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0.5pt" style:font-size-asian="10.5pt" style:font-size-complex="10.5pt"/>
    </style:style>
    <style:style style:name="P613" style:parent-style-name="Normal" style:family="paragraph">
      <style:paragraph-properties fo:line-height="115%"/>
      <style:text-properties fo:font-size="11pt" style:font-size-asian="11pt" style:font-size-complex="11pt"/>
    </style:style>
    <style:style style:name="TableRow614" style:family="table-row">
      <style:table-row-properties style:min-row-height="0.2958in"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Row621" style:family="table-row">
      <style:table-row-properties style:min-row-height="0.295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name="Symbol" style:font-name-asian="Symbol" style:font-name-complex="Symbol" fo:font-size="11pt" style:font-size-asian="11pt" style:font-size-complex="11pt"/>
    </style:style>
    <style:style style:name="T627" style:parent-style-name="DefaultParagraphFont" style:family="text">
      <style:text-properties style:font-name="Symbol" style:font-name-asian="Symbol" style:font-name-complex="Symbo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style:font-name="Symbol" style:font-name-asian="Symbol" style:font-name-complex="Symbol"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style:font-name="Symbol" style:font-name-asian="Symbol" style:font-name-complex="Symbol"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style:font-name="Symbol" style:font-name-asian="Symbol" style:font-name-complex="Symbol"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Symbol" style:font-name-asian="Symbol" style:font-name-complex="Symbol" fo:font-size="11pt" style:font-size-asian="11pt" style:font-size-complex="11pt"/>
    </style:style>
    <style:style style:name="T642" style:parent-style-name="DefaultParagraphFont" style:family="text">
      <style:text-properties style:font-name="Symbol" style:font-name-asian="Symbol" style:font-name-complex="Symbol"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648" style:parent-style-name="DefaultParagraphFont" style:family="text">
      <style:text-properties style:font-name="Symbol" style:font-name-asian="Symbol" style:font-name-complex="Symbol"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Symbol" style:font-name-asian="Symbol" style:font-name-complex="Symbol" fo:font-size="11pt" style:font-size-asian="11pt" style:font-size-complex="11pt"/>
    </style:style>
    <style:style style:name="T651" style:parent-style-name="DefaultParagraphFont" style:family="text">
      <style:text-properties style:font-name="Symbol" style:font-name-asian="Symbol" style:font-name-complex="Symbol"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Symbol" style:font-name-asian="Symbol" style:font-name-complex="Symbol" fo:font-size="11pt" style:font-size-asian="11pt" style:font-size-complex="11pt"/>
    </style:style>
    <style:style style:name="T654" style:parent-style-name="DefaultParagraphFont" style:family="text">
      <style:text-properties style:font-name="Symbol" style:font-name-asian="Symbol" style:font-name-complex="Symbol"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Symbol" style:font-name-asian="Symbol" style:font-name-complex="Symbol" fo:font-size="11pt" style:font-size-asian="11pt" style:font-size-complex="11pt"/>
    </style:style>
    <style:style style:name="T657" style:parent-style-name="DefaultParagraphFont" style:family="text">
      <style:text-properties style:font-name="Symbol" style:font-name-asian="Symbol" style:font-name-complex="Symbol"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Symbol" style:font-name-asian="Symbol" style:font-name-complex="Symbol"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style:font-name="Symbol" style:font-name-asian="Symbol" style:font-name-complex="Symbol" fo:font-size="11pt" style:font-size-asian="11pt" style:font-size-complex="11pt"/>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Symbol" style:font-name-asian="Symbol" style:font-name-complex="Symbol" fo:font-size="11pt" style:font-size-asian="11pt" style:font-size-complex="11pt"/>
    </style:style>
    <style:style style:name="T666" style:parent-style-name="DefaultParagraphFont" style:family="text">
      <style:text-properties style:font-name="Symbol" style:font-name-asian="Symbol" style:font-name-complex="Symbol"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Symbol" style:font-name-asian="Symbol" style:font-name-complex="Symbol" fo:font-size="11pt" style:font-size-asian="11pt" style:font-size-complex="11pt"/>
    </style:style>
    <style:style style:name="T669" style:parent-style-name="DefaultParagraphFont" style:family="text">
      <style:text-properties style:font-name="Symbol" style:font-name-asian="Symbol" style:font-name-complex="Symbol"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Symbol" style:font-name-asian="Symbol" style:font-name-complex="Symbol"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Symbol" style:font-name-asian="Symbol" style:font-name-complex="Symbo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style:font-name="Symbol" style:font-name-asian="Symbol" style:font-name-complex="Symbol"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ableRow679" style:family="table-row">
      <style:table-row-properties style:min-row-height="0.2958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name="Symbol" style:font-name-asian="Symbol" style:font-name-complex="Symbol" fo:font-size="11pt" style:font-size-asian="11pt" style:font-size-complex="11pt"/>
    </style:style>
    <style:style style:name="T685" style:parent-style-name="DefaultParagraphFont" style:family="text">
      <style:text-properties style:font-name="Symbol" style:font-name-asian="Symbol" style:font-name-complex="Symbol"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Symbol" style:font-name-asian="Symbol" style:font-name-complex="Symbol"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Symbol" style:font-name-asian="Symbol" style:font-name-complex="Symbol" fo:font-size="11pt" style:font-size-asian="11pt" style:font-size-complex="11pt"/>
    </style:style>
    <style:style style:name="T691" style:parent-style-name="DefaultParagraphFont" style:family="text">
      <style:text-properties style:font-name="Symbol" style:font-name-asian="Symbol" style:font-name-complex="Symbol"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Symbol" style:font-name-asian="Symbol" style:font-name-complex="Symbol" fo:font-size="11pt" style:font-size-asian="11pt" style:font-size-complex="11pt"/>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Symbol" style:font-name-asian="Symbol" style:font-name-complex="Symbol" fo:font-size="11pt" style:font-size-asian="11pt" style:font-size-complex="11pt"/>
    </style:style>
    <style:style style:name="T697" style:parent-style-name="DefaultParagraphFont" style:family="text">
      <style:text-properties style:font-name="Symbol" style:font-name-asian="Symbol" style:font-name-complex="Symbol"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Symbol" style:font-name-asian="Symbol" style:font-name-complex="Symbol" fo:font-size="11pt" style:font-size-asian="11pt" style:font-size-complex="11pt"/>
    </style:style>
    <style:style style:name="T700" style:parent-style-name="DefaultParagraphFont" style:family="text">
      <style:text-properties style:font-name="Symbol" style:font-name-asian="Symbol" style:font-name-complex="Symbol"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Symbol" style:font-name-asian="Symbol" style:font-name-complex="Symbol"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Symbol" style:font-name-asian="Symbol" style:font-name-complex="Symbol" fo:font-size="11pt" style:font-size-asian="11pt" style:font-size-complex="11pt"/>
    </style:style>
    <style:style style:name="T706" style:parent-style-name="DefaultParagraphFont" style:family="text">
      <style:text-properties style:font-name="Symbol" style:font-name-asian="Symbol" style:font-name-complex="Symbol"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style:font-name="Symbol" style:font-name-asian="Symbol" style:font-name-complex="Symbol"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Symbol" style:font-name-asian="Symbol" style:font-name-complex="Symbol" fo:font-size="11pt" style:font-size-asian="11pt" style:font-size-complex="11pt"/>
    </style:style>
    <style:style style:name="T712" style:parent-style-name="DefaultParagraphFont" style:family="text">
      <style:text-properties style:font-name="Symbol" style:font-name-asian="Symbol" style:font-name-complex="Symbol"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Symbol" style:font-name-asian="Symbol" style:font-name-complex="Symbol" fo:font-size="11pt" style:font-size-asian="11pt" style:font-size-complex="11pt"/>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Symbol" style:font-name-asian="Symbol" style:font-name-complex="Symbol"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721" style:parent-style-name="DefaultParagraphFont" style:family="text">
      <style:text-properties style:font-name="Symbol" style:font-name-asian="Symbol" style:font-name-complex="Symbo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724" style:parent-style-name="DefaultParagraphFont" style:family="text">
      <style:text-properties style:font-name="Symbol" style:font-name-asian="Symbol" style:font-name-complex="Symbol"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style:font-name="Symbol" style:font-name-asian="Symbol" style:font-name-complex="Symbol"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Symbol" style:font-name-asian="Symbol" style:font-name-complex="Symbol"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Symbol" style:font-name-asian="Symbol" style:font-name-complex="Symbol" fo:font-size="11pt" style:font-size-asian="11pt" style:font-size-complex="11pt"/>
    </style:style>
    <style:style style:name="T734" style:parent-style-name="DefaultParagraphFont" style:family="text">
      <style:text-properties style:font-name="Symbol" style:font-name-asian="Symbol" style:font-name-complex="Symbol"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Symbol" style:font-name-asian="Symbol" style:font-name-complex="Symbol" fo:font-size="11pt" style:font-size-asian="11pt" style:font-size-complex="11pt"/>
    </style:style>
    <style:style style:name="TableRow737" style:family="table-row">
      <style:table-row-properties style:min-row-height="0.2958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name="Symbol" style:font-name-asian="Symbol" style:font-name-complex="Symbol" fo:font-size="11pt" style:font-size-asian="11pt" style:font-size-complex="11pt"/>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T746" style:parent-style-name="DefaultParagraphFont" style:family="text">
      <style:text-properties style:font-name="Symbol" style:font-name-asian="Symbol" style:font-name-complex="Symbol"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Symbol" style:font-name-asian="Symbol" style:font-name-complex="Symbol" fo:font-size="11pt" style:font-size-asian="11pt" style:font-size-complex="11pt"/>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name="Symbol" style:font-name-asian="Symbol" style:font-name-complex="Symbol" fo:font-size="11pt" style:font-size-asian="11pt" style:font-size-complex="11pt"/>
    </style:style>
    <style:style style:name="T752" style:parent-style-name="DefaultParagraphFont" style:family="text">
      <style:text-properties style:font-name="Symbol" style:font-name-asian="Symbol" style:font-name-complex="Symbol"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Symbol" style:font-name-asian="Symbol" style:font-name-complex="Symbol" fo:font-size="11pt" style:font-size-asian="11pt" style:font-size-complex="11pt"/>
    </style:style>
    <style:style style:name="T755" style:parent-style-name="DefaultParagraphFont" style:family="text">
      <style:text-properties style:font-name="Symbol" style:font-name-asian="Symbol" style:font-name-complex="Symbol"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758" style:parent-style-name="DefaultParagraphFont" style:family="text">
      <style:text-properties style:font-name="Symbol" style:font-name-asian="Symbol" style:font-name-complex="Symbol"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Symbol" style:font-name-asian="Symbol" style:font-name-complex="Symbol" fo:font-size="11pt" style:font-size-asian="11pt" style:font-size-complex="11pt"/>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Symbol" style:font-name-asian="Symbol" style:font-name-complex="Symbol" fo:font-size="11pt" style:font-size-asian="11pt" style:font-size-complex="11pt"/>
    </style:style>
    <style:style style:name="T764" style:parent-style-name="DefaultParagraphFont" style:family="text">
      <style:text-properties style:font-name="Symbol" style:font-name-asian="Symbol" style:font-name-complex="Symbo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Symbol" style:font-name-asian="Symbol" style:font-name-complex="Symbol" fo:font-size="11pt" style:font-size-asian="11pt" style:font-size-complex="11pt"/>
    </style:style>
    <style:style style:name="T767" style:parent-style-name="DefaultParagraphFont" style:family="text">
      <style:text-properties style:font-name="Symbol" style:font-name-asian="Symbol" style:font-name-complex="Symbol"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name="Symbol" style:font-name-asian="Symbol" style:font-name-complex="Symbol" fo:font-size="11pt" style:font-size-asian="11pt" style:font-size-complex="11pt"/>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Symbol" style:font-name-asian="Symbol" style:font-name-complex="Symbol" fo:font-size="11pt" style:font-size-asian="11pt" style:font-size-complex="11pt"/>
    </style:style>
    <style:style style:name="T773" style:parent-style-name="DefaultParagraphFont" style:family="text">
      <style:text-properties style:font-name="Symbol" style:font-name-asian="Symbol" style:font-name-complex="Symbol"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Symbol" style:font-name-asian="Symbol" style:font-name-complex="Symbol"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style:font-name="Symbol" style:font-name-asian="Symbol" style:font-name-complex="Symbol" fo:font-size="11pt" style:font-size-asian="11pt" style:font-size-complex="11pt"/>
    </style:style>
    <style:style style:name="T779" style:parent-style-name="DefaultParagraphFont" style:family="text">
      <style:text-properties style:font-name="Symbol" style:font-name-asian="Symbol" style:font-name-complex="Symbo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style:font-name="Symbol" style:font-name-asian="Symbol" style:font-name-complex="Symbol"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Symbol" style:font-name-asian="Symbol" style:font-name-complex="Symbol" fo:font-size="11pt" style:font-size-asian="11pt" style:font-size-complex="11pt"/>
    </style:style>
    <style:style style:name="T785" style:parent-style-name="DefaultParagraphFont" style:family="text">
      <style:text-properties style:font-name="Symbol" style:font-name-asian="Symbol" style:font-name-complex="Symbol"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Symbol" style:font-name-asian="Symbol" style:font-name-complex="Symbol"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Symbol" style:font-name-asian="Symbol" style:font-name-complex="Symbol" fo:font-size="11pt" style:font-size-asian="11pt" style:font-size-complex="11pt"/>
    </style:style>
    <style:style style:name="T792" style:parent-style-name="DefaultParagraphFont" style:family="text">
      <style:text-properties style:font-name="Symbol" style:font-name-asian="Symbol" style:font-name-complex="Symbol"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Symbol" style:font-name-asian="Symbol" style:font-name-complex="Symbol" fo:font-size="11pt" style:font-size-asian="11pt" style:font-size-complex="11pt"/>
    </style:style>
    <style:style style:name="TableRow795" style:family="table-row">
      <style:table-row-properties style:min-row-height="0.2958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ize-complex="11pt"/>
    </style:style>
    <style:style style:name="P800" style:parent-style-name="Normal" style:family="paragraph">
      <style:paragraph-properties fo:text-align="justify" fo:line-height="115%"/>
    </style:style>
    <style:style style:name="T801" style:parent-style-name="DefaultParagraphFont" style:family="text">
      <style:text-properties style:font-weight-complex="bold" fo:font-style="italic" style:font-style-asian="italic" fo:font-size="10pt" style:font-size-asian="10pt"/>
    </style:style>
    <style:style style:name="T802" style:parent-style-name="DefaultParagraphFont" style:family="text">
      <style:text-properties fo:font-style="italic" style:font-style-asian="italic" style:font-style-complex="italic"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fo:text-indent="0.2291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0.5pt" style:font-size-asian="10.5pt" style:font-size-complex="10.5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00" fo:font-size="10.5pt" style:font-size-asian="10.5pt" style:font-size-complex="10.5pt"/>
    </style:style>
    <style:style style:name="P809" style:parent-style-name="Normal" style:family="paragraph">
      <style:paragraph-properties fo:line-height="115%"/>
      <style:text-properties fo:font-size="11pt" style:font-size-asian="11pt" style:font-size-complex="11pt"/>
    </style:style>
    <style:style style:name="TableRow810" style:family="table-row">
      <style:table-row-properties style:min-row-height="0.2958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Row817" style:family="table-row">
      <style:table-row-properties style:min-row-height="0.295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name="Symbol" style:font-name-asian="Symbol" style:font-name-complex="Symbol" fo:font-size="11pt" style:font-size-asian="11pt" style:font-size-complex="11pt"/>
    </style:style>
    <style:style style:name="T823" style:parent-style-name="DefaultParagraphFont" style:family="text">
      <style:text-properties style:font-name="Symbol" style:font-name-asian="Symbol" style:font-name-complex="Symbol"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Symbol" style:font-name-asian="Symbol" style:font-name-complex="Symbol" fo:font-size="11pt" style:font-size-asian="11pt" style:font-size-complex="11pt"/>
    </style:style>
    <style:style style:name="T826" style:parent-style-name="DefaultParagraphFont" style:family="text">
      <style:text-properties style:font-name="Symbol" style:font-name-asian="Symbol" style:font-name-complex="Symbol"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Symbol" style:font-name-asian="Symbol" style:font-name-complex="Symbol" fo:font-size="11pt" style:font-size-asian="11pt" style:font-size-complex="11pt"/>
    </style:style>
    <style:style style:name="T829" style:parent-style-name="DefaultParagraphFont" style:family="text">
      <style:text-properties style:font-name="Symbol" style:font-name-asian="Symbol" style:font-name-complex="Symbo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Symbol" style:font-name-asian="Symbol" style:font-name-complex="Symbol" fo:font-size="11pt" style:font-size-asian="11pt" style:font-size-complex="11pt"/>
    </style:style>
    <style:style style:name="T832" style:parent-style-name="DefaultParagraphFont" style:family="text">
      <style:text-properties style:font-name="Symbol" style:font-name-asian="Symbol" style:font-name-complex="Symbol"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Symbol" style:font-name-asian="Symbol" style:font-name-complex="Symbol" fo:font-size="11pt" style:font-size-asian="11pt" style:font-size-complex="11pt"/>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Symbol" style:font-name-asian="Symbol" style:font-name-complex="Symbol" fo:font-size="11pt" style:font-size-asian="11pt" style:font-size-complex="11pt"/>
    </style:style>
    <style:style style:name="T838" style:parent-style-name="DefaultParagraphFont" style:family="text">
      <style:text-properties style:font-name="Symbol" style:font-name-asian="Symbol" style:font-name-complex="Symbol"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841" style:parent-style-name="DefaultParagraphFont" style:family="text">
      <style:text-properties style:font-name="Symbol" style:font-name-asian="Symbol" style:font-name-complex="Symbol"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Symbol" style:font-name-asian="Symbol" style:font-name-complex="Symbol" fo:font-size="11pt" style:font-size-asian="11pt" style:font-size-complex="11pt"/>
    </style:style>
    <style:style style:name="T844" style:parent-style-name="DefaultParagraphFont" style:family="text">
      <style:text-properties style:font-name="Symbol" style:font-name-asian="Symbol" style:font-name-complex="Symbo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style:font-name="Symbol" style:font-name-asian="Symbol" style:font-name-complex="Symbol"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name="Symbol" style:font-name-asian="Symbol" style:font-name-complex="Symbol" fo:font-size="11pt" style:font-size-asian="11pt" style:font-size-complex="11pt"/>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style:font-name="Symbol" style:font-name-asian="Symbol" style:font-name-complex="Symbol"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Symbol" style:font-name-asian="Symbol" style:font-name-complex="Symbol"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style:font-name="Symbol" style:font-name-asian="Symbol" style:font-name-complex="Symbol" fo:font-size="11pt" style:font-size-asian="11pt" style:font-size-complex="11pt"/>
    </style:style>
    <style:style style:name="T859" style:parent-style-name="DefaultParagraphFont" style:family="text">
      <style:text-properties style:font-name="Symbol" style:font-name-asian="Symbol" style:font-name-complex="Symbol"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Symbol" style:font-name-asian="Symbol" style:font-name-complex="Symbol" fo:font-size="11pt" style:font-size-asian="11pt" style:font-size-complex="11pt"/>
    </style:style>
    <style:style style:name="T862" style:parent-style-name="DefaultParagraphFont" style:family="text">
      <style:text-properties style:font-name="Symbol" style:font-name-asian="Symbol" style:font-name-complex="Symbol"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Symbol" style:font-name-asian="Symbol" style:font-name-complex="Symbol" fo:font-size="11pt" style:font-size-asian="11pt" style:font-size-complex="11pt"/>
    </style:style>
    <style:style style:name="T865" style:parent-style-name="DefaultParagraphFont" style:family="text">
      <style:text-properties style:font-name="Symbol" style:font-name-asian="Symbol" style:font-name-complex="Symbol"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Symbol" style:font-name-asian="Symbol" style:font-name-complex="Symbol"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Symbol" style:font-name-asian="Symbol" style:font-name-complex="Symbol" fo:font-size="11pt" style:font-size-asian="11pt" style:font-size-complex="11pt"/>
    </style:style>
    <style:style style:name="T872" style:parent-style-name="DefaultParagraphFont" style:family="text">
      <style:text-properties style:font-name="Symbol" style:font-name-asian="Symbol" style:font-name-complex="Symbol"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Symbol" style:font-name-asian="Symbol" style:font-name-complex="Symbol" fo:font-size="11pt" style:font-size-asian="11pt" style:font-size-complex="11pt"/>
    </style:style>
    <style:style style:name="TableRow875" style:family="table-row">
      <style:table-row-properties style:min-row-height="0.2958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881" style:parent-style-name="DefaultParagraphFont" style:family="text">
      <style:text-properties style:font-name="Symbol" style:font-name-asian="Symbol" style:font-name-complex="Symbol"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name="Symbol" style:font-name-asian="Symbol" style:font-name-complex="Symbol"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Symbol" style:font-name-asian="Symbol" style:font-name-complex="Symbol"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Symbol" style:font-name-asian="Symbol" style:font-name-complex="Symbol" fo:font-size="11pt" style:font-size-asian="11pt" style:font-size-complex="11pt"/>
    </style:style>
    <style:style style:name="T890" style:parent-style-name="DefaultParagraphFont" style:family="text">
      <style:text-properties style:font-name="Symbol" style:font-name-asian="Symbol" style:font-name-complex="Symbol"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Symbol" style:font-name-asian="Symbol" style:font-name-complex="Symbol"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Symbol" style:font-name-asian="Symbol" style:font-name-complex="Symbol"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Symbol" style:font-name-asian="Symbol" style:font-name-complex="Symbol"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font-name="Symbol" style:font-name-asian="Symbol" style:font-name-complex="Symbol" fo:font-size="11pt" style:font-size-asian="11pt" style:font-size-complex="11pt"/>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Symbol" style:font-name-asian="Symbol" style:font-name-complex="Symbol" fo:font-size="11pt" style:font-size-asian="11pt" style:font-size-complex="11pt"/>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Symbol" style:font-name-asian="Symbol" style:font-name-complex="Symbol" fo:font-size="11pt" style:font-size-asian="11pt" style:font-size-complex="11pt"/>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Symbol" style:font-name-asian="Symbol" style:font-name-complex="Symbol"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Symbol" style:font-name-asian="Symbol" style:font-name-complex="Symbol"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Symbol" style:font-name-asian="Symbol" style:font-name-complex="Symbol" fo:font-size="11pt" style:font-size-asian="11pt" style:font-size-complex="11pt"/>
    </style:style>
    <style:style style:name="TableRow933" style:family="table-row">
      <style:table-row-properties style:min-row-height="0.2958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style:font-name="Symbol" style:font-name-asian="Symbol" style:font-name-complex="Symbol"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Symbol" style:font-name-asian="Symbol" style:font-name-complex="Symbol" fo:font-size="11pt" style:font-size-asian="11pt" style:font-size-complex="11pt"/>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Symbol" style:font-name-asian="Symbol" style:font-name-complex="Symbol" fo:font-size="11pt" style:font-size-asian="11pt" style:font-size-complex="11pt"/>
    </style:style>
    <style:style style:name="T951" style:parent-style-name="DefaultParagraphFont" style:family="text">
      <style:text-properties style:font-name="Symbol" style:font-name-asian="Symbol" style:font-name-complex="Symbol"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Symbol" style:font-name-asian="Symbol" style:font-name-complex="Symbol"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Symbol" style:font-name-asian="Symbol" style:font-name-complex="Symbol"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Symbol" style:font-name-asian="Symbol" style:font-name-complex="Symbol" fo:font-size="11pt" style:font-size-asian="11pt" style:font-size-complex="11pt"/>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name="Symbol" style:font-name-asian="Symbol" style:font-name-complex="Symbol"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Symbol" style:font-name-asian="Symbol" style:font-name-complex="Symbol"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981" style:parent-style-name="DefaultParagraphFont" style:family="text">
      <style:text-properties style:font-name="Symbol" style:font-name-asian="Symbol" style:font-name-complex="Symbol"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Symbol" style:font-name-asian="Symbol" style:font-name-complex="Symbol"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style:font-name="Symbol" style:font-name-asian="Symbol" style:font-name-complex="Symbol"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Symbol" style:font-name-asian="Symbol" style:font-name-complex="Symbol" fo:font-size="11pt" style:font-size-asian="11pt" style:font-size-complex="11pt"/>
    </style:style>
    <style:style style:name="TableRow991" style:family="table-row">
      <style:table-row-properties style:min-row-height="0.2562in" fo:keep-together="always"/>
    </style:style>
    <style:style style:name="TableCell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tyle="italic" style:font-style-asian="italic" fo:font-size="10pt" style:font-size-asian="10pt"/>
    </style:style>
    <style:style style:name="TableRow996" style:family="table-row">
      <style:table-row-properties style:min-row-height="0.929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justify"/>
      <style:text-properties style:font-weight-complex="bold"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color="#000000" style:font-size-complex="12pt" style:language-asian="lt" style:country-asian="LT"/>
    </style:style>
    <style:style style:name="P1008" style:parent-style-name="Normal" style:family="paragraph">
      <style:paragraph-properties fo:text-align="center"/>
      <style:text-properties style:font-weight-complex="bold"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color="#000000" style:font-size-complex="12pt" style:language-asian="lt" style:country-asian="LT"/>
    </style:style>
    <style:style style:name="TableRow1011" style:family="table-row">
      <style:table-row-properties style:min-row-height="1.030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line-height="150%"/>
      <style:text-properties style:font-weight-complex="bold"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justify" fo:line-height="150%"/>
      <style:text-properties style:font-weight-complex="bold"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line-height="115%"/>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line-height="115%"/>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line-height="115%"/>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line-height="115%"/>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0.5pt" style:font-size-asian="10.5pt" style:font-size-complex="10.5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line-height="115%" fo:text-indent="0.039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0.5pt" style:font-size-asian="10.5pt" style:font-size-complex="10.5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line-height="150%"/>
      <style:text-properties style:font-weight-complex="bold" fo:color="#000000" style:font-size-complex="12pt" style:language-asian="lt" style:country-asian="LT"/>
    </style:style>
    <style:style style:name="TableRow1047" style:family="table-row">
      <style:table-row-properties style:min-row-height="0.879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line-height="150%"/>
      <style:text-properties style:font-weight-complex="bold"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fo:line-height="150%"/>
      <style:text-properties style:font-weight-complex="bold"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line-height="115%"/>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line-height="115%"/>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line-height="115%"/>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0.5pt" style:font-size-asian="10.5pt" style:font-size-complex="10.5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line-height="115%" fo:text-indent="0.039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0.5pt" style:font-size-asian="10.5pt" style:font-size-complex="10.5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justify" fo:line-height="150%"/>
      <style:text-properties style:font-weight-complex="bold" fo:color="#000000" style:font-size-complex="12pt" style:language-asian="lt" style:country-asian="LT"/>
    </style:style>
    <style:style style:name="TableRow1080" style:family="table-row">
      <style:table-row-properties style:min-row-height="0.2819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fo:line-height="150%"/>
      <style:text-properties style:font-weight-complex="bold"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fo:line-height="150%"/>
      <style:text-properties style:font-weight-complex="bold"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fo:line-height="150%"/>
      <style:text-properties style:font-weight-complex="bold"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justify" fo:line-height="150%"/>
      <style:text-properties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P1098" style:parent-style-name="Normal" style:family="paragraph">
      <style:paragraph-properties fo:text-indent="0.043in"/>
      <style:text-properties fo:color="#000000" style:font-size-complex="12pt" style:language-asian="lt" style:country-asian="LT"/>
    </style:style>
    <style:style style:name="TableColumn1100" style:family="table-column">
      <style:table-column-properties style:column-width="6.8118in"/>
    </style:style>
    <style:style style:name="Table1099" style:family="table">
      <style:table-properties style:width="6.8118in" style:rel-width="103.08%" fo:margin-left="0.002in" table:align="left"/>
    </style:style>
    <style:style style:name="TableRow1101" style:family="table-row">
      <style:table-row-properties style:min-row-height="0.2562in"/>
    </style:style>
    <style:style style:name="TableCell1102" style:family="table-cell">
      <style:table-cell-properties fo:border="0.0138in solid #000000" fo:padding-top="0in" fo:padding-left="0in" fo:padding-bottom="0in" fo:padding-right="0in"/>
    </style:style>
    <style:style style:name="P1103" style:parent-style-name="Normal" style:family="paragraph">
      <style:paragraph-properties fo:line-height="115%"/>
    </style:style>
    <style:style style:name="T1104" style:parent-style-name="DefaultParagraphFont" style:family="text">
      <style:text-properties style:font-size-complex="12pt" fo:language="en" fo:country="GB"/>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size-complex="12pt"/>
    </style:style>
    <style:style style:name="P1107" style:parent-style-name="Normal" style:family="paragraph">
      <style:paragraph-properties fo:line-height="115%" fo:text-indent="0.043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size-complex="12pt" fo:language="en" fo:country="GB"/>
    </style:style>
    <style:style style:name="TableRow1110" style:family="table-row">
      <style:table-row-properties style:min-row-height="0.2562in"/>
    </style:style>
    <style:style style:name="TableCell1111" style:family="table-cell">
      <style:table-cell-properties fo:border="0.0138in solid #000000" fo:padding-top="0in" fo:padding-left="0in" fo:padding-bottom="0in" fo:padding-right="0in"/>
    </style:style>
    <style:style style:name="P1112" style:parent-style-name="Normal" style:family="paragraph">
      <style:paragraph-properties fo:line-height="115%"/>
    </style:style>
    <style:style style:name="T1113" style:parent-style-name="DefaultParagraphFont" style:family="text">
      <style:text-properties style:font-size-complex="12pt"/>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2562in"/>
    </style:style>
    <style:style style:name="TableCell1116" style:family="table-cell">
      <style:table-cell-properties fo:border-top="none" fo:border-left="0.0138in solid #000000" fo:border-bottom="0.0138in solid #000000" fo:border-right="0.0138in solid #000000" fo:padding-top="0in" fo:padding-left="0in" fo:padding-bottom="0in" fo:padding-right="0in"/>
    </style:style>
    <style:style style:name="P1117" style:parent-style-name="Normal" style:family="paragraph">
      <style:paragraph-properties fo:line-height="115%"/>
    </style:style>
    <style:style style:name="T1118" style:parent-style-name="DefaultParagraphFont" style:family="text">
      <style:text-properties style:font-size-complex="12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line-height="115%"/>
      <style:text-properties fo:font-size="9pt" style:font-size-asian="9pt" style:font-size-complex="9pt"/>
    </style:style>
    <style:style style:name="P1121" style:parent-style-name="Normal" style:family="paragraph">
      <style:text-properties fo:font-size="9pt" style:font-size-asian="9pt" style:font-size-complex="9pt"/>
    </style:style>
    <style:style style:name="TableColumn1123" style:family="table-column">
      <style:table-column-properties style:column-width="0.3666in"/>
    </style:style>
    <style:style style:name="TableColumn1124" style:family="table-column">
      <style:table-column-properties style:column-width="2.4083in"/>
    </style:style>
    <style:style style:name="TableColumn1125" style:family="table-column">
      <style:table-column-properties style:column-width="2.7569in"/>
    </style:style>
    <style:style style:name="TableColumn1126" style:family="table-column">
      <style:table-column-properties style:column-width="1.2569in"/>
    </style:style>
    <style:style style:name="Table1122" style:family="table">
      <style:table-properties style:width="6.7888in" fo:margin-left="0.075in" table:align="left"/>
    </style:style>
    <style:style style:name="TableRow1127" style:family="table-row">
      <style:table-row-properties style:min-row-height="0.7027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fo:font-size="11pt" style:font-size-asian="11pt" style:font-size-complex="11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weight-complex="bold" fo:color="#000000" style:font-size-complex="12pt" style:language-asian="lt" style:country-asian="LT"/>
    </style:style>
    <style:style style:name="P1142" style:parent-style-name="Normal" style:family="paragraph">
      <style:paragraph-properties fo:text-align="justify"/>
      <style:text-properties style:font-weight-complex="bold" fo:color="#000000" style:font-size-complex="12pt" style:language-asian="lt" style:country-asian="LT"/>
    </style:style>
    <style:style style:name="P11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46" style:family="table-row">
      <style:table-row-properties style:min-row-height="1.030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line-height="150%"/>
      <style:text-properties style:font-weight-complex="bold"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line-height="115%"/>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fo:line-height="115%"/>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line-height="115%"/>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0.5pt" style:font-size-asian="10.5pt" style:font-size-complex="10.5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line-height="115%" fo:text-indent="0.039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0.5pt" style:font-size-asian="10.5pt" style:font-size-complex="10.5pt" style:language-asian="lt" style:country-asian="LT"/>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fo:line-height="150%"/>
      <style:text-properties style:font-weight-complex="bold" fo:color="#000000" style:font-size-complex="12pt" style:language-asian="lt" style:country-asian="LT"/>
    </style:style>
    <style:style style:name="TableRow1180" style:family="table-row">
      <style:table-row-properties style:min-row-height="0.386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line-height="150%"/>
      <style:text-properties style:font-weight-complex="bold"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line-height="115%"/>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line-height="115%"/>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0.5pt" style:font-size-asian="10.5pt" style:font-size-complex="10.5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line-height="115%" fo:text-indent="0.039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0.5pt" style:font-size-asian="10.5pt" style:font-size-complex="10.5pt" style:language-asian="lt" style:country-asian="L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line-height="150%"/>
      <style:text-properties style:font-weight-complex="bold" fo:color="#000000" style:font-size-complex="12pt" style:language-asian="lt" style:country-asian="LT"/>
    </style:style>
    <style:style style:name="TableRow1213" style:family="table-row">
      <style:table-row-properties style:min-row-height="0.281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fo:line-height="150%"/>
      <style:text-properties style:font-weight-complex="bold"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line-height="150%"/>
      <style:text-properties style:font-weight-complex="bold"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line-height="150%"/>
      <style:text-properties style:font-weight-complex="bold" fo:color="#000000" style:font-size-complex="12pt" style:language-asian="lt" style:country-asian="LT"/>
    </style:style>
    <style:style style:name="P1226" style:parent-style-name="Normal" style:family="paragraph">
      <style:paragraph-properties fo:line-height="115%"/>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fo:font-weight="bold" style:font-weight-asian="bold" style:font-size-complex="12pt"/>
    </style:style>
    <style:style style:name="TableColumn1232" style:family="table-column">
      <style:table-column-properties style:column-width="1.709in"/>
    </style:style>
    <style:style style:name="TableColumn1233" style:family="table-column">
      <style:table-column-properties style:column-width="5.2375in"/>
    </style:style>
    <style:style style:name="Table1231" style:family="table">
      <style:table-properties style:width="6.9465in" style:rel-width="103%" fo:margin-left="0.075in" table:align="left"/>
    </style:style>
    <style:style style:name="TableRow1234" style:family="table-row">
      <style:table-row-properties/>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color="#000000" fo:font-size="11pt" style:font-size-asian="11pt" style:font-size-complex="11pt"/>
    </style:style>
    <style:style style:name="TableRow1241" style:family="table-row">
      <style:table-row-propertie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Row1246" style:family="table-row">
      <style:table-row-properties style:min-row-height="1.9076in"/>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line-height="115%">
        <style:tab-stops>
          <style:tab-stop style:type="left" style:position="0.1187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fo:color="#000000" fo:font-size="11pt" style:font-size-asian="11pt" style:font-size-complex="11pt"/>
    </style:style>
    <style:style style:name="P1253" style:parent-style-name="Normal" style:family="paragraph">
      <style:paragraph-properties fo:text-align="justify" fo:line-height="115%"/>
    </style:style>
    <style:style style:name="T1254" style:parent-style-name="DefaultParagraphFont" style:family="text">
      <style:text-properties style:font-name="Times New Roman Bold" style:font-name-asian="Times New Roman Bold" style:font-name-complex="Times New Roman Bold"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style:font-size-complex="12pt"/>
    </style:style>
    <style:style style:name="P1258" style:parent-style-name="Normal" style:family="paragraph">
      <style:paragraph-properties fo:line-height="115%"/>
    </style:style>
    <style:style style:name="T1259" style:parent-style-name="DefaultParagraphFont" style:family="text">
      <style:text-properties style:font-name="Times New Roman Bold" style:font-name-asian="Times New Roman Bold" style:font-name-complex="Times New Roman 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line-height="115%"/>
    </style:style>
    <style:style style:name="T1263" style:parent-style-name="DefaultParagraphFont" style:family="text">
      <style:text-properties style:font-name="Times New Roman Bold" style:font-name-asian="Times New Roman Bold" style:font-name-complex="Times New Roman Bold"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15%" fo:margin-left="0.625in">
        <style:tab-stops/>
      </style:paragraph-properties>
      <style:text-properties fo:color="#000000" style:font-size-complex="12pt"/>
    </style:style>
    <style:style style:name="P1268" style:parent-style-name="Normal" style:family="paragraph">
      <style:paragraph-properties fo:line-height="115%"/>
    </style:style>
    <style:style style:name="T1269" style:parent-style-name="DefaultParagraphFont" style:family="text">
      <style:text-properties style:font-name="Times New Roman Bold" style:font-name-asian="Times New Roman Bold" style:font-name-complex="Times New Roman Bold"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style="italic" style:font-style-asian="italic" fo:font-size="10pt" style:font-size-asian="10pt" style:font-size-complex="12pt"/>
    </style:style>
    <style:style style:name="P1278" style:parent-style-name="Normal" style:family="paragraph">
      <style:paragraph-properties fo:line-height="115%"/>
      <style:text-properties fo:font-style="italic" style:font-style-asian="italic" fo:font-size="11pt" style:font-size-asian="11pt" style:font-size-complex="11pt"/>
    </style:style>
    <style:style style:name="TableRow1279" style:family="table-row">
      <style:table-row-properties/>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size-complex="12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style>
    <style:style style:name="T1289" style:parent-style-name="DefaultParagraphFont" style:family="text">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style:font-size-complex="12pt"/>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fo:letter-spacing="-0.0027in"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tyle="italic" style:font-style-asian="italic" fo:font-size="10pt" style:font-size-asian="10pt" style:font-size-complex="12pt"/>
    </style:style>
    <style:style style:name="P1306" style:parent-style-name="Normal" style:family="paragraph">
      <style:paragraph-properties fo:line-height="115%"/>
      <style:text-properties fo:font-style="italic" style:font-style-asian="italic" fo:font-size="10pt" style:font-size-asian="10pt" style:font-size-complex="12pt"/>
    </style:style>
    <style:style style:name="P1307" style:parent-style-name="Normal" style:family="paragraph">
      <style:paragraph-properties fo:line-height="115%"/>
      <style:text-properties fo:font-style="italic" style:font-style-asian="italic" fo:font-size="10pt" style:font-size-asian="10pt" style:font-size-complex="12pt"/>
    </style:style>
    <style:style style:name="TableRow1308" style:family="table-row">
      <style:table-row-propertie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style>
    <style:style style:name="P1313" style:parent-style-name="Normal" style:family="paragraph">
      <style:paragraph-properties fo:line-height="115%"/>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tyle="italic" style:font-style-asian="italic" fo:font-size="10pt" style:font-size-asian="10pt" style:font-size-complex="12pt"/>
    </style:style>
    <style:style style:name="T1318" style:parent-style-name="DefaultParagraphFont" style:family="text">
      <style:text-properties fo:font-size="10pt" style:font-size-asian="10pt" style:font-size-complex="12pt"/>
    </style:style>
    <style:style style:name="TableRow1319" style:family="table-row">
      <style:table-row-properties/>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fo:font-size="11pt" style:font-size-asian="11pt" style:font-size-complex="11pt"/>
    </style:style>
    <style:style style:name="P1324" style:parent-style-name="Normal" style:family="paragraph">
      <style:paragraph-properties fo:line-height="115%"/>
      <style:text-properties fo:font-style="italic" style:font-style-asian="italic" fo:font-size="10pt" style:font-size-asian="10pt" style:font-size-complex="12pt"/>
    </style:style>
    <style:style style:name="TableRow1325" style:family="table-row">
      <style:table-row-properties style:min-row-height="0.2423in" fo:keep-together="always"/>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line-height="115%"/>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P1330" style:parent-style-name="Normal" style:family="paragraph">
      <style:paragraph-properties fo:line-height="115%"/>
    </style:style>
    <style:style style:name="T1331" style:parent-style-name="DefaultParagraphFont" style:family="text">
      <style:text-properties fo:font-style="italic" style:font-style-asian="italic" fo:font-size="10pt" style:font-size-asian="10pt" style:font-size-complex="12pt"/>
    </style:style>
    <style:style style:name="TableRow1332" style:family="table-row">
      <style:table-row-properties style:min-row-height="0.2423in"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line-height="115%"/>
      <style:text-properties fo:font-size="11pt" style:font-size-asian="11pt" style:font-size-complex="11pt"/>
    </style:style>
    <style:style style:name="P1339" style:parent-style-name="Normal" style:family="paragraph">
      <style:paragraph-properties fo:line-height="115%"/>
    </style:style>
    <style:style style:name="T1340" style:parent-style-name="DefaultParagraphFont" style:family="text">
      <style:text-properties fo:font-style="italic" style:font-style-asian="italic" fo:font-size="10pt" style:font-size-asian="10pt"/>
    </style:style>
    <style:style style:name="TableRow1341" style:family="table-row">
      <style:table-row-properties style:min-row-height="0.2423in" fo:keep-together="alway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fo:font-size="11pt" style:font-size-asian="11pt" style:font-size-complex="12pt"/>
    </style:style>
    <style:style style:name="P1346" style:parent-style-name="Normal" style:family="paragraph">
      <style:paragraph-properties fo:line-height="115%"/>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tyle="italic" style:font-style-asian="italic" fo:font-size="10pt" style:font-size-asian="10pt" style:font-size-complex="12pt"/>
    </style:style>
    <style:style style:name="TableRow1349" style:family="table-row">
      <style:table-row-properties style:min-row-height="0.7666in" fo:keep-together="always"/>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style:font-size-complex="12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line-height="115%"/>
    </style:style>
    <style:style style:name="T1355" style:parent-style-name="DefaultParagraphFont" style:family="text">
      <style:text-properties fo:font-style="italic" style:font-style-asian="italic"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P1358" style:parent-style-name="Normal" style:family="paragraph">
      <style:paragraph-properties fo:line-height="115%"/>
      <style:text-properties fo:font-size="9pt" style:font-size-asian="9pt" style:font-size-complex="9pt"/>
    </style:style>
    <style:style style:name="P1359" style:parent-style-name="Normal" style:family="paragraph">
      <style:paragraph-properties fo:line-height="115%" fo:text-indent="0.0381in"/>
      <style:text-properties fo:font-size="11pt" style:font-size-asian="11pt" style:font-size-complex="11pt"/>
    </style:style>
    <style:style style:name="P1360" style:parent-style-name="Normal" style:family="paragraph">
      <style:paragraph-properties fo:line-height="115%"/>
      <style:text-properties fo:font-size="9pt" style:font-size-asian="9pt" style:font-size-complex="9pt"/>
    </style:style>
    <style:style style:name="P1361" style:parent-style-name="Normal" style:family="paragraph">
      <style:paragraph-properties fo:line-height="115%" fo:text-indent="0.2673in"/>
      <style:text-properties fo:font-size="11pt" style:font-size-asian="11pt" style:font-size-complex="11pt"/>
    </style:style>
    <style:style style:name="P1362" style:parent-style-name="Normal" style:family="paragraph">
      <style:paragraph-properties fo:line-height="115%"/>
      <style:text-properties fo:font-size="9pt" style:font-size-asian="9pt" style:font-size-complex="9pt"/>
    </style:style>
    <style:style style:name="P1363" style:parent-style-name="Normal" style:family="paragraph">
      <style:paragraph-properties fo:line-height="115%" fo:text-indent="0.25in"/>
      <style:text-properties fo:font-size="9pt" style:font-size-asian="9pt" style:font-size-complex="9pt"/>
    </style:style>
    <style:style style:name="P1364" style:parent-style-name="Normal" style:family="paragraph">
      <style:paragraph-properties fo:line-height="115%"/>
      <style:text-properties fo:font-size="9pt" style:font-size-asian="9pt" style:font-size-complex="9pt"/>
    </style:style>
    <style:style style:name="P1365" style:parent-style-name="Normal" style:family="paragraph">
      <style:paragraph-properties fo:line-height="115%" fo:text-indent="0.2673in"/>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line-height="115%"/>
      <style:text-properties fo:font-size="9pt" style:font-size-asian="9pt" style:font-size-complex="9pt"/>
    </style:style>
    <style:style style:name="P1368" style:parent-style-name="Normal" style:family="paragraph">
      <style:paragraph-properties fo:line-height="115%" fo:text-indent="0.2187in"/>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line-height="115%"/>
      <style:text-properties fo:font-size="9pt" style:font-size-asian="9pt" style:font-size-complex="9pt"/>
    </style:style>
    <style:style style:name="P1371" style:parent-style-name="Normal" style:family="paragraph">
      <style:paragraph-properties fo:line-height="115%" fo:text-indent="0.0381in"/>
      <style:text-properties fo:font-size="11pt" style:font-size-asian="11pt" style:font-size-complex="11pt"/>
    </style:style>
    <style:style style:name="P1372" style:parent-style-name="Normal" style:family="paragraph">
      <style:paragraph-properties fo:line-height="115%"/>
      <style:text-properties fo:font-size="9pt" style:font-size-asian="9pt" style:font-size-complex="9pt"/>
    </style:style>
    <style:style style:name="P1373" style:parent-style-name="Normal" style:family="paragraph">
      <style:paragraph-properties fo:line-height="115%" fo:text-indent="0.2291in"/>
      <style:text-properties fo:font-size="11pt" style:font-size-asian="11pt" style:font-size-complex="11pt"/>
    </style:style>
    <style:style style:name="P1374" style:parent-style-name="Normal" style:family="paragraph">
      <style:paragraph-properties fo:line-height="115%"/>
      <style:text-properties fo:font-size="9pt" style:font-size-asian="9pt" style:font-size-complex="9pt"/>
    </style:style>
    <style:style style:name="P1375" style:parent-style-name="Normal" style:family="paragraph">
      <style:paragraph-properties fo:line-height="115%" fo:text-indent="0.2187in"/>
      <style:text-properties fo:font-size="9pt" style:font-size-asian="9pt" style:font-size-complex="9pt"/>
    </style:style>
    <style:style style:name="P1376" style:parent-style-name="Normal" style:family="paragraph">
      <style:paragraph-properties fo:line-height="115%"/>
      <style:text-properties fo:font-size="9pt" style:font-size-asian="9pt" style:font-size-complex="9pt"/>
    </style:style>
    <style:style style:name="P1377" style:parent-style-name="Normal" style:family="paragraph">
      <style:paragraph-properties fo:line-height="115%" fo:text-indent="0.2291in"/>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line-height="115%"/>
      <style:text-properties fo:font-size="9pt" style:font-size-asian="9pt" style:font-size-complex="9pt"/>
    </style:style>
    <style:style style:name="P1380" style:parent-style-name="Normal" style:family="paragraph">
      <style:paragraph-properties fo:line-height="115%" fo:text-indent="0.2187in"/>
      <style:text-properties fo:font-size="9pt" style:font-size-asian="9pt" style:font-size-complex="9pt"/>
    </style:style>
    <style:style style:name="P1381" style:parent-style-name="Normal" style:family="paragraph">
      <style:paragraph-properties fo:line-height="115%"/>
      <style:text-properties style:font-size-complex="12pt"/>
    </style:style>
    <style:style style:name="TableRow1382" style:family="table-row">
      <style:table-row-properties style:min-row-height="0.209in" fo:keep-together="always"/>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line-height="115%"/>
      <style:text-properties fo:font-size="11pt" style:font-size-asian="11pt" style:font-size-complex="11pt"/>
    </style:style>
    <style:style style:name="P1385" style:parent-style-name="Normal" style:family="paragraph">
      <style:paragraph-properties fo:line-height="115%"/>
    </style:style>
    <style:style style:name="T1386" style:parent-style-name="DefaultParagraphFont" style:family="text">
      <style:text-properties fo:font-style="italic" style:font-style-asian="italic"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style:font-size-complex="12pt"/>
    </style:style>
    <style:style style:name="P1389" style:parent-style-name="Normal" style:family="paragraph">
      <style:paragraph-properties fo:line-height="115%"/>
      <style:text-properties fo:font-size="11pt" style:font-size-asian="11pt" style:font-size-complex="11pt"/>
    </style:style>
    <style:style style:name="P1390" style:parent-style-name="Normal" style:family="paragraph">
      <style:paragraph-properties fo:line-height="115%"/>
      <style:text-properties fo:font-size="11pt" style:font-size-asian="11pt" style:font-size-complex="11pt"/>
    </style:style>
    <style:style style:name="P1391" style:parent-style-name="Normal" style:family="paragraph">
      <style:paragraph-properties fo:line-height="115%"/>
      <style:text-properties fo:font-size="11pt" style:font-size-asian="11pt" style:font-size-complex="11pt"/>
    </style:style>
    <style:style style:name="P1392" style:parent-style-name="Normal" style:family="paragraph">
      <style:paragraph-properties fo:text-align="justify" fo:line-height="115%"/>
    </style:style>
    <style:style style:name="T1393" style:parent-style-name="DefaultParagraphFont" style:family="text">
      <style:text-properties fo:font-size="9pt" style:font-size-asian="9pt" style:font-size-complex="9pt" style:language-asian="lt" style:country-asian="LT"/>
    </style:style>
    <style:style style:name="P1394" style:parent-style-name="Normal" style:family="paragraph">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text-properties fo:font-size="7pt" style:font-size-asian="7pt" style:font-size-complex="7pt"/>
    </style:style>
    <style:style style:name="TableColumn1400" style:family="table-column">
      <style:table-column-properties style:column-width="6.9534in"/>
    </style:style>
    <style:style style:name="Table1399" style:family="table">
      <style:table-properties style:width="6.9534in" style:rel-width="103.1%" fo:margin-left="0.075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vertical-align="middle" fo:line-height="115%" fo:text-indent="0.2166in"/>
      <style:text-properties fo:hyphenate="false"/>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font-style="italic" style:font-style-asian="italic" fo:color="#000000"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ableRow1407" style:family="table-row">
      <style:table-row-properties style:min-row-height="0.157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fo:font-size="9pt" style:font-size-asian="9pt" style:font-size-complex="9pt"/>
    </style:style>
    <style:style style:name="TableRow1410" style:family="table-row">
      <style:table-row-properties style:min-row-height="0.1576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size="9pt" style:font-size-asian="9pt" style:font-size-complex="9pt"/>
    </style:style>
    <style:style style:name="TableRow1413" style:family="table-row">
      <style:table-row-properties style:min-row-height="0.157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size="9pt" style:font-size-asian="9pt" style:font-size-complex="9pt"/>
    </style:style>
    <style:style style:name="TableRow1416" style:family="table-row">
      <style:table-row-properties style:min-row-height="0.157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9pt" style:font-size-asian="9pt" style:font-size-complex="9pt"/>
    </style:style>
    <style:style style:name="TableRow1419" style:family="table-row">
      <style:table-row-properties style:min-row-height="0.157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font-size="9pt" style:font-size-asian="9pt" style:font-size-complex="9pt"/>
    </style:style>
    <style:style style:name="TableRow1422" style:family="table-row">
      <style:table-row-properties style:min-row-height="0.157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fo:font-size="9pt" style:font-size-asian="9pt" style:font-size-complex="9pt"/>
    </style:style>
    <style:style style:name="TableRow1425" style:family="table-row">
      <style:table-row-properties style:min-row-height="0.1576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fo:font-size="9pt" style:font-size-asian="9pt" style:font-size-complex="9pt"/>
    </style:style>
    <style:style style:name="TableRow1428" style:family="table-row">
      <style:table-row-properties style:min-row-height="0.1576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fo:font-size="9pt" style:font-size-asian="9pt" style:font-size-complex="9pt"/>
    </style:style>
    <style:style style:name="TableRow1431" style:family="table-row">
      <style:table-row-properties style:min-row-height="0.157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fo:font-size="9pt" style:font-size-asian="9pt" style:font-size-complex="9pt"/>
    </style:style>
    <style:style style:name="P1434" style:parent-style-name="Normal" style:family="paragraph">
      <style:text-properties fo:font-size="9pt" style:font-size-asian="9pt" style:font-size-complex="9pt"/>
    </style:style>
    <style:style style:name="P1435" style:parent-style-name="Normal" style:family="paragraph">
      <style:text-properties fo:font-size="9pt" style:font-size-asian="9pt" style:font-size-complex="9pt"/>
    </style:style>
    <style:style style:name="TableColumn1437" style:family="table-column">
      <style:table-column-properties style:column-width="6.8694in"/>
    </style:style>
    <style:style style:name="Table1436" style:family="table">
      <style:table-properties style:width="6.8694in" style:rel-width="100.28%" fo:margin-left="-0.0034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olumn1441" style:family="table-column">
      <style:table-column-properties style:column-width="6.7125in"/>
    </style:style>
    <style:style style:name="Table1440" style:family="table">
      <style:table-properties style:width="6.7125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Calibri" fo:font-size="11pt" style:font-size-asian="11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5in" fo:text-indent="-0.25in">
        <style:tab-stops/>
      </style:paragraph-properties>
    </style:style>
    <style:style style:name="T1448" style:parent-style-name="DefaultParagraphFont" style:family="text">
      <style:text-properties fo:font-size="11pt" style:font-size-asian="11pt" style:font-size-complex="12pt" style:language-asian="lt" style:country-asian="LT"/>
    </style:style>
    <style:style style:name="T1449" style:parent-style-name="DefaultParagraphFont" style:family="text">
      <style:text-properties fo:font-size="11pt" style:font-size-asian="11pt" style:font-size-complex="12pt" style:language-asian="lt" style:country-asian="LT"/>
    </style:style>
    <style:style style:name="T1450" style:parent-style-name="DefaultParagraphFont" style:family="text">
      <style:text-properties style:font-name-asian="Calibri" fo:font-size="11pt" style:font-size-asian="11pt" style:font-size-complex="12pt" style:language-asian="lt" style:country-asian="LT"/>
    </style:style>
    <style:style style:name="P1451"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1452"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1453"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1454" style:parent-style-name="Normal" style:family="paragraph">
      <style:paragraph-properties fo:margin-left="0.5in" fo:text-indent="-0.25in">
        <style:tab-stops/>
      </style:paragraph-properties>
      <style:text-properties style:font-name-asian="Calibri" fo:font-size="11pt" style:font-size-asian="11pt" style:font-size-complex="12pt" style:language-asian="lt" style:country-asian="LT"/>
    </style:style>
    <style:style style:name="P1455" style:parent-style-name="Normal" style:family="paragraph">
      <style:paragraph-properties fo:text-align="justify" fo:margin-left="0.5in" fo:text-indent="-0.25in">
        <style:tab-stops/>
      </style:paragraph-properties>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style:font-name-asian="Calibri" fo:font-size="11pt" style:font-size-asian="11pt" style:font-size-complex="12pt" style:language-asian="lt" style:country-asian="LT"/>
    </style:style>
    <style:style style:name="P1459" style:parent-style-name="Normal" style:family="paragraph">
      <style:text-properties fo:font-size="9pt" style:font-size-asian="9pt" style:font-size-complex="9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line-height="115%"/>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line-height="115%"/>
      <style:text-properties fo:font-style="italic" style:font-style-asian="italic" fo:font-size="11pt" style:font-size-asian="11pt" style:font-size-complex="11pt"/>
    </style:style>
    <style:style style:name="TableColumn1467" style:family="table-column">
      <style:table-column-properties style:column-width="0.3986in" style:use-optimal-column-width="false"/>
    </style:style>
    <style:style style:name="TableColumn1468" style:family="table-column">
      <style:table-column-properties style:column-width="3.0208in" style:use-optimal-column-width="false"/>
    </style:style>
    <style:style style:name="TableColumn1469" style:family="table-column">
      <style:table-column-properties style:column-width="0.6034in" style:use-optimal-column-width="false"/>
    </style:style>
    <style:style style:name="TableColumn1470" style:family="table-column">
      <style:table-column-properties style:column-width="0.7055in" style:use-optimal-column-width="false"/>
    </style:style>
    <style:style style:name="TableColumn1471" style:family="table-column">
      <style:table-column-properties style:column-width="1.6111in" style:use-optimal-column-width="false"/>
    </style:style>
    <style:style style:name="Table1466" style:family="table">
      <style:table-properties style:width="6.3395in" style:rel-width="94%" fo:margin-left="0.075in" table:align="left"/>
    </style:style>
    <style:style style:name="TableRow1472" style:family="table-row">
      <style:table-row-properties style:min-row-height="0.202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weight="bold" style:font-weight-asian="bold" fo:font-size="11pt" style:font-size-asian="11pt" style:font-size-complex="11pt"/>
    </style:style>
    <style:style style:name="P1475" style:parent-style-name="Normal" style:family="paragraph">
      <style:paragraph-properties fo:line-height="115%"/>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fo:font-weight="bold" style:font-weight-asian="bold" fo:font-size="11pt" style:font-size-asian="11pt" style:font-size-complex="11pt"/>
    </style:style>
    <style:style style:name="P1480" style:parent-style-name="Normal" style:family="paragraph">
      <style:paragraph-properties fo:line-height="115%"/>
      <style:text-properties fo:font-weight="bold" style:font-weight-asian="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ableRow1488" style:family="table-row">
      <style:table-row-properties style:min-row-height="0.359in" style:use-optimal-row-height="false"/>
    </style:style>
    <style:style style:name="P1489" style:parent-style-name="Normal" style:family="paragraph">
      <style:text-properties fo:font-weight="bold" style:font-weight-asian="bold"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P1491" style:parent-style-name="Normal" style:family="paragraph">
      <style:text-properties fo:font-weight="bold" style:font-weight-asian="bold" fo:font-size="11pt" style:font-size-asian="11pt" style:font-size-complex="11pt"/>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weight="bold" style:font-weight-asian="bold" fo:font-size="11pt" style:font-size-asian="11pt" style:font-size-complex="11pt"/>
    </style:style>
    <style:style style:name="P1495" style:parent-style-name="Normal" style:family="paragraph">
      <style:paragraph-properties fo:line-height="115%"/>
      <style:text-properties fo:font-size="11pt" style:font-size-asian="11pt" style:font-size-complex="11pt"/>
    </style:style>
    <style:style style:name="TableRow1496" style:family="table-row">
      <style:table-row-properties style:min-row-height="0.3854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1pt"/>
    </style:style>
    <style:style style:name="P1501" style:parent-style-name="Normal" style:family="paragraph">
      <style:paragraph-properties fo:line-height="115%"/>
      <style:text-properties fo:font-style="italic" style:font-style-asian="italic"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15%"/>
      <style:text-properties fo:font-size="11pt" style:font-size-asian="11pt" style:font-size-complex="11pt" fo:background-color="#FFFF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font-size="11pt" style:font-size-asian="11pt" style:font-size-complex="11pt" fo:background-color="#FFFF00"/>
    </style:style>
    <style:style style:name="TableRow1508" style:family="table-row">
      <style:table-row-properties style:min-row-height="0.3854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line-height="115%"/>
      <style:text-properties fo:font-size="11pt" style:font-size-asian="11pt" style:font-size-complex="11pt"/>
    </style:style>
    <style:style style:name="P1513" style:parent-style-name="Normal" style:family="paragraph">
      <style:paragraph-properties fo:line-height="115%"/>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15%"/>
      <style:text-properties fo:font-size="11pt" style:font-size-asian="11pt" style:font-size-complex="11pt" fo:background-color="#FFFF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fo:background-color="#FFFF00"/>
    </style:style>
    <style:style style:name="P1523" style:parent-style-name="Normal" style:family="paragraph">
      <style:paragraph-properties fo:line-height="115%"/>
      <style:text-properties fo:font-style="italic" style:font-style-asian="italic" fo:font-size="11pt" style:font-size-asian="11pt" style:font-size-complex="11pt"/>
    </style:style>
    <style:style style:name="P1524" style:parent-style-name="Normal" style:family="paragraph">
      <style:paragraph-properties fo:line-height="115%"/>
      <style:text-properties fo:font-style="italic" style:font-style-asian="italic" fo:font-size="11pt" style:font-size-asian="11pt" style:font-size-complex="11pt"/>
    </style:style>
    <style:style style:name="P1525" style:parent-style-name="Normal" style:family="paragraph">
      <style:paragraph-properties fo:line-height="115%"/>
      <style:text-properties fo:font-style="italic" style:font-style-asian="italic" fo:font-size="11pt" style:font-size-asian="11pt" style:font-size-complex="11pt"/>
    </style:style>
    <style:style style:name="P1526" style:parent-style-name="Normal" style:family="paragraph">
      <style:paragraph-properties fo:line-height="115%"/>
      <style:text-properties fo:font-style="italic" style:font-style-asian="italic" fo:font-size="11pt" style:font-size-asian="11pt" style:font-size-complex="11pt"/>
    </style:style>
    <style:style style:name="P1527" style:parent-style-name="Normal" style:family="paragraph">
      <style:paragraph-properties fo:line-height="115%"/>
    </style:style>
    <style:style style:name="T1528" style:parent-style-name="DefaultParagraphFont" style:family="text">
      <style:text-properties fo:font-style="italic" style:font-style-asian="italic" fo:font-size="10pt" style:font-size-asian="10pt" fo:language="en" fo:country="GB"/>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00" fo:font-size="10pt" style:font-size-asian="10pt" style:language-asian="lt" style:country-asian="LT"/>
    </style:style>
    <style:style style:name="T1531" style:parent-style-name="DefaultParagraphFont" style:family="text">
      <style:text-properties fo:font-style="italic" style:font-style-asian="italic" fo:color="#000000"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line-height="115%"/>
      <style:text-properties fo:font-style="italic" style:font-style-asian="italic" fo:font-size="10pt" style:font-size-asian="10pt"/>
    </style:style>
    <style:style style:name="P1534" style:parent-style-name="Normal" style:family="paragraph">
      <style:paragraph-properties fo:line-height="115%"/>
      <style:text-properties fo:font-style="italic" style:font-style-asian="italic" fo:font-size="10pt" style:font-size-asian="10pt"/>
    </style:style>
    <style:style style:name="P1535" style:parent-style-name="Normal" style:master-page-name="MP2" style:family="paragraph">
      <style:paragraph-properties fo:break-before="page"/>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text-properties fo:font-style="italic" style:font-style-asian="italic" fo:font-size="11pt" style:font-size-asian="11pt" style:font-size-complex="11pt"/>
    </style:style>
    <style:style style:name="P1543" style:parent-style-name="Normal" style:family="paragraph">
      <style:text-properties fo:font-size="9pt" style:font-size-asian="9pt" style:font-size-complex="9pt"/>
    </style:style>
    <style:style style:name="TableColumn1545" style:family="table-column">
      <style:table-column-properties style:column-width="0.4888in"/>
    </style:style>
    <style:style style:name="TableColumn1546" style:family="table-column">
      <style:table-column-properties style:column-width="2.7562in"/>
    </style:style>
    <style:style style:name="TableColumn1547" style:family="table-column">
      <style:table-column-properties style:column-width="0.7875in"/>
    </style:style>
    <style:style style:name="TableColumn1548" style:family="table-column">
      <style:table-column-properties style:column-width="0.8861in"/>
    </style:style>
    <style:style style:name="TableColumn1549" style:family="table-column">
      <style:table-column-properties style:column-width="0.8861in"/>
    </style:style>
    <style:style style:name="TableColumn1550" style:family="table-column">
      <style:table-column-properties style:column-width="0.7875in"/>
    </style:style>
    <style:style style:name="TableColumn1551" style:family="table-column">
      <style:table-column-properties style:column-width="1.2486in"/>
    </style:style>
    <style:style style:name="TableColumn1552" style:family="table-column">
      <style:table-column-properties style:column-width="0.9166in"/>
    </style:style>
    <style:style style:name="TableColumn1553" style:family="table-column">
      <style:table-column-properties style:column-width="1.3534in"/>
    </style:style>
    <style:style style:name="Table1544" style:family="table">
      <style:table-properties style:width="10.1111in" fo:margin-left="0.075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571"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fo:line-height="115%"/>
      <style:text-properties fo:font-style="italic" style:font-style-asian="italic"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style:vertical-align="middle" fo:line-height="115%"/>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weight="bold" style:font-weight-asian="bold"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line-height="115%"/>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weight-complex="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style>
    <style:style style:name="T1823" style:parent-style-name="DefaultParagraphFont" style:family="text">
      <style:text-properties fo:letter-spacing="-0.0027in" fo:font-size="11pt" style:font-size-asian="11pt" style:font-size-complex="11pt"/>
    </style:style>
    <style:style style:name="T1824" style:parent-style-name="DefaultParagraphFont" style:family="text">
      <style:text-properties fo:letter-spacing="-0.0027in"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weight-complex="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style:font-weight-complex="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style:font-weight-complex="bold" fo:font-size="11pt" style:font-size-asian="11pt" style:font-size-complex="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weight-complex="bold" fo:font-size="11pt" style:font-size-asian="11pt" style:font-size-complex="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style:font-weight-complex="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style:font-weight-complex="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style:font-weight-complex="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style:font-weight-complex="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weight-complex="bold" fo:font-size="11pt" style:font-size-asian="11pt" style:font-size-complex="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style:font-weight-complex="bold" fo:font-size="11pt" style:font-size-asian="11pt" style:font-size-complex="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font-size="11pt" style:font-size-asian="11pt" style:font-size-complex="11pt"/>
    </style:style>
    <style:style style:name="P2012" style:parent-style-name="Normal" style:family="paragraph">
      <style:paragraph-properties fo:line-height="115%"/>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style:font-weight-complex="bold" fo:font-size="11pt" style:font-size-asian="11pt" style:font-size-complex="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style:font-weight-complex="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style:font-weight-complex="bold" fo:font-size="11pt" style:font-size-asian="11pt" style:font-size-complex="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weight="bold" style:font-weight-asian="bold" style:font-weight-complex="bold" fo:font-size="11pt" style:font-size-asian="11pt" style:font-size-complex="11pt"/>
    </style:style>
    <style:style style:name="P2066" style:parent-style-name="Normal" style:family="paragraph">
      <style:text-properties fo:font-size="9pt" style:font-size-asian="9pt" style:font-size-complex="9pt"/>
    </style:style>
    <style:style style:name="P2067" style:parent-style-name="Normal" style:master-page-name="MP3" style:family="paragraph">
      <style:paragraph-properties fo:break-before="page" fo:line-height="150%"/>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text-properties fo:font-size="7pt" style:font-size-asian="7pt" style:font-size-complex="7pt"/>
    </style:style>
    <style:style style:name="T20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076" style:parent-style-name="Normal" style:family="paragraph">
      <style:text-properties fo:font-size="7pt" style:font-size-asian="7pt" style:font-size-complex="7pt"/>
    </style:style>
    <style:style style:name="TableColumn2078" style:family="table-column">
      <style:table-column-properties style:column-width="0.3034in"/>
    </style:style>
    <style:style style:name="TableColumn2079" style:family="table-column">
      <style:table-column-properties style:column-width="4.602in"/>
    </style:style>
    <style:style style:name="TableColumn2080" style:family="table-column">
      <style:table-column-properties style:column-width="1.9381in"/>
    </style:style>
    <style:style style:name="Table2077" style:family="table">
      <style:table-properties style:width="6.8437in" style:rel-width="100%" fo:margin-left="0.075in" table:align="left"/>
    </style:style>
    <style:style style:name="TableRow2081" style:family="table-row">
      <style:table-row-properties style:min-row-height="0.3854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line-height="115%"/>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style:letter-kerning="true"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style:font-name="Times New Roman Bold" style:font-name-asian="Times New Roman Bold" style:font-name-complex="Times New Roman Bold" style:font-size-complex="12pt" fo:language="en" fo:country="GB"/>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094" style:family="table-row">
      <style:table-row-properties style:min-row-height="0.3854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09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09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10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101" style:parent-style-name="Normal" style:family="paragraph">
      <style:paragraph-properties fo:line-height="115%">
        <style:tab-stops>
          <style:tab-stop style:type="left" style:position="0.5972in"/>
        </style:tab-stops>
      </style:paragraph-properties>
    </style:style>
    <style:style style:name="T2102" style:parent-style-name="DefaultParagraphFont" style:family="text">
      <style:text-properties fo:font-style="italic" style:font-style-asian="italic"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style:font-name="Times New Roman Bold" style:font-name-asian="Times New Roman Bold" style:font-name-complex="Times New Roman Bold" style:font-size-complex="12pt" fo:language="en" fo:country="GB"/>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style:font-name="Times New Roman Bold" style:font-name-asian="Times New Roman Bold" style:font-name-complex="Times New Roman Bold" style:font-size-complex="12pt" fo:language="en" fo:country="GB"/>
    </style:style>
    <style:style style:name="P2109" style:parent-style-name="Normal" style:family="paragraph">
      <style:paragraph-properties fo:line-height="115%"/>
      <style:text-properties fo:font-size="11pt" style:font-size-asian="11pt" style:font-size-complex="12pt"/>
    </style:style>
    <style:style style:name="P2110" style:parent-style-name="Normal" style:family="paragraph">
      <style:paragraph-properties fo:line-height="115%"/>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style:font-name="Times New Roman Bold" style:font-name-asian="Times New Roman Bold" style:font-name-complex="Times New Roman Bold" style:font-size-complex="12pt" fo:language="en" fo:country="GB"/>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style:font-name="Times New Roman Bold" style:font-name-asian="Times New Roman Bold" style:font-name-complex="Times New Roman Bold" style:font-size-complex="12pt" fo:language="en" fo:country="GB"/>
    </style:style>
    <style:style style:name="P2115" style:parent-style-name="Normal" style:family="paragraph">
      <style:paragraph-properties fo:line-height="115%"/>
      <style:text-properties fo:font-size="11pt" style:font-size-asian="11pt" style:font-size-complex="12pt"/>
    </style:style>
    <style:style style:name="P2116" style:parent-style-name="Normal" style:family="paragraph">
      <style:paragraph-properties fo:line-height="115%"/>
      <style:text-properties fo:font-size="11pt" style:font-size-asian="11pt" style:font-size-complex="12pt"/>
    </style:style>
    <style:style style:name="TableRow2117" style:family="table-row">
      <style:table-row-properties style:min-row-height="0.3854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style>
    <style:style style:name="T2123" style:parent-style-name="DefaultParagraphFont" style:family="text">
      <style:text-properties fo:color="#000000" style:letter-kerning="true"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style:letter-kerning="true"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style:font-name="Times New Roman Bold" style:font-name-asian="Times New Roman Bold" style:font-name-complex="Times New Roman Bold" style:font-size-complex="12pt" fo:language="en" fo:country="GB"/>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132" style:family="table-row">
      <style:table-row-properties style:min-row-height="0.946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3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37"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3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3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4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41" style:parent-style-name="Normal" style:family="paragraph">
      <style:paragraph-properties fo:line-height="115%"/>
    </style:style>
    <style:style style:name="T2142" style:parent-style-name="DefaultParagraphFont" style:family="text">
      <style:text-properties fo:font-style="italic" style:font-style-asian="italic"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style:font-name="Times New Roman Bold" style:font-name-asian="Times New Roman Bold" style:font-name-complex="Times New Roman Bold" style:font-size-complex="12pt" fo:language="en" fo:country="GB"/>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style:font-name="Times New Roman Bold" style:font-name-asian="Times New Roman Bold" style:font-name-complex="Times New Roman Bold" style:font-size-complex="12pt" fo:language="en" fo:country="GB"/>
    </style:style>
    <style:style style:name="P2149" style:parent-style-name="Normal" style:family="paragraph">
      <style:paragraph-properties fo:line-height="115%"/>
      <style:text-properties fo:font-size="11pt" style:font-size-asian="11pt" style:font-size-complex="12pt"/>
    </style:style>
    <style:style style:name="P2150" style:parent-style-name="Normal" style:family="paragraph">
      <style:paragraph-properties fo:line-height="115%"/>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style:font-name="Times New Roman Bold" style:font-name-asian="Times New Roman Bold" style:font-name-complex="Times New Roman Bold" style:font-size-complex="12pt" fo:language="en" fo:country="GB"/>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style:font-name="Times New Roman Bold" style:font-name-asian="Times New Roman Bold" style:font-name-complex="Times New Roman Bold" style:font-size-complex="12pt" fo:language="en" fo:country="GB"/>
    </style:style>
    <style:style style:name="P2155" style:parent-style-name="Normal" style:family="paragraph">
      <style:paragraph-properties fo:line-height="115%"/>
      <style:text-properties fo:font-size="11pt" style:font-size-asian="11pt" style:font-size-complex="12pt"/>
    </style:style>
    <style:style style:name="P2156" style:parent-style-name="Normal" style:family="paragraph">
      <style:paragraph-properties fo:line-height="115%"/>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style:font-name="Times New Roman Bold" style:font-name-asian="Times New Roman Bold" style:font-name-complex="Times New Roman Bold" style:font-size-complex="12pt" fo:language="en" fo:country="GB"/>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style:font-name="Times New Roman Bold" style:font-name-asian="Times New Roman Bold" style:font-name-complex="Times New Roman Bold" style:font-size-complex="12pt" fo:language="en" fo:country="GB"/>
    </style:style>
    <style:style style:name="TableRow2161" style:family="table-row">
      <style:table-row-properties style:min-row-height="0.3854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ab-stops>
          <style:tab-stop style:type="left" style:position="0.5972in"/>
        </style:tab-stops>
      </style:paragraph-properties>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style:font-name="Times New Roman Bold" style:font-name-asian="Times New Roman Bold" style:font-name-complex="Times New Roman Bold" style:font-size-complex="12pt" fo:language="en" fo:country="GB"/>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style:font-name="Times New Roman Bold" style:font-name-asian="Times New Roman Bold" style:font-name-complex="Times New Roman Bold" style:font-size-complex="12pt" fo:language="en" fo:country="GB"/>
    </style:style>
    <style:style style:name="T2173" style:parent-style-name="DefaultParagraphFont" style:family="text">
      <style:text-properties fo:font-size="11pt" style:font-size-asian="11pt" style:font-size-complex="12pt" fo:language="en" fo:country="GB"/>
    </style:style>
    <style:style style:name="TableRow2174" style:family="table-row">
      <style:table-row-properties style:min-row-height="0.3854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font-size="11pt" style:font-size-asian="11pt" style:font-size-complex="11pt" fo:background-color="#FFFF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7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80"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8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82"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8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P2184" style:parent-style-name="Normal" style:family="paragraph">
      <style:paragraph-properties fo:line-height="115%"/>
    </style:style>
    <style:style style:name="T2185" style:parent-style-name="DefaultParagraphFont" style:family="text">
      <style:text-properties fo:font-style="italic" style:font-style-asian="italic"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ab-stops>
          <style:tab-stop style:type="left" style:position="0.5972in"/>
        </style:tab-stops>
      </style:paragraph-properties>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style:font-name="Times New Roman Bold" style:font-name-asian="Times New Roman Bold" style:font-name-complex="Times New Roman Bold" style:font-size-complex="12pt" fo:language="en" fo:country="GB"/>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style:font-name="Times New Roman Bold" style:font-name-asian="Times New Roman Bold" style:font-name-complex="Times New Roman Bold" style:font-size-complex="12pt" fo:language="en" fo:country="GB"/>
    </style:style>
    <style:style style:name="P2192" style:parent-style-name="Normal" style:family="paragraph">
      <style:paragraph-properties fo:line-height="115%"/>
      <style:text-properties fo:font-size="11pt" style:font-size-asian="11pt" style:font-size-complex="12pt"/>
    </style:style>
    <style:style style:name="P2193" style:parent-style-name="Normal" style:family="paragraph">
      <style:paragraph-properties fo:line-height="115%"/>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style:font-name="Times New Roman Bold" style:font-name-asian="Times New Roman Bold" style:font-name-complex="Times New Roman Bold" style:font-size-complex="12pt" fo:language="en" fo:country="GB"/>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style:font-name="Times New Roman Bold" style:font-name-asian="Times New Roman Bold" style:font-name-complex="Times New Roman Bold" style:font-size-complex="12pt" fo:language="en" fo:country="GB"/>
    </style:style>
    <style:style style:name="P2198" style:parent-style-name="Normal" style:family="paragraph">
      <style:paragraph-properties fo:line-height="115%"/>
      <style:text-properties fo:font-size="11pt" style:font-size-asian="11pt" style:font-size-complex="12pt"/>
    </style:style>
    <style:style style:name="P2199" style:parent-style-name="Normal" style:family="paragraph">
      <style:paragraph-properties fo:line-height="115%"/>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style:font-name="Times New Roman Bold" style:font-name-asian="Times New Roman Bold" style:font-name-complex="Times New Roman Bold" style:font-size-complex="12pt" fo:language="en" fo:country="GB"/>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style:font-name="Times New Roman Bold" style:font-name-asian="Times New Roman Bold" style:font-name-complex="Times New Roman Bold" style:font-size-complex="12pt" fo:language="en" fo:country="GB"/>
    </style:style>
    <style:style style:name="P2204"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2205"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TableRow2206" style:family="table-row">
      <style:table-row-properties style:min-row-height="0.3854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style:font-name="Times New Roman Bold" style:font-name-asian="Times New Roman Bold" style:font-name-complex="Times New Roman Bold" style:font-size-complex="12pt" fo:language="en" fo:country="GB"/>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style:font-name="Times New Roman Bold" style:font-name-asian="Times New Roman Bold" style:font-name-complex="Times New Roman Bold" style:font-size-complex="12pt" fo:language="en" fo:country="GB"/>
    </style:style>
    <style:style style:name="P2218"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2219" style:parent-style-name="Normal" style:family="paragraph">
      <style:paragraph-properties fo:break-before="page" fo:text-align="justify" fo:line-height="115%"/>
      <style:text-properties fo:font-weight="bold" style:font-weight-asian="bold" fo:font-size="11pt" style:font-size-asian="11pt" style:font-size-complex="11pt"/>
    </style:style>
    <style:style style:name="P2220" style:parent-style-name="Normal" style:family="paragraph">
      <style:paragraph-properties fo:text-align="justify" fo:line-height="115%"/>
    </style:style>
    <style:style style:name="P2221" style:parent-style-name="Normal" style:family="paragraph">
      <style:paragraph-properties fo:text-align="justify" fo:line-height="115%"/>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style:text-properties fo:font-style="italic" style:font-style-asian="italic" fo:font-size="11pt" style:font-size-asian="11pt" style:font-size-complex="11pt"/>
    </style:style>
    <style:style style:name="P2226" style:parent-style-name="Normal" style:family="paragraph">
      <style:text-properties fo:font-style="italic" style:font-style-asian="italic" fo:font-size="11pt" style:font-size-asian="11pt" style:font-size-complex="11pt"/>
    </style:style>
    <style:style style:name="TableColumn2228" style:family="table-column">
      <style:table-column-properties style:column-width="0.5777in"/>
    </style:style>
    <style:style style:name="TableColumn2229" style:family="table-column">
      <style:table-column-properties style:column-width="4.3909in"/>
    </style:style>
    <style:style style:name="TableColumn2230" style:family="table-column">
      <style:table-column-properties style:column-width="1.875in"/>
    </style:style>
    <style:style style:name="Table2227" style:family="table">
      <style:table-properties style:width="6.8437in" style:rel-width="100%" fo:margin-left="0.075in" table:align="left"/>
    </style:style>
    <style:style style:name="TableRow2231" style:family="table-row">
      <style:table-row-properties style:min-row-height="0.3854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style:vertical-align="baseline" fo:line-height="115%"/>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41" style:family="table-row">
      <style:table-row-properties style:min-row-height="0.3854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fo:line-height="115%"/>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48" style:family="table-row">
      <style:table-row-properties style:min-row-height="0.3854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25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56" style:family="table-row">
      <style:table-row-properties style:min-row-height="0.3854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fo:line-height="115%"/>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26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64" style:family="table-row">
      <style:table-row-properties style:min-row-height="0.3854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text-properties fo:font-size="7pt" style:font-size-asian="7pt" style:font-size-complex="7pt"/>
    </style:style>
    <style:style style:name="P2273" style:parent-style-name="Normal" style:family="paragraph">
      <style:paragraph-properties fo:line-height="115%"/>
      <style:text-properties fo:color="#000000" fo:font-size="11pt" style:font-size-asian="11pt" style:font-size-complex="11pt" style:language-asian="lt" style:country-asian="LT"/>
    </style:style>
    <style:style style:name="P2274" style:parent-style-name="Normal" style:family="paragraph">
      <style:text-properties fo:font-size="7pt" style:font-size-asian="7pt" style:font-size-complex="7pt"/>
    </style:style>
    <style:style style:name="P2275" style:parent-style-name="Normal" style:family="paragraph">
      <style:paragraph-properties fo:line-height="115%"/>
      <style:text-properties fo:color="#000000" fo:font-size="11pt" style:font-size-asian="11pt" style:font-size-complex="11pt" style:language-asian="lt" style:country-asian="LT"/>
    </style:style>
    <style:style style:name="P2276" style:parent-style-name="Normal" style:family="paragraph">
      <style:text-properties fo:font-size="7pt" style:font-size-asian="7pt" style:font-size-complex="7pt"/>
    </style:style>
    <style:style style:name="P2277" style:parent-style-name="Normal" style:family="paragraph">
      <style:paragraph-properties fo:line-height="115%"/>
      <style:text-properties fo:color="#000000"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28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81" style:family="table-row">
      <style:table-row-properties style:min-row-height="0.3854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style:font-weight-complex="bold" style:font-style-complex="italic" fo:color="#000000"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28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90" style:family="table-row">
      <style:table-row-properties style:min-row-height="0.3854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justify" style:vertical-align="baseline" fo:line-height="115%" fo:margin-left="0.25in" fo:text-indent="-0.25in">
        <style:tab-stops/>
      </style:paragraph-properties>
      <style:text-properties style:font-name-asian="Calibri"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style:vertical-align="baseline" fo:line-height="115%"/>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297" style:family="table-row">
      <style:table-row-properties style:min-row-height="0.3854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style:vertical-align="baseline" fo:line-height="115%"/>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04" style:family="table-row">
      <style:table-row-properties style:min-row-height="0.3854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fo:line-height="115%"/>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11" style:family="table-row">
      <style:table-row-properties style:min-row-height="0.3854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line-height="115%" fo:margin-left="0.25in" fo:text-indent="-0.2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vertical-align="baseline" fo:line-height="115%"/>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line-height="115%" fo:text-indent="0.2673in">
        <style:tab-stops>
          <style:tab-stop style:type="left" style:position="0.5972in"/>
        </style:tab-stops>
      </style:paragraph-properties>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3854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style:vertical-align="baseline" fo:line-height="115%"/>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31" style:family="table-row">
      <style:table-row-properties style:min-row-height="0.3854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style:vertical-align="baseline" fo:line-height="115%"/>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33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fo:line-height="115%"/>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34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47" style:family="table-row">
      <style:table-row-properties style:min-row-height="0.385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fo:line-height="115%"/>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line-height="115%"/>
    </style:style>
    <style:style style:name="T2357" style:parent-style-name="DefaultParagraphFont" style:family="text">
      <style:text-properties fo:font-style="italic" style:font-style-asian="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62" style:family="table-row">
      <style:table-row-properties style:min-row-height="0.3854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vertical-align="baseline" fo:line-height="115%"/>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37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73" style:family="table-row">
      <style:table-row-properties style:min-row-height="0.3854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38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84" style:family="table-row">
      <style:table-row-properties style:min-row-height="0.385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style:vertical-align="baseline" fo:line-height="115%"/>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92" style:family="table-row">
      <style:table-row-properties style:min-row-height="0.3854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399" style:family="table-row">
      <style:table-row-properties style:min-row-height="0.3854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406" style:family="table-row">
      <style:table-row-properties style:min-row-height="0.3854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413" style:family="table-row">
      <style:table-row-properties style:min-row-height="0.3854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420" style:family="table-row">
      <style:table-row-properties style:min-row-height="0.3854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style:vertical-align="baseline" fo:line-height="115%"/>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line-height="115%" fo:text-indent="0.243in"/>
      <style:text-properties fo:font-size="11pt" style:font-size-asian="11pt" style:font-size-complex="11pt"/>
    </style:style>
    <style:style style:name="P2428" style:parent-style-name="Normal" style:family="paragraph">
      <style:paragraph-properties fo:line-height="115%" fo:text-indent="0.243in"/>
      <style:text-properties fo:font-size="11pt" style:font-size-asian="11pt" style:font-size-complex="11pt"/>
    </style:style>
    <style:style style:name="P2429" style:parent-style-name="Normal" style:family="paragraph">
      <style:paragraph-properties fo:line-height="115%" fo:text-indent="0.243in"/>
      <style:text-properties fo:font-size="11pt" style:font-size-asian="11pt" style:font-size-complex="11pt"/>
    </style:style>
    <style:style style:name="P2430" style:parent-style-name="Normal" style:family="paragraph">
      <style:paragraph-properties fo:line-height="115%" fo:text-indent="0.243in"/>
      <style:text-properties fo:font-size="11pt" style:font-size-asian="11pt" style:font-size-complex="11pt"/>
    </style:style>
    <style:style style:name="P2431" style:parent-style-name="Normal" style:family="paragraph">
      <style:paragraph-properties style:punctuation-wrap="simple" style:vertical-align="baseline" fo:line-height="115%"/>
      <style:text-properties fo:font-size="11pt" style:font-size-asian="11pt" style:font-size-complex="11pt"/>
    </style:style>
    <style:style style:name="P243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433" style:family="table-row">
      <style:table-row-properties style:min-row-height="0.3854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fo:line-height="115%"/>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44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2443" style:family="table-row">
      <style:table-row-properties style:min-row-height="0.3854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line-height="115%" fo:margin-left="0.25in" fo:text-indent="-0.25in">
        <style:tab-stops/>
      </style:paragraph-properties>
      <style:text-properties style:font-name-asian="Calibri"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style:vertical-align="baseline" fo:line-height="115%"/>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455" style:parent-style-name="Normal" style:family="paragraph">
      <style:paragraph-properties fo:line-height="115%"/>
      <style:text-properties fo:font-weight="bold" style:font-weight-asian="bold" fo:font-size="11pt" style:font-size-asian="11pt" style:font-size-complex="11pt"/>
    </style:style>
    <style:style style:name="P2456" style:parent-style-name="Normal" style:family="paragraph">
      <style:paragraph-properties fo:line-height="115%"/>
    </style:style>
    <style:style style:name="P2457" style:parent-style-name="Normal" style:family="paragraph">
      <style:paragraph-properties fo:line-height="115%"/>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fo:text-transform="uppercase" style:font-size-complex="12pt"/>
    </style:style>
    <style:style style:name="P2461" style:parent-style-name="Normal" style:family="paragraph">
      <style:paragraph-properties fo:text-align="justify" fo:line-height="115%"/>
      <style:text-properties fo:font-style="italic" style:font-style-asian="italic" fo:font-size="11pt" style:font-size-asian="11pt" style:font-size-complex="11pt"/>
    </style:style>
    <style:style style:name="P2462" style:parent-style-name="Normal" style:family="paragraph">
      <style:text-properties fo:font-size="9pt" style:font-size-asian="9pt" style:font-size-complex="9pt"/>
    </style:style>
    <style:style style:name="TableColumn2464" style:family="table-column">
      <style:table-column-properties style:column-width="0.7861in"/>
    </style:style>
    <style:style style:name="TableColumn2465" style:family="table-column">
      <style:table-column-properties style:column-width="4.5673in"/>
    </style:style>
    <style:style style:name="TableColumn2466" style:family="table-column">
      <style:table-column-properties style:column-width="0.7534in"/>
    </style:style>
    <style:style style:name="TableColumn2467" style:family="table-column">
      <style:table-column-properties style:column-width="0.668in"/>
    </style:style>
    <style:style style:name="Table2463" style:family="table">
      <style:table-properties style:width="6.775in" style:rel-width="99%" fo:margin-left="0.075in" table:align="left"/>
    </style:style>
    <style:style style:name="TableRow2468" style:family="table-row">
      <style:table-row-properties style:min-row-height="0.3854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line-height="115%"/>
      <style:text-properties fo:font-weight="bold" style:font-weight-asian="bold" fo:font-size="11pt" style:font-size-asian="11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fo:line-height="115%"/>
      <style:text-properties fo:font-weight="bold" style:font-weight-asian="bold"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15%"/>
      <style:text-properties fo:font-weight="bold" style:font-weight-asian="bold"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15%"/>
      <style:text-properties fo:font-weight="bold" style:font-weight-asian="bold" fo:font-size="11pt" style:font-size-asian="11pt" style:font-size-complex="11pt"/>
    </style:style>
    <style:style style:name="TableRow2477" style:family="table-row">
      <style:table-row-properties style:min-row-height="0.3854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fo:line-height="115%"/>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fo:font-size="11pt" style:font-size-asian="11pt" style:font-size-complex="11pt"/>
    </style:style>
    <style:style style:name="TableRow2487" style:family="table-row">
      <style:table-row-properties style:min-row-height="0.3854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fo:line-height="115%"/>
      <style:text-properties style:font-weight-complex="bold" fo:font-size="11pt" style:font-size-asian="11pt" style:font-size-complex="11pt"/>
    </style:style>
    <style:style style:name="P2492" style:parent-style-name="Normal" style:family="paragraph">
      <style:paragraph-properties fo:text-align="justify" fo:line-height="115%"/>
      <style:text-properties style:font-weight-complex="bold"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15%"/>
      <style:text-properties fo:font-size="11pt" style:font-size-asian="11pt" style:font-size-complex="11pt"/>
    </style:style>
    <style:style style:name="TableRow2497" style:family="table-row">
      <style:table-row-properties style:min-row-height="0.3854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fo:line-height="115%"/>
      <style:text-properties style:font-weight-complex="bold"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fo:font-size="11pt" style:font-size-asian="11pt" style:font-size-complex="11pt"/>
    </style:style>
    <style:style style:name="TableRow2506" style:family="table-row">
      <style:table-row-properties style:min-row-height="0.3854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justify" fo:line-height="115%"/>
      <style:text-properties style:font-weight-complex="bold"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fo:font-size="11pt" style:font-size-asian="11pt" style:font-size-complex="11pt"/>
    </style:style>
    <style:style style:name="TableRow2515" style:family="table-row">
      <style:table-row-properties style:min-row-height="0.3854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line-height="115%" fo:margin-left="0.5in" fo:text-indent="-0.25in">
        <style:tab-stops>
          <style:tab-stop style:type="left" style:position="-0.25in"/>
        </style:tab-stops>
      </style:paragraph-properties>
      <style:text-properties style:font-name-asian="Calibri" style:font-weight-complex="bold"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fo:line-height="115%"/>
      <style:text-properties style:font-weight-complex="bold"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line-height="115%"/>
      <style:text-properties fo:font-size="11pt" style:font-size-asian="11pt" style:font-size-complex="11pt"/>
    </style:style>
    <style:style style:name="TableRow2524" style:family="table-row">
      <style:table-row-properties style:min-row-height="0.4013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fo:line-height="115%"/>
    </style:style>
    <style:style style:name="T2529" style:parent-style-name="DefaultParagraphFont" style:family="text">
      <style:text-properties fo:color="#000000"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line-height="115%"/>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fo:font-size="11pt" style:font-size-asian="11pt" style:font-size-complex="11pt"/>
    </style:style>
    <style:style style:name="TableRow2534" style:family="table-row">
      <style:table-row-properties style:min-row-height="0.4013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line-height="115%" fo:margin-left="0.5in" fo:text-indent="-0.25in">
        <style:tab-stops/>
      </style:paragraph-properties>
      <style:text-properties style:font-name-asian="Calibri"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fo:line-height="115%"/>
      <style:text-properties style:font-weight-complex="bold"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fo:font-size="11pt" style:font-size-asian="11pt" style:font-size-complex="11pt"/>
    </style:style>
    <style:style style:name="P2543" style:parent-style-name="Normal" style:family="paragraph">
      <style:paragraph-properties fo:line-height="115%"/>
      <style:text-properties fo:font-weight="bold" style:font-weight-asian="bold" style:font-weight-complex="bold" fo:font-size="10pt" style:font-size-asian="10pt"/>
    </style:style>
    <style:style style:name="P2544" style:parent-style-name="Normal" style:family="paragraph">
      <style:paragraph-properties fo:line-height="115%"/>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text-properties fo:font-size="9pt" style:font-size-asian="9pt" style:font-size-complex="9pt"/>
    </style:style>
    <style:style style:name="TableColumn2550" style:family="table-column">
      <style:table-column-properties style:column-width="6.8437in"/>
    </style:style>
    <style:style style:name="Table2549" style:family="table">
      <style:table-properties style:width="6.8437in" style:rel-width="100%" fo:margin-left="0.075in" table:align="left"/>
    </style:style>
    <style:style style:name="TableRow2551" style:family="table-row">
      <style:table-row-properties/>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2554" style:parent-style-name="Normal" style:family="paragraph">
      <style:paragraph-properties fo:line-height="115%"/>
      <style:text-properties fo:font-size="11pt" style:font-size-asian="11pt" style:font-size-complex="11pt"/>
    </style:style>
    <style:style style:name="P2555"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556"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557"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558"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559"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2560"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letter-spacing="-0.0027in"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letter-spacing="-0.0027in" fo:font-size="11pt" style:font-size-asian="11pt" style:font-size-complex="11pt"/>
    </style:style>
    <style:style style:name="P2567"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568"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letter-spacing="-0.0027in"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573" style:parent-style-name="Normal" style:family="paragraph">
      <style:paragraph-properties fo:text-align="justify" fo:line-height="115%" fo:text-indent="0.1972in">
        <style:tab-stops>
          <style:tab-stop style:type="left" style:position="0.5618in"/>
        </style:tab-stops>
      </style:paragraph-properties>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letter-spacing="-0.0027in"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line-height="115%" fo:text-indent="0.1972in">
        <style:tab-stops>
          <style:tab-stop style:type="left" style:position="0.5618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27in"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line-height="115%" fo:text-indent="0.1972in">
        <style:tab-stops>
          <style:tab-stop style:type="left" style:position="0.5618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27in"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line-height="115%" fo:text-indent="0.1972in">
        <style:tab-stops>
          <style:tab-stop style:type="left" style:position="0.5618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27in"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line-height="115%" fo:text-indent="0.1972in">
        <style:tab-stops>
          <style:tab-stop style:type="left" style:position="0.5618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596"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597"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598"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599"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600"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601" style:parent-style-name="Normal" style:family="paragraph">
      <style:paragraph-properties fo:text-align="justify" fo:line-height="115%" fo:text-indent="0.1972in">
        <style:tab-stops>
          <style:tab-stop style:type="left" style:position="0.5618in"/>
        </style:tab-stops>
      </style:paragraph-properties>
      <style:text-properties fo:font-size="11pt" style:font-size-asian="11pt" style:font-size-complex="11pt"/>
    </style:style>
    <style:style style:name="P2602" style:parent-style-name="Normal" style:family="paragraph">
      <style:paragraph-properties fo:line-height="115%"/>
      <style:text-properties fo:font-size="11pt" style:font-size-asian="11pt" style:font-size-complex="11pt"/>
    </style:style>
    <style:style style:name="P2603" style:parent-style-name="Normal" style:family="paragraph">
      <style:paragraph-properties fo:text-align="justify" fo:line-height="115%"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2604"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2605" style:parent-style-name="Normal" style:family="paragraph">
      <style:paragraph-properties fo:line-height="115%"/>
    </style:style>
    <style:style style:name="T2606" style:parent-style-name="DefaultParagraphFont" style:family="text">
      <style:text-properties fo:font-size="10pt" style:font-size-asian="10pt"/>
    </style:style>
    <style:style style:name="T2607" style:parent-style-name="DefaultParagraphFont" style:family="text">
      <style:text-properties fo:letter-spacing="0.0027in" fo:font-size="10pt" style:font-size-asian="10pt"/>
    </style:style>
    <style:style style:name="TableRow2608" style:family="table-row">
      <style:table-row-properties/>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2611"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614" style:parent-style-name="Normal" style:family="paragraph">
      <style:text-properties fo:font-size="9pt" style:font-size-asian="9pt" style:font-size-complex="9pt"/>
    </style:style>
    <style:style style:name="P261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616" style:parent-style-name="Normal" style:family="paragraph">
      <style:text-properties fo:font-size="9pt" style:font-size-asian="9pt" style:font-size-complex="9pt"/>
    </style:style>
    <style:style style:name="P261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618" style:parent-style-name="Normal" style:family="paragraph">
      <style:text-properties fo:font-size="9pt" style:font-size-asian="9pt" style:font-size-complex="9pt"/>
    </style:style>
    <style:style style:name="P261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620" style:parent-style-name="Normal" style:family="paragraph">
      <style:text-properties fo:font-size="9pt" style:font-size-asian="9pt" style:font-size-complex="9pt"/>
    </style:style>
    <style:style style:name="P2621"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2622" style:parent-style-name="Normal" style:family="paragraph">
      <style:text-properties fo:font-size="9pt" style:font-size-asian="9pt" style:font-size-complex="9pt"/>
    </style:style>
    <style:style style:name="P2623"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2628" style:parent-style-name="Normal" style:family="paragraph">
      <style:text-properties fo:font-size="9pt" style:font-size-asian="9pt" style:font-size-complex="9pt"/>
    </style:style>
    <style:style style:name="P2629" style:parent-style-name="Normal" style:family="paragraph">
      <style:paragraph-properties fo:text-align="justify" fo:line-height="115%" fo:text-indent="0.37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text-properties style:font-size-complex="11pt"/>
    </style:style>
    <style:style style:name="P2633" style:parent-style-name="Normal" style:family="paragraph">
      <style:paragraph-properties fo:text-align="justify" fo:line-height="115%"/>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font-size-complex="11pt"/>
    </style:style>
    <style:style style:name="T2638" style:parent-style-name="DefaultParagraphFont" style:family="text">
      <style:text-properties fo:font-style="italic" style:font-style-asian="italic" fo:font-size="9pt" style:font-size-asian="9pt" style:font-size-complex="9pt"/>
    </style:style>
    <style:style style:name="P2639" style:parent-style-name="Normal" style:family="paragraph">
      <style:text-properties fo:font-size="9pt" style:font-size-asian="9pt" style:font-size-complex="9pt"/>
    </style:style>
    <style:style style:name="TableColumn2641" style:family="table-column">
      <style:table-column-properties style:column-width="6.7972in" style:use-optimal-column-width="false"/>
    </style:style>
    <style:style style:name="Table2640" style:family="table">
      <style:table-properties style:width="6.7972in" fo:margin-left="0.0555in" table:align="left"/>
    </style:style>
    <style:style style:name="TableRow2642" style:family="table-row">
      <style:table-row-properties style:min-row-height="0.0416in" style:use-optimal-row-height="false"/>
    </style:style>
    <style:style style:name="TableCell2643" style:family="table-cell">
      <style:table-cell-properties fo:border="0.0069in solid #000000" fo:padding-top="0.0555in" fo:padding-left="0.0555in" fo:padding-bottom="0.0555in" fo:padding-right="0.0555in"/>
    </style:style>
    <style:style style:name="P2644" style:parent-style-name="Normal" style:family="paragraph">
      <style:paragraph-properties fo:text-align="justify" style:vertical-align="middle" fo:line-height="121%" fo:text-indent="0.2166in"/>
      <style:text-properties fo:color="#000000" fo:font-size="11pt" style:font-size-asian="11pt" style:font-size-complex="11pt" style:language-asian="lt" style:country-asian="LT" fo:hyphenate="false"/>
    </style:style>
    <style:style style:name="P2645" style:parent-style-name="Normal" style:family="paragraph">
      <style:paragraph-properties fo:text-align="justify" style:vertical-align="middle" fo:line-height="121%" fo:text-indent="1.6666in"/>
      <style:text-properties fo:color="#000000" fo:font-size="11pt" style:font-size-asian="11pt" style:font-size-complex="11pt" style:language-asian="lt" style:country-asian="LT" fo:hyphenate="false"/>
    </style:style>
    <style:style style:name="P2646" style:parent-style-name="Normal" style:family="paragraph">
      <style:paragraph-properties fo:text-align="justify" style:vertical-align="middle" fo:line-height="121%"/>
      <style:text-properties fo:color="#000000" fo:font-size="11pt" style:font-size-asian="11pt" style:font-size-complex="11pt" style:language-asian="lt" style:country-asian="LT" fo:hyphenate="false"/>
    </style:style>
    <style:style style:name="P2647" style:parent-style-name="Normal" style:family="paragraph">
      <style:paragraph-properties fo:text-align="justify" style:vertical-align="middle" fo:line-height="121%" fo:text-indent="2.5in"/>
      <style:text-properties fo:color="#000000" fo:font-size="11pt" style:font-size-asian="11pt" style:font-size-complex="11pt" style:language-asian="lt" style:country-asian="LT" fo:hyphenate="false"/>
    </style:style>
    <style:style style:name="P2648" style:parent-style-name="Normal" style:family="paragraph">
      <style:paragraph-properties style:vertical-align="middle" fo:line-height="121%"/>
      <style:text-properties fo:color="#000000" fo:font-size="11pt" style:font-size-asian="11pt" style:font-size-complex="11pt" style:language-asian="lt" style:country-asian="LT" fo:hyphenate="false"/>
    </style:style>
    <style:style style:name="P2649" style:parent-style-name="Normal" style:family="paragraph">
      <style:paragraph-properties fo:text-align="justify" style:vertical-align="middle" fo:line-height="121%"/>
      <style:text-properties fo:color="#000000" fo:font-size="11pt" style:font-size-asian="11pt" style:font-size-complex="11pt" style:language-asian="lt" style:country-asian="LT" fo:hyphenate="false"/>
    </style:style>
    <style:style style:name="P2650" style:parent-style-name="Normal" style:family="paragraph">
      <style:paragraph-properties fo:text-align="justify" style:vertical-align="middle" fo:line-height="121%"/>
      <style:text-properties fo:color="#000000" fo:font-size="11pt" style:font-size-asian="11pt" style:font-size-complex="11pt" style:language-asian="lt" style:country-asian="LT" fo:hyphenate="false"/>
    </style:style>
    <style:style style:name="P2651" style:parent-style-name="Normal" style:family="paragraph">
      <style:paragraph-properties fo:text-align="justify" style:vertical-align="middle" fo:line-height="121%" fo:text-indent="0.2166in"/>
      <style:text-properties fo:color="#000000" fo:font-size="11pt" style:font-size-asian="11pt" style:font-size-complex="11pt" style:language-asian="lt" style:country-asian="LT" fo:hyphenate="false"/>
    </style:style>
    <style:style style:name="P2652"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2653" style:parent-style-name="Normal" style:family="paragraph">
      <style:paragraph-properties fo:text-align="justify" style:vertical-align="middle" fo:line-height="122%" fo:margin-left="0.6868in" fo:text-indent="-0.25in">
        <style:tab-stops/>
      </style:paragraph-properties>
      <style:text-properties fo:color="#000000" fo:font-size="11pt" style:font-size-asian="11pt" style:font-size-complex="11pt" style:language-asian="lt" style:country-asian="LT" fo:hyphenate="false"/>
    </style:style>
    <style:style style:name="P2654" style:parent-style-name="Normal" style:family="paragraph">
      <style:paragraph-properties fo:text-align="justify" style:vertical-align="middle" fo:line-height="122%"/>
      <style:text-properties fo:hyphenate="false"/>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0pt" style:font-size-asian="10pt" style:font-size-complex="12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style:vertical-align="middle" fo:line-height="122%" fo:text-indent="0.7291in"/>
      <style:text-properties fo:color="#000000" fo:font-size="11pt" style:font-size-asian="11pt" style:font-size-complex="11pt" style:language-asian="lt" style:country-asian="LT" fo:hyphenate="false"/>
    </style:style>
    <style:style style:name="P2659"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2660"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2661"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2662"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2663"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2664" style:parent-style-name="Normal" style:family="paragraph">
      <style:paragraph-properties fo:widows="0" fo:orphans="0" fo:text-align="justify" fo:margin-left="0.6868in" fo:text-indent="-0.25in" fo:background-color="#FFFFFF">
        <style:tab-stops/>
      </style:paragraph-properties>
      <style:text-properties fo:color="#000000" fo:font-size="11pt" style:font-size-asian="11pt" style:font-size-complex="11pt" style:language-complex="lt" style:country-complex="LT"/>
    </style:style>
    <style:style style:name="P2665" style:parent-style-name="Normal" style:family="paragraph">
      <style:paragraph-properties fo:widows="0" fo:orphans="0" fo:text-align="justify" fo:margin-left="0.6868in" fo:text-indent="-0.25in" fo:background-color="#FFFFFF">
        <style:tab-stops/>
      </style:paragraph-properties>
    </style:style>
    <style:style style:name="T2666" style:parent-style-name="DefaultParagraphFont" style:family="text">
      <style:text-properties fo:color="#000000" fo:font-size="11pt" style:font-size-asian="11pt" style:font-size-complex="11pt" style:language-complex="lt" style:country-complex="LT"/>
    </style:style>
    <style:style style:name="T2667" style:parent-style-name="DefaultParagraphFont" style:family="text">
      <style:text-properties fo:color="#000000" fo:font-size="11pt" style:font-size-asian="11pt" style:font-size-complex="11pt" style:language-complex="lt" style:country-complex="L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middle" fo:line-height="121%" fo:text-indent="1in"/>
      <style:text-properties fo:color="#000000" fo:font-size="11pt" style:font-size-asian="11pt" style:font-size-complex="11pt" style:language-asian="lt" style:country-asian="LT" fo:hyphenate="false"/>
    </style:style>
    <style:style style:name="P2672" style:parent-style-name="Normal" style:family="paragraph">
      <style:paragraph-properties fo:text-align="justify" style:vertical-align="middle" fo:line-height="121%" fo:text-indent="1in"/>
      <style:text-properties fo:hyphenate="false"/>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style:vertical-align="middle" fo:line-height="121%" fo:text-indent="1.3062in"/>
      <style:text-properties fo:hyphenate="false"/>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678" style:parent-style-name="Normal" style:family="paragraph">
      <style:paragraph-properties style:punctuation-wrap="simple" fo:text-align="justify" style:vertical-align="baseline">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6 M. KOVO 17 D. ĮSAKYMO NR. 3D-139<text:s/></text:p>
      <text:p text:style-name="P12">„DĖL LIETUVOS ŽUVININKYSTĖS SEKTORIAUS 2014–2020 METŲ VEIKSMŲ PROGRAMOS PENKTOJO SĄJUNGOS PRIORITETO „PREKYBOS IR PERDIRBIMO SKATINIMAS“ PRIEMONĖS „RINKODAROS PRIEMONĖS“ ĮGYVENDINIMO TAISYKLIŲ PATVIRTINIMO“ PAKEITIMO</text:p>
      <text:p text:style-name="P13"/>
      <text:p text:style-name="P14">2018 m. rugsėjo 28 d. Nr. 3D-684</text:p>
      <text:p text:style-name="P15">Vilnius</text:p>
      <text:p text:style-name="P16"/>
      <text:p text:style-name="P17"/>
      <text:p text:style-name="P18"><text:span text:style-name="T19">P a k e i č i u<text:s/></text:span><text:span text:style-name="T20">Lietuvos žuvininkystės sektoriaus 2014–2020 metų veiksmų programos penktojo Sąjungos prioriteto „Prekybos ir perdirbimo skatinimas“ priemonės „Rinkodaros priemonės“ įgyvendinimo taisykles, patvirtintas<text:s/></text:span><text:span text:style-name="T21"><text:s/>Lietuvos Respublikos žemės ūkio ministro 2016 m. kovo 17 d. įsakymu Nr. 3D-139 „Dėl Lietuvos žuvininkystės sektoriaus 2014–2020 metų veiksmų programos penktojo Sąjungos prioriteto „Prekybos ir perdirbimo skatinimas“ priemonės „Rinkodaros priemonės“ įgyvendinimo taisyklių patvirtinimo“:<text:s/></text:span></text:p>
      <text:p text:style-name="P22"><text:span text:style-name="T23">1</text:span><text:span text:style-name="T24">.</text:span><text:span text:style-name="T25"><text:tab/>Pakeičiu 50 punktą ir jį išdėstau taip:</text:span></text:p>
      <text:p text:style-name="P26"><text:span text:style-name="T27">„</text:span><text:span text:style-name="T28">50</text:span><text:span text:style-name="T29">. Priemonei taikomi paramos lėšų išmokėjimo būdai – išlaidų kompensavimas ir sąskaitų apmokėjimas Administravimo taisyklių nustatyta tvarka.“</text:span></text:p>
      <text:p text:style-name="P30"><text:span text:style-name="T31">2</text:span><text:span text:style-name="T32">.</text:span><text:span text:style-name="T33"><text:tab/>Pakeičiu 1 priedą ir jį išdėstau nauja redakcija (pridedama).</text:span></text:p>
      <text:p text:style-name="P34"/>
      <text:p text:style-name="P35"/>
      <text:p text:style-name="P36"/>
      <text:p text:style-name="P37">Žemės ūkio ministras<text:tab/>Giedrius Surplys</text:p>
      <text:soft-page-break/>
      <text:p text:style-name="P38">Lietuvos žuvininkystės sektoriaus 2014–2020</text:p>
      <text:p text:style-name="P44">1metų veiksmų programos penktojo Sąjungos<text:s/></text:p>
      <text:p text:style-name="P45">prioriteto „Prekybos ir perdirbimo skatinimas“<text:s/></text:p>
      <text:p text:style-name="P46">priemonės „Rinkodaros priemonės“<text:s/></text:p>
      <text:p text:style-name="P47">įgyvendinimo taisyklių<text:s/></text:p>
      <text:p text:style-name="P48"><text:span text:style-name="T49">1</text:span><text:span text:style-name="T50"><text:s/>priedas</text:span></text:p>
      <text:p text:style-name="P51"/>
      <text:p text:style-name="P52"/>
      <text:p text:style-name="P53"><text:span text:style-name="T54">(Paramos paraiškos pagal Lietuvos žuvininkystės</text:span><text:span text:style-name="T55"><text:s/></text:span><text:span text:style-name="T56">sektoriaus 2014–2020 metų veiksmų programos<text:s/></text:span><text:span text:style-name="T57">penktojo Sąjungos prioriteto „Prekybos ir perdirbimo skatinimas“</text:span><text:span text:style-name="T58"><text:s/></text:span><text:span text:style-name="T59">priemonę „Rinkodaros priemonės“ forma)</text:span></text:p>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text:span text:style-name="T69">Nacionalinės mokėjimo agentŪros prie žemės ūkio ministerijos KAIMO PLĖTROS IR ŽUVININKYSTĖS PROGRAMŲ departamento<text:s/></text:span><text:span text:style-name="T70">|__|__|__|__|__|__|__|__|__|__|<text:s/></text:span><text:span text:style-name="T71">PARAMOS ADMINISTRAVIMO</text:span><text:span text:style-name="T72"><text:s/></text:span><text:span text:style-name="T73">skyrius</text:span><text:span text:style-name="T74"><text:note text:note-class="footnote" text:id="_ftn0"><text:note-citation text:label="*">*</text:note-citation><text:note-body><text:p text:style-name="P75"><text:span text:style-name="T76">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77">
          <table:table-cell table:style-name="TableCell78">
            <text:p text:style-name="P79"/>
            <text:p text:style-name="P80"><text:span text:style-name="T81">|__|__|__|__| <text:s/>|__|__| <text:s/>|__|__| <text:s text:c="8"/>|__|__|__|__|__|__|__|__|__|__|__|__|__|__|_ |__|__|</text:span></text:p>
            <text:p text:style-name="P82"><text:span text:style-name="T83">(paramos paraiškos registracijos data ir</text:span><text:span text:style-name="T84"><text:s/>registracijos numeris)</text:span></text:p>
          </table:table-cell>
        </table:table-row>
        <table:table-row table:style-name="TableRow85">
          <table:table-cell table:style-name="TableCell86">
            <text:p text:style-name="P87">(paramos paraišką užregistravusio tarnautojo pareigos) <text:s text:c="18"/>(vardas, pavardė) <text:s text:c="32"/>(parašas)</text:p>
          </table:table-cell>
        </table:table-row>
        <table:table-row table:style-name="TableRow88">
          <table:table-cell table:style-name="TableCell89">
            <text:p text:style-name="P90"><text:span text:style-name="T91">Paramos paraiška vertinti priimta <text:s text:c="2"/></text:span><text:span text:style-name="T92">□</text:span><text:span text:style-name="T93"><text:s text:c="19"/></text:span></text:p>
            <text:p text:style-name="P94"><text:span text:style-name="T95">Paramos paraiška atmesta <text:s text:c="2"/></text:span><text:span text:style-name="T96">□</text:span><text:span text:style-name="T97"><text:s text:c="31"/></text:span></text:p>
          </table:table-cell>
        </table:table-row>
      </table:table>
      <text:p text:style-name="P98"/>
      <text:p text:style-name="P99">_________________________________________</text:p>
      <text:p text:style-name="P100">(dokumento sudarytojo pavadinimas)</text:p>
      <text:p text:style-name="P101"/>
      <text:p text:style-name="P102"/>
      <text:p text:style-name="P103">Nacionalinės mokėjimo agentūros prie Žemės ūkio ministerijos<text:s/></text:p>
      <text:p text:style-name="P104">Kaimo plėtros ir žuvininkystės programų <text:s/></text:p>
      <text:p text:style-name="P105">departamento ______________ paramos administravimo skyriui</text:p>
      <text:p text:style-name="P106"/>
      <text:p text:style-name="P107"/>
      <text:p text:style-name="P108">PARAMOS PARAIŠKA <text:s/></text:p>
      <text:p text:style-name="P109">PAGAL LIETUVOS ŽUVININKYSTĖS SEKTORIAUS 2014–2020 METŲ VEIKSMŲ PROGRAMOS PENKTOJO SĄJUNGOS PRIORITETO „PREKYBOS IR PERDIRBIMO SKATINIMAS“ PRIEMONĖS „RINKODAROS PRIEMONĖS“ ĮGYVENDINIMO TAISYKLES</text:p>
      <text:p text:style-name="P110"/>
      <text:p text:style-name="P111">Nr.________</text:p>
      <text:p text:style-name="P112"/>
      <text:p text:style-name="P113">__________________</text:p>
      <text:p text:style-name="P114">(data)</text:p>
      <table:table table:style-name="Table115">
        <table:table-columns>
          <table:table-column table:style-name="TableColumn116"/>
        </table:table-columns>
        <table:table-row table:style-name="TableRow117">
          <table:table-cell table:style-name="TableCell118">
            <text:p text:style-name="P119"/>
            <text:p text:style-name="P120"/>
          </table:table-cell>
        </table:table-row>
      </table:table>
      <text:p text:style-name="P121">(sudarymo vieta)</text:p>
      <text:p text:style-name="P122"/>
      <text:p text:style-name="P123"/>
      <text:p text:style-name="Normal"><text:span text:style-name="T124">I</text:span><text:span text:style-name="T125">. </text:span><text:span text:style-name="T126">INFORMACIJA APIE PAREIŠKĖJĄ</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Pareiškėjo pavadinimas |__|__|__|__|__|__|__|__|__|__|__|__|__|__|__|__|__|__|__|__|__|__|__|__|__|__|</text:p>
          </table:table-cell>
          <table:covered-table-cell/>
          <table:covered-table-cell/>
        </table:table-row>
        <table:table-row table:style-name="TableRow135">
          <table:table-cell table:style-name="TableCell136" table:number-columns-spanned="3">
            <text:p text:style-name="P137"><text:span text:style-name="T138">Pareiškėjas</text:span><text:span text:style-name="T139"><text:s/></text:span><text:span text:style-name="T140">(</text:span><text:span text:style-name="T141">pažymėti vieną iš pateiktų variantų</text:span><text:span text:style-name="T142">)</text:span><text:span text:style-name="T143">:</text:span></text:p>
            <text:p text:style-name="P144"><text:span text:style-name="T145"></text:span><text:span text:style-name="T146"><text:s text:c="4"/></text:span><text:span text:style-name="T147">žuvininkystės sektoriaus asociacija;</text:span></text:p>
            <text:p text:style-name="P148"><text:span text:style-name="T149"></text:span><text:span text:style-name="T150"><text:s text:c="4"/></text:span><text:span text:style-name="T151">Žvejybos produktų gamintojų organizacijų ir akvakultūros produktų gamintojų organizacijų pripažinimo ir pripažinimo panaikinimo taisyklių, patvirtintų</text:span><text:span text:style-name="T152"><text:s/></text:span><text:span text:style-name="T153">Lietuvos Respublikos žemės ūkio ministro 2004 m. gegužės 7 d. įsakymu Nr. 3D-298 „Dėl Žvejybos produktų gamintojų organizacijų ir akvakultūros produktų gamintojų organizacijų pripažinimo ir pripažinimo panaikinimo taisyklių patvirtinimo“,</text:span><text:span text:style-name="T154"><text:s/>tvarka pripažinta žvejybos produktų gamintojų organizacija arba akvakultūros produktų gamintojų organizacija (toliau kartu vadinama Gamintojų organizacija);</text:span></text:p>
            <text:p text:style-name="P155"><text:span text:style-name="T156"></text:span><text:span text:style-name="T157"><text:s text:c="4"/></text:span><text:span text:style-name="T158">labai maža, maža arba vidutinė įmonė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e), užsiimanti<text:s/></text:span><text:span text:style-name="T159">akvakultūra, žvejybos ir (arba) akvakultūros produktų perdirbimu, versline žvejyba vidaus vandenyse, versline žvejyba jūrų vandenyse (toliau kartu vadinama žuvininkystės įmonės).</text:span></text:p>
          </table:table-cell>
          <table:covered-table-cell/>
          <table:covered-table-cell/>
        </table:table-row>
        <table:table-row table:style-name="TableRow160">
          <table:table-cell table:style-name="TableCell161" table:number-columns-spanned="3">
            <text:p text:style-name="P162"><text:span text:style-name="T163">Pareiškėjo registracijos kodas (</text:span><text:span text:style-name="T164">n</text:span><text:span text:style-name="T165">urodomas pareiškėjo registracijos numeris pagal juridinio asmens registracijos pažymėjimo duomenis)</text:span><text:span text:style-name="T166"><text:s/></text:span><text:span text:style-name="T167"></text:span><text:span text:style-name="T168"></text:span><text:span text:style-name="T169">_</text:span><text:span text:style-name="T170"></text:span><text:span text:style-name="T171"></text:span><text:span text:style-name="T172">_</text:span><text:span text:style-name="T173"></text:span><text:span text:style-name="T174"></text:span><text:span text:style-name="T175">_</text:span><text:span text:style-name="T176"></text:span><text:span text:style-name="T177"></text:span><text:span text:style-name="T178">_</text:span><text:span text:style-name="T179"></text:span><text:span text:style-name="T180"></text:span><text:span text:style-name="T181">_</text:span><text:span text:style-name="T182"></text:span><text:span text:style-name="T183"></text:span><text:span text:style-name="T184">_</text:span><text:span text:style-name="T185"></text:span><text:span text:style-name="T186"></text:span><text:span text:style-name="T187">_</text:span><text:span text:style-name="T188"></text:span><text:span text:style-name="T189"></text:span><text:span text:style-name="T190">_</text:span><text:span text:style-name="T191"></text:span><text:span text:style-name="T192"></text:span><text:span text:style-name="T193">_</text:span><text:span text:style-name="T194"></text:span><text:span text:style-name="T195"></text:span><text:span text:style-name="T196">_</text:span><text:span text:style-name="T197"></text:span><text:span text:style-name="T198">__|</text:span></text:p>
          </table:table-cell>
          <table:covered-table-cell/>
          <table:covered-table-cell/>
        </table:table-row>
        <table:table-row table:style-name="TableRow199">
          <table:table-cell table:style-name="TableCell200" table:number-columns-spanned="3">
            <text:p text:style-name="P201">Narių skaičius</text:p>
            <text:p text:style-name="P202"><text:span text:style-name="T203">(pildoma, kai pareiškėjas yra žuvininkystės sektoriaus asociacija arba Gamintojų organizacija. Nurodomas žuvininkystės sektoriaus asociacijos / Gamintojų organizacijos (pareiškėjo) narių skaičius)</text:span><text:span text:style-name="T204"><text:s/></text:span><text:span text:style-name="T205"></text:span><text:span text:style-name="T206"></text:span><text:span text:style-name="T207">_</text:span><text:span text:style-name="T208"></text:span><text:span text:style-name="T209">__|</text:span></text:p>
          </table:table-cell>
          <table:covered-table-cell/>
          <table:covered-table-cell/>
        </table:table-row>
        <table:table-row table:style-name="TableRow210">
          <table:table-cell table:style-name="TableCell211" table:number-columns-spanned="3">
            <text:p text:style-name="P212"><text:span text:style-name="T213">Adresas<text:s/></text:span><text:span text:style-name="T214">(nurodoma pareiškėjo buveinės adresas, telefonas, faksas, el. paštas, kuriuo bus galima susisiekti su pareiškėju paramos paraiškos vertinimo ir žuvininkystės projekto (toliau – projektas)įgyvendinimo laikotarpio metu)</text:span></text:p>
          </table:table-cell>
          <table:covered-table-cell/>
          <table:covered-table-cell/>
        </table:table-row>
        <table:table-row table:style-name="TableRow215">
          <table:table-cell table:style-name="TableCell216" table:number-columns-spanned="3">
            <text:p text:style-name="P217">Savivaldybės pavadinimas |__|__|__|__|__|__|__|__|__|__|__|__|__|__|__|__|__|__|__|__|__|__|__|</text:p>
          </table:table-cell>
          <table:covered-table-cell/>
          <table:covered-table-cell/>
        </table:table-row>
        <table:table-row table:style-name="TableRow218">
          <table:table-cell table:style-name="TableCell219" table:number-columns-spanned="3">
            <text:p text:style-name="P220">Gyvenamosios vietovės pavadinimas <text:s/>|__|__|__|__|__|__|__|__|__|__|__|__|__|__|__|__|__|__|__|</text:p>
          </table:table-cell>
          <table:covered-table-cell/>
          <table:covered-table-cell/>
        </table:table-row>
        <table:table-row table:style-name="TableRow221">
          <table:table-cell table:style-name="TableCell222" table:number-columns-spanned="3">
            <text:p text:style-name="P223">Gatvės pavadinimas |__|__|__|__|__|__|__|__|__|__|__|__|__|__|__|__|__|__|__|__|__|__|__|__|__|</text:p>
          </table:table-cell>
          <table:covered-table-cell/>
          <table:covered-table-cell/>
        </table:table-row>
        <table:table-row table:style-name="TableRow224">
          <table:table-cell table:style-name="TableCell225" table:number-columns-spanned="3">
            <text:p text:style-name="P226">Namo Nr. <text:s text:c="8"/>|__|__|__|</text:p>
          </table:table-cell>
          <table:covered-table-cell/>
          <table:covered-table-cell/>
        </table:table-row>
        <table:table-row table:style-name="TableRow227">
          <table:table-cell table:style-name="TableCell228" table:number-columns-spanned="3">
            <text:p text:style-name="P229">Pašto indeksas |__|__|__|__|__|__|__|</text:p>
          </table:table-cell>
          <table:covered-table-cell/>
          <table:covered-table-cell/>
        </table:table-row>
        <table:table-row table:style-name="TableRow230">
          <table:table-cell table:style-name="TableCell231" table:number-columns-spanned="3">
            <text:p text:style-name="P232">Tel. <text:s/>Nr. <text:s text:c="3"/>|__|__|__|__|__|__|__|__|__|__|__|__|__|</text:p>
          </table:table-cell>
          <table:covered-table-cell/>
          <table:covered-table-cell/>
        </table:table-row>
        <table:table-row table:style-name="TableRow233">
          <table:table-cell table:style-name="TableCell234" table:number-columns-spanned="3">
            <text:p text:style-name="P235">Faks. <text:s/>Nr. <text:s text:c="8"/>|__|__|__|__|__|__|__|__|__|__|__|__|__|__|__|__|__|__|__|__|__|__|__|__|__|__|</text:p>
          </table:table-cell>
          <table:covered-table-cell/>
          <table:covered-table-cell/>
        </table:table-row>
        <table:table-row table:style-name="TableRow236">
          <table:table-cell table:style-name="TableCell237" table:number-columns-spanned="3">
            <text:p text:style-name="P238">El. paštas <text:s text:c="8"/>|__|__|__|__|__|__|__|__|__|__|__|__|__|__|__|__|__|__|__|__|__|__|__|__|__|__|</text:p>
          </table:table-cell>
          <table:covered-table-cell/>
          <table:covered-table-cell/>
        </table:table-row>
        <table:table-row table:style-name="TableRow239">
          <table:table-cell table:style-name="TableCell240" table:number-columns-spanned="3">
            <text:p text:style-name="P241">Pareiškėjo banko pavadinimas <text:s text:c="4"/>|__|__|__|__|__|__|__|__|__|__|__|__|__|__|__|__|__|__|__|__|__|__|__|__|__|__|<text:s/></text:p>
          </table:table-cell>
          <table:covered-table-cell/>
          <table:covered-table-cell/>
        </table:table-row>
        <table:table-row table:style-name="TableRow242">
          <table:table-cell table:style-name="TableCell243" table:number-columns-spanned="3">
            <text:p text:style-name="P244">Pareiškėjo banko kodas |__|__|__|__|__|__|__|</text:p>
          </table:table-cell>
          <table:covered-table-cell/>
          <table:covered-table-cell/>
        </table:table-row>
        <table:table-row table:style-name="TableRow245">
          <table:table-cell table:style-name="TableCell246" table:number-columns-spanned="3">
            <text:p text:style-name="P247">Pareiškėjo atsiskaitomosios sąskaitos Nr. <text:s text:c="4"/>|__|__|__|__|__|__|__|__|__|__|__|__|__|__|__|__|__|__|__|__|</text:p>
          </table:table-cell>
          <table:covered-table-cell/>
          <table:covered-table-cell/>
        </table:table-row>
        <table:table-row table:style-name="TableRow248">
          <table:table-cell table:style-name="TableCell249" table:number-columns-spanned="3">
            <text:p text:style-name="P250">Vadovo vardas, pavardė, tel. Nr. |__|__|__|__|__|__|__|__|__|__|__|__|__|__|__|__|__|__|__|__|__|__|__|__|</text:p>
            <text:p text:style-name="P251">|__|__|__|__|__|__|__|__|__|__|__|__|__|__|__|__|__|__|__|__|__|__|__|__|__|__|__|__|__|__|__|__|__|__|__|</text:p>
          </table:table-cell>
          <table:covered-table-cell/>
          <table:covered-table-cell/>
        </table:table-row>
        <table:table-row table:style-name="TableRow252">
          <table:table-cell table:style-name="TableCell253">
            <text:p text:style-name="P254">PVM mokėjimas</text:p>
          </table:table-cell>
          <table:table-cell table:style-name="TableCell255" table:number-columns-spanned="2">
            <text:p text:style-name="P256">PVM mokėtojas □</text:p>
            <text:p text:style-name="P257">PVM mokėtojo kodas: __|__|__|__|__|__|__|__|__|__|__|__|__|__|__|</text:p>
            <text:p text:style-name="P258"><text:span text:style-name="T259">Ne PVM mokėtojas □</text:span></text:p>
          </table:table-cell>
          <table:covered-table-cell/>
        </table:table-row>
        <table:table-row table:style-name="TableRow260">
          <table:table-cell table:style-name="TableCell261" table:number-columns-spanned="3">
            <text:p text:style-name="P262">Kokiu būdu norite gauti informaciją apie paramos paraiškos administravimo eigą?</text:p>
            <text:p text:style-name="P263"><text:span text:style-name="T264">Pastaba</text:span><text:span text:style-name="T265">.<text:s/></text:span><text:span text:style-name="T266">Užpildykite, pažymėdami langelį ženklu „X“</text:span><text:span text:style-name="T267">.</text:span></text:p>
          </table:table-cell>
          <table:covered-table-cell/>
          <table:covered-table-cell/>
        </table:table-row>
        <table:table-row table:style-name="TableRow268">
          <table:table-cell table:style-name="TableCell269" table:number-columns-spanned="2">
            <text:p text:style-name="P270">Paštu</text:p>
          </table:table-cell>
          <table:covered-table-cell/>
          <table:table-cell table:style-name="TableCell271">
            <text:p text:style-name="P272"><text:span text:style-name="T273">□</text:span></text:p>
          </table:table-cell>
        </table:table-row>
        <table:table-row table:style-name="TableRow274">
          <table:table-cell table:style-name="TableCell275" table:number-columns-spanned="2">
            <text:p text:style-name="P276">El. paštu</text:p>
          </table:table-cell>
          <table:covered-table-cell/>
          <table:table-cell table:style-name="TableCell277">
            <text:p text:style-name="P278"><text:span text:style-name="T279">□</text:span></text:p>
          </table:table-cell>
        </table:table-row>
        <text:soft-page-break/>
        <table:table-row table:style-name="TableRow280">
          <table:table-cell table:style-name="TableCell281" table:number-columns-spanned="2">
            <text:p text:style-name="P282">Ar sutinkate, kad informaciją apie Jūsų žuvininkystės projektą (toliau – projektas) Nacionalinė mokėjimo agentūra prie Žemės ūkio ministerijos (toliau – Agentūra) teiktų tam tikrai asociacijai?</text:p>
            <text:p text:style-name="P283">Jei „Taip“, nurodykite asociacijos pavadinimą (įrašyti): __________________________</text:p>
          </table:table-cell>
          <table:covered-table-cell/>
          <table:table-cell table:style-name="TableCell284">
            <text:p text:style-name="P285"><text:span text:style-name="T286">Taip<text:s/></text:span><text:span text:style-name="T287">□<text:s/></text:span></text:p>
            <text:p text:style-name="P288"><text:span text:style-name="T289">Ne<text:s/></text:span><text:span text:style-name="T290">□</text:span></text:p>
            <text:p text:style-name="P291"><text:span text:style-name="T292">Neaktualu<text:s/></text:span><text:span text:style-name="T293">□</text:span></text:p>
            <text:p text:style-name="P294"/>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6">
            <text:p text:style-name="P306"><text:span text:style-name="T307">1. Papildoma informacija apie pareiškėją<text:s/></text:span><text:span text:style-name="T308">(pildoma tik kai pareiškėjas yra žuvininkystės įmonė)</text:span></text:p>
          </table:table-cell>
          <table:covered-table-cell/>
          <table:covered-table-cell/>
          <table:covered-table-cell/>
          <table:covered-table-cell/>
          <table:covered-table-cell/>
        </table:table-row>
        <table:table-row table:style-name="TableRow309">
          <table:table-cell table:style-name="TableCell310" table:number-columns-spanned="2">
            <text:p text:style-name="P311">1.1. Įmonės tipas</text:p>
          </table:table-cell>
          <table:covered-table-cell/>
          <table:table-cell table:style-name="TableCell312" table:number-columns-spanned="3">
            <text:p text:style-name="P313">Labai maža įmonė</text:p>
            <text:p text:style-name="P314">Maža įmonė</text:p>
            <text:p text:style-name="P315">Vidutinė įmonė</text:p>
            <text:p text:style-name="P316"/>
          </table:table-cell>
          <table:covered-table-cell/>
          <table:covered-table-cell/>
          <table:table-cell table:style-name="TableCell317">
            <text:p text:style-name="P318"/>
            <text:p text:style-name="P319"><text:span text:style-name="T320">□</text:span></text:p>
            <text:p text:style-name="P321"><text:span text:style-name="T322">□</text:span></text:p>
            <text:p text:style-name="P323"><text:span text:style-name="T324">□</text:span></text:p>
            <text:p text:style-name="P325"/>
            <text:p text:style-name="P326"/>
          </table:table-cell>
        </table:table-row>
        <table:table-row table:style-name="TableRow327">
          <table:table-cell table:style-name="TableCell328" table:number-columns-spanned="2">
            <text:p text:style-name="P329">1.2. Įmonės vykdoma žuvininkystės veikla (-os)</text:p>
            <text:p text:style-name="P330">(pažymėkite vieną arba kelias)</text:p>
          </table:table-cell>
          <table:covered-table-cell/>
          <table:table-cell table:style-name="TableCell331" table:number-columns-spanned="3">
            <text:p text:style-name="P332">Akvakultūra</text:p>
            <text:p text:style-name="P333">Žvejybos ir akvakultūros produktų perdirbimas</text:p>
            <text:p text:style-name="P334">Verslinė žvejyba vidaus vandenyse</text:p>
            <text:p text:style-name="P335">Verslinė žvejyba jūrų vandenyse</text:p>
          </table:table-cell>
          <table:covered-table-cell/>
          <table:covered-table-cell/>
          <table:table-cell table:style-name="TableCell336">
            <text:p text:style-name="P337"><text:span text:style-name="T338">□</text:span></text:p>
            <text:p text:style-name="P339"/>
            <text:p text:style-name="P340"><text:span text:style-name="T341">□</text:span></text:p>
            <text:p text:style-name="P342"/>
            <text:p text:style-name="P343"><text:span text:style-name="T344">□</text:span></text:p>
            <text:p text:style-name="P345"><text:span text:style-name="T346">□</text:span></text:p>
          </table:table-cell>
        </table:table-row>
        <table:table-row table:style-name="TableRow347">
          <table:table-cell table:style-name="TableCell348" table:number-columns-spanned="6">
            <text:p text:style-name="P349">2. Informacija apie susijusias įmones / įmones partneres</text:p>
          </table:table-cell>
          <table:covered-table-cell/>
          <table:covered-table-cell/>
          <table:covered-table-cell/>
          <table:covered-table-cell/>
          <table:covered-table-cell/>
        </table:table-row>
        <table:table-row table:style-name="TableRow350">
          <table:table-cell table:style-name="TableCell351" table:number-columns-spanned="4">
            <text:p text:style-name="P352"><text:span text:style-name="T353">2.1. Subjektai, dalyvaujantys pareiškėjo valdyme<text:s/></text:span><text:span text:style-name="T354">(nurodomas tų subjektų<text:s/></text:span><text:span text:style-name="T355">vardas, pavardė arba<text:s/></text:span><text:span text:style-name="T356">pavadinimas, kodas bei turimų akcijų / pajaus arba turto dalis proc.)</text:span></text:p>
          </table:table-cell>
          <table:covered-table-cell/>
          <table:covered-table-cell/>
          <table:covered-table-cell/>
          <table:table-cell table:style-name="TableCell357" table:number-columns-spanned="2">
            <text:p text:style-name="P358"><text:span text:style-name="T359">Taip<text:s/></text:span><text:span text:style-name="T360">□</text:span><text:span text:style-name="T361"><text:s text:c="18"/>Ne<text:s/></text:span><text:span text:style-name="T362">□</text:span></text:p>
            <text:p text:style-name="P363"/>
          </table:table-cell>
          <table:covered-table-cell/>
        </table:table-row>
        <table:table-row table:style-name="TableRow364">
          <table:table-cell table:style-name="TableCell365">
            <text:p text:style-name="P366">Vardas, pavardė arba pavadinimas<text:s/></text:p>
          </table:table-cell>
          <table:table-cell table:style-name="TableCell367" table:number-columns-spanned="3">
            <text:p text:style-name="P368">Fizinio ar juridinio asmens kodas</text:p>
          </table:table-cell>
          <table:covered-table-cell/>
          <table:covered-table-cell/>
          <table:table-cell table:style-name="TableCell369" table:number-columns-spanned="2">
            <text:p text:style-name="P370">Turimų akcijų / pajaus arba turimo turto dalis, proc. <text:s text:c="5"/></text:p>
          </table:table-cell>
          <table:covered-table-cell/>
        </table:table-row>
        <table:table-row table:style-name="TableRow371">
          <table:table-cell table:style-name="TableCell372">
            <text:p text:style-name="P373"/>
          </table:table-cell>
          <table:table-cell table:style-name="TableCell374" table:number-columns-spanned="3">
            <text:p text:style-name="P375"><text:span text:style-name="T376"></text:span><text:span text:style-name="T377"></text:span><text:span text:style-name="T378">_</text:span><text:span text:style-name="T379"></text:span><text:span text:style-name="T380"></text:span><text:span text:style-name="T381">_</text:span><text:span text:style-name="T382"></text:span><text:span text:style-name="T383"></text:span><text:span text:style-name="T384">_</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span text:style-name="T404"></text:span><text:span text:style-name="T405">_</text:span><text:span text:style-name="T406"></text:span><text:span text:style-name="T407"></text:span><text:span text:style-name="T408">_</text:span><text:span text:style-name="T409"></text:span></text:p>
          </table:table-cell>
          <table:covered-table-cell/>
          <table:covered-table-cell/>
          <table:table-cell table:style-name="TableCell410" table:number-columns-spanned="2">
            <text:p text:style-name="P411"><text:span text:style-name="T412"></text:span><text:span text:style-name="T413"></text:span><text:span text:style-name="T414">_</text:span><text:span text:style-name="T415"></text:span><text:span text:style-name="T416"></text:span><text:span text:style-name="T417">_</text:span><text:span text:style-name="T418"></text:span><text:span text:style-name="T419"></text:span><text:span text:style-name="T420">_</text:span><text:span text:style-name="T421"></text:span><text:span text:style-name="T422">,</text:span><text:span text:style-name="T423"></text:span><text:span text:style-name="T424">_</text:span><text:span text:style-name="T425"></text:span><text:span text:style-name="T426"></text:span><text:span text:style-name="T427">_</text:span><text:span text:style-name="T428"></text:span></text:p>
          </table:table-cell>
          <table:covered-table-cell/>
        </table:table-row>
        <table:table-row table:style-name="TableRow429">
          <table:table-cell table:style-name="TableCell430">
            <text:p text:style-name="P431"/>
          </table:table-cell>
          <table:table-cell table:style-name="TableCell432" table:number-columns-spanned="3">
            <text:p text:style-name="P433"><text:span text:style-name="T434"></text:span><text:span text:style-name="T435"></text:span><text:span text:style-name="T436">_</text:span><text:span text:style-name="T437"></text:span><text:span text:style-name="T438"></text:span><text:span text:style-name="T439">_</text:span><text:span text:style-name="T440"></text:span><text:span text:style-name="T441"></text:span><text:span text:style-name="T442">_</text:span><text:span text:style-name="T443"></text:span><text:span text:style-name="T444"></text:span><text:span text:style-name="T445">_</text:span><text:span text:style-name="T446"></text:span><text:span text:style-name="T447"></text:span><text:span text:style-name="T448">_</text:span><text:span text:style-name="T449"></text:span><text:span text:style-name="T450"></text:span><text:span text:style-name="T451">_</text:span><text:span text:style-name="T452"></text:span><text:span text:style-name="T453"></text:span><text:span text:style-name="T454">_</text:span><text:span text:style-name="T455"></text:span><text:span text:style-name="T456"></text:span><text:span text:style-name="T457">_</text:span><text:span text:style-name="T458"></text:span><text:span text:style-name="T459"></text:span><text:span text:style-name="T460">_</text:span><text:span text:style-name="T461"></text:span><text:span text:style-name="T462"></text:span><text:span text:style-name="T463">_</text:span><text:span text:style-name="T464"></text:span><text:span text:style-name="T465"></text:span><text:span text:style-name="T466">_</text:span><text:span text:style-name="T467"></text:span></text:p>
          </table:table-cell>
          <table:covered-table-cell/>
          <table:covered-table-cell/>
          <table:table-cell table:style-name="TableCell468" table:number-columns-spanned="2">
            <text:p text:style-name="P469"><text:span text:style-name="T470"></text:span><text:span text:style-name="T471"></text:span><text:span text:style-name="T472">_</text:span><text:span text:style-name="T473"></text:span><text:span text:style-name="T474"></text:span><text:span text:style-name="T475">_</text:span><text:span text:style-name="T476"></text:span><text:span text:style-name="T477"></text:span><text:span text:style-name="T478">_</text:span><text:span text:style-name="T479"></text:span><text:span text:style-name="T480">,</text:span><text:span text:style-name="T481"></text:span><text:span text:style-name="T482">_</text:span><text:span text:style-name="T483"></text:span><text:span text:style-name="T484"></text:span><text:span text:style-name="T485">_</text:span><text:span text:style-name="T486"></text:span></text:p>
          </table:table-cell>
          <table:covered-table-cell/>
        </table:table-row>
        <table:table-row table:style-name="TableRow487">
          <table:table-cell table:style-name="TableCell488">
            <text:p text:style-name="P489"/>
          </table:table-cell>
          <table:table-cell table:style-name="TableCell490" table:number-columns-spanned="3">
            <text:p text:style-name="P491"><text:span text:style-name="T492"></text:span><text:span text:style-name="T493"></text:span><text:span text:style-name="T494">_</text:span><text:span text:style-name="T495"></text:span><text:span text:style-name="T496"></text:span><text:span text:style-name="T497">_</text:span><text:span text:style-name="T498"></text:span><text:span text:style-name="T499"></text:span><text:span text:style-name="T500">_</text:span><text:span text:style-name="T501"></text:span><text:span text:style-name="T502"></text:span><text:span text:style-name="T503">_</text:span><text:span text:style-name="T504"></text:span><text:span text:style-name="T505"></text:span><text:span text:style-name="T506">_</text:span><text:span text:style-name="T507"></text:span><text:span text:style-name="T508"></text:span><text:span text:style-name="T509">_</text:span><text:span text:style-name="T510"></text:span><text:span text:style-name="T511"></text:span><text:span text:style-name="T512">_</text:span><text:span text:style-name="T513"></text:span><text:span text:style-name="T514"></text:span><text:span text:style-name="T515">_</text:span><text:span text:style-name="T516"></text:span><text:span text:style-name="T517"></text:span><text:span text:style-name="T518">_</text:span><text:span text:style-name="T519"></text:span><text:span text:style-name="T520"></text:span><text:span text:style-name="T521">_</text:span><text:span text:style-name="T522"></text:span><text:span text:style-name="T523"></text:span><text:span text:style-name="T524">_</text:span><text:span text:style-name="T525"></text:span></text:p>
          </table:table-cell>
          <table:covered-table-cell/>
          <table:covered-table-cell/>
          <table:table-cell table:style-name="TableCell526" table:number-columns-spanned="2">
            <text:p text:style-name="P527"><text:span text:style-name="T528"></text:span><text:span text:style-name="T529"></text:span><text:span text:style-name="T530">_</text:span><text:span text:style-name="T531"></text:span><text:span text:style-name="T532"></text:span><text:span text:style-name="T533">_</text:span><text:span text:style-name="T534"></text:span><text:span text:style-name="T535"></text:span><text:span text:style-name="T536">_</text:span><text:span text:style-name="T537"></text:span><text:span text:style-name="T538">,</text:span><text:span text:style-name="T539"></text:span><text:span text:style-name="T540">_</text:span><text:span text:style-name="T541"></text:span><text:span text:style-name="T542"></text:span><text:span text:style-name="T543">_</text:span><text:span text:style-name="T544"></text:span></text:p>
          </table:table-cell>
          <table:covered-table-cell/>
        </table:table-row>
        <table:table-row table:style-name="TableRow545">
          <table:table-cell table:style-name="TableCell546">
            <text:p text:style-name="P547"/>
          </table:table-cell>
          <table:table-cell table:style-name="TableCell548" table:number-columns-spanned="3">
            <text:p text:style-name="P549"><text:span text:style-name="T550"></text:span><text:span text:style-name="T551"></text:span><text:span text:style-name="T552">_</text:span><text:span text:style-name="T553"></text:span><text:span text:style-name="T554"></text:span><text:span text:style-name="T555">_</text:span><text:span text:style-name="T556"></text:span><text:span text:style-name="T557"></text:span><text:span text:style-name="T558">_</text:span><text:span text:style-name="T559"></text:span><text:span text:style-name="T560"></text:span><text:span text:style-name="T561">_</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span text:style-name="T572"></text:span><text:span text:style-name="T573">_</text:span><text:span text:style-name="T574"></text:span><text:span text:style-name="T575"></text:span><text:span text:style-name="T576">_</text:span><text:span text:style-name="T577"></text:span><text:span text:style-name="T578"></text:span><text:span text:style-name="T579">_</text:span><text:span text:style-name="T580"></text:span><text:span text:style-name="T581"></text:span><text:span text:style-name="T582">_</text:span><text:span text:style-name="T583"></text:span></text:p>
          </table:table-cell>
          <table:covered-table-cell/>
          <table:covered-table-cell/>
          <table:table-cell table:style-name="TableCell584" table:number-columns-spanned="2">
            <text:p text:style-name="P585"><text:span text:style-name="T586"></text:span><text:span text:style-name="T587"></text:span><text:span text:style-name="T588">_</text:span><text:span text:style-name="T589"></text:span><text:span text:style-name="T590"></text:span><text:span text:style-name="T591">_</text:span><text:span text:style-name="T592"></text:span><text:span text:style-name="T593"></text:span><text:span text:style-name="T594">_</text:span><text:span text:style-name="T595"></text:span><text:span text:style-name="T596">,</text:span><text:span text:style-name="T597"></text:span><text:span text:style-name="T598">_</text:span><text:span text:style-name="T599"></text:span><text:span text:style-name="T600"></text:span><text:span text:style-name="T601">_</text:span><text:span text:style-name="T602"></text:span></text:p>
          </table:table-cell>
          <table:covered-table-cell/>
        </table:table-row>
        <table:table-row table:style-name="TableRow603">
          <table:table-cell table:style-name="TableCell604" table:number-columns-spanned="4">
            <text:p text:style-name="P605">2.2. Pareiškėjo dalyvavimas kitų subjektų valdyme (juridinio asmens pavadinimas, kodas)</text:p>
            <text:p text:style-name="P606">(nurodomas tų subjektų vardas, pavardė arba pavadinimas, kodas, pareiškėjo turimų akcijų / pajaus arba turimo turto dalis proc.)</text:p>
          </table:table-cell>
          <table:covered-table-cell/>
          <table:covered-table-cell/>
          <table:covered-table-cell/>
          <table:table-cell table:style-name="TableCell607" table:number-columns-spanned="2">
            <text:p text:style-name="P608"><text:span text:style-name="T609">Taip<text:s/></text:span><text:span text:style-name="T610">□</text:span><text:span text:style-name="T611"><text:s text:c="18"/>Ne<text:s/></text:span><text:span text:style-name="T612">□</text:span></text:p>
            <text:p text:style-name="P613"/>
          </table:table-cell>
          <table:covered-table-cell/>
        </table:table-row>
        <table:table-row table:style-name="TableRow614">
          <table:table-cell table:style-name="TableCell615">
            <text:p text:style-name="P616">Pavadinimas<text:s/></text:p>
          </table:table-cell>
          <table:table-cell table:style-name="TableCell617" table:number-columns-spanned="3">
            <text:p text:style-name="P618">Fizinio ar juridinio asmens kodas</text:p>
          </table:table-cell>
          <table:covered-table-cell/>
          <table:covered-table-cell/>
          <table:table-cell table:style-name="TableCell619" table:number-columns-spanned="2">
            <text:p text:style-name="P620">Turimų akcijų / pajaus arba turimo turto dalis, proc.</text:p>
          </table:table-cell>
          <table:covered-table-cell/>
        </table:table-row>
        <table:table-row table:style-name="TableRow621">
          <table:table-cell table:style-name="TableCell622">
            <text:p text:style-name="P623"/>
          </table:table-cell>
          <table:table-cell table:style-name="TableCell624" table:number-columns-spanned="3">
            <text:p text:style-name="P625"><text:span text:style-name="T626"></text:span><text:span text:style-name="T627"></text:span><text:span text:style-name="T628">_</text:span><text:span text:style-name="T629"></text:span><text:span text:style-name="T630"></text:span><text:span text:style-name="T631">_</text:span><text:span text:style-name="T632"></text:span><text:span text:style-name="T633"></text:span><text:span text:style-name="T634">_</text:span><text:span text:style-name="T635"></text:span><text:span text:style-name="T636"></text:span><text:span text:style-name="T637">_</text:span><text:span text:style-name="T638"></text:span><text:span text:style-name="T639"></text:span><text:span text:style-name="T640">_</text:span><text:span text:style-name="T641"></text:span><text:span text:style-name="T642"></text:span><text:span text:style-name="T643">_</text:span><text:span text:style-name="T644"></text:span><text:span text:style-name="T645"></text:span><text:span text:style-name="T646">_</text:span><text:span text:style-name="T647"></text:span><text:span text:style-name="T648"></text:span><text:span text:style-name="T649">_</text:span><text:span text:style-name="T650"></text:span><text:span text:style-name="T651"></text:span><text:span text:style-name="T652">_</text:span><text:span text:style-name="T653"></text:span><text:span text:style-name="T654"></text:span><text:span text:style-name="T655">_</text:span><text:span text:style-name="T656"></text:span><text:span text:style-name="T657"></text:span><text:span text:style-name="T658">_</text:span><text:span text:style-name="T659"></text:span></text:p>
          </table:table-cell>
          <table:covered-table-cell/>
          <table:covered-table-cell/>
          <table:table-cell table:style-name="TableCell660" table:number-columns-spanned="2">
            <text:p text:style-name="P661"><text:span text:style-name="T662"></text:span><text:span text:style-name="T663"></text:span><text:span text:style-name="T664">_</text:span><text:span text:style-name="T665"></text:span><text:span text:style-name="T666"></text:span><text:span text:style-name="T667">_</text:span><text:span text:style-name="T668"></text:span><text:span text:style-name="T669"></text:span><text:span text:style-name="T670">_</text:span><text:span text:style-name="T671"></text:span><text:span text:style-name="T672">,</text:span><text:span text:style-name="T673"></text:span><text:span text:style-name="T674">_</text:span><text:span text:style-name="T675"></text:span><text:span text:style-name="T676"></text:span><text:span text:style-name="T677">_</text:span><text:span text:style-name="T678"></text:span></text:p>
          </table:table-cell>
          <table:covered-table-cell/>
        </table:table-row>
        <table:table-row table:style-name="TableRow679">
          <table:table-cell table:style-name="TableCell680">
            <text:p text:style-name="P681"/>
          </table:table-cell>
          <table:table-cell table:style-name="TableCell682" table:number-columns-spanned="3">
            <text:p text:style-name="P683"><text:span text:style-name="T684"></text:span><text:span text:style-name="T685"></text:span><text:span text:style-name="T686">_</text:span><text:span text:style-name="T687"></text:span><text:span text:style-name="T688"></text:span><text:span text:style-name="T689">_</text:span><text:span text:style-name="T690"></text:span><text:span text:style-name="T691"></text:span><text:span text:style-name="T692">_</text:span><text:span text:style-name="T693"></text:span><text:span text:style-name="T694"></text:span><text:span text:style-name="T695">_</text:span><text:span text:style-name="T696"></text:span><text:span text:style-name="T697"></text:span><text:span text:style-name="T698">_</text:span><text:span text:style-name="T699"></text:span><text:span text:style-name="T700"></text:span><text:span text:style-name="T701">_</text:span><text:span text:style-name="T702"></text:span><text:span text:style-name="T703"></text:span><text:span text:style-name="T704">_</text:span><text:span text:style-name="T705"></text:span><text:span text:style-name="T706"></text:span><text:span text:style-name="T707">_</text:span><text:span text:style-name="T708"></text:span><text:span text:style-name="T709"></text:span><text:span text:style-name="T710">_</text:span><text:span text:style-name="T711"></text:span><text:span text:style-name="T712"></text:span><text:span text:style-name="T713">_</text:span><text:span text:style-name="T714"></text:span><text:span text:style-name="T715"></text:span><text:span text:style-name="T716">_</text:span><text:span text:style-name="T717"></text:span></text:p>
          </table:table-cell>
          <table:covered-table-cell/>
          <table:covered-table-cell/>
          <table:table-cell table:style-name="TableCell718" table:number-columns-spanned="2">
            <text:p text:style-name="P719"><text:span text:style-name="T720"></text:span><text:span text:style-name="T721"></text:span><text:span text:style-name="T722">_</text:span><text:span text:style-name="T723"></text:span><text:span text:style-name="T724"></text:span><text:span text:style-name="T725">_</text:span><text:span text:style-name="T726"></text:span><text:span text:style-name="T727"></text:span><text:span text:style-name="T728">_</text:span><text:span text:style-name="T729"></text:span><text:span text:style-name="T730">,</text:span><text:span text:style-name="T731"></text:span><text:span text:style-name="T732">_</text:span><text:span text:style-name="T733"></text:span><text:span text:style-name="T734"></text:span><text:span text:style-name="T735">_</text:span><text:span text:style-name="T736"></text:span></text:p>
          </table:table-cell>
          <table:covered-table-cell/>
        </table:table-row>
        <table:table-row table:style-name="TableRow737">
          <table:table-cell table:style-name="TableCell738">
            <text:p text:style-name="P739"/>
          </table:table-cell>
          <table:table-cell table:style-name="TableCell740" table:number-columns-spanned="3">
            <text:p text:style-name="P741"><text:span text:style-name="T742"></text:span><text:span text:style-name="T743"></text:span><text:span text:style-name="T744">_</text:span><text:span text:style-name="T745"></text:span><text:span text:style-name="T746"></text:span><text:span text:style-name="T747">_</text:span><text:span text:style-name="T748"></text:span><text:span text:style-name="T749"></text:span><text:span text:style-name="T750">_</text:span><text:span text:style-name="T751"></text:span><text:span text:style-name="T752"></text:span><text:span text:style-name="T753">_</text:span><text:span text:style-name="T754"></text:span><text:span text:style-name="T755"></text:span><text:span text:style-name="T756">_</text:span><text:span text:style-name="T757"></text:span><text:span text:style-name="T758"></text:span><text:span text:style-name="T759">_</text:span><text:span text:style-name="T760"></text:span><text:span text:style-name="T761"></text:span><text:span text:style-name="T762">_</text:span><text:span text:style-name="T763"></text:span><text:span text:style-name="T764"></text:span><text:span text:style-name="T765">_</text:span><text:span text:style-name="T766"></text:span><text:span text:style-name="T767"></text:span><text:span text:style-name="T768">_</text:span><text:span text:style-name="T769"></text:span><text:span text:style-name="T770"></text:span><text:span text:style-name="T771">_</text:span><text:span text:style-name="T772"></text:span><text:span text:style-name="T773"></text:span><text:span text:style-name="T774">_</text:span><text:span text:style-name="T775"></text:span></text:p>
          </table:table-cell>
          <table:covered-table-cell/>
          <table:covered-table-cell/>
          <table:table-cell table:style-name="TableCell776" table:number-columns-spanned="2">
            <text:p text:style-name="P777"><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text:span><text:span text:style-name="T790">_</text:span><text:span text:style-name="T791"></text:span><text:span text:style-name="T792"></text:span><text:span text:style-name="T793">_</text:span><text:span text:style-name="T794"></text:span></text:p>
          </table:table-cell>
          <table:covered-table-cell/>
        </table:table-row>
        <table:table-row table:style-name="TableRow795">
          <table:table-cell table:style-name="TableCell796" table:number-columns-spanned="4">
            <text:p text:style-name="P797"><text:span text:style-name="T798">2.3. Susijusių įmonių / įmonių partnerių duomenys</text:span><text:span text:style-name="T799"><text:s/></text:span></text:p>
            <text:p text:style-name="P800"><text:span text:style-name="T801">(</text:span><text:span text:style-name="T802">pildoma, jei 2.1 ir (arba) 2.2 papunkčiuose nurodytas bent vienas subjektas, pažymima, kur dar 2.1 ir (arba) 2.2 papunkčiuose nurodyti subjektai turi akcijų / pajaus arba turto dalį (proc.) ir (arba) kas dar dalyvauja 2.1 ir (arba) 2.2 papunkčiuose nurodytų subjektų valdyme, nurodant turimų akcijų / pajaus arba turto dalis (proc.)<text:s/></text:span></text:p>
          </table:table-cell>
          <table:covered-table-cell/>
          <table:covered-table-cell/>
          <table:covered-table-cell/>
          <table:table-cell table:style-name="TableCell803" table:number-columns-spanned="2">
            <text:p text:style-name="P804"><text:span text:style-name="T805">Taip<text:s/></text:span><text:span text:style-name="T806">□</text:span><text:span text:style-name="T807"><text:s text:c="18"/>Ne<text:s/></text:span><text:span text:style-name="T808">□</text:span></text:p>
            <text:p text:style-name="P809"/>
          </table:table-cell>
          <table:covered-table-cell/>
        </table:table-row>
        <table:table-row table:style-name="TableRow810">
          <table:table-cell table:style-name="TableCell811">
            <text:p text:style-name="P812">Vardas, pavardė arba pavadinimas</text:p>
          </table:table-cell>
          <table:table-cell table:style-name="TableCell813" table:number-columns-spanned="3">
            <text:p text:style-name="P814">Fizinio ar juridinio asmens kodas</text:p>
          </table:table-cell>
          <table:covered-table-cell/>
          <table:covered-table-cell/>
          <table:table-cell table:style-name="TableCell815" table:number-columns-spanned="2">
            <text:p text:style-name="P816">Turimų akcijų / pajaus arba turimo turto dalis, proc.</text:p>
          </table:table-cell>
          <table:covered-table-cell/>
        </table:table-row>
        <table:table-row table:style-name="TableRow817">
          <table:table-cell table:style-name="TableCell818">
            <text:p text:style-name="P819"/>
          </table:table-cell>
          <table:table-cell table:style-name="TableCell820" table:number-columns-spanned="3">
            <text:p text:style-name="P821"><text:span text:style-name="T822"></text:span><text:span text:style-name="T823"></text:span><text:span text:style-name="T824">_</text:span><text:span text:style-name="T825"></text:span><text:span text:style-name="T826"></text:span><text:span text:style-name="T827">_</text:span><text:span text:style-name="T828"></text:span><text:span text:style-name="T829"></text:span><text:span text:style-name="T830">_</text:span><text:span text:style-name="T831"></text:span><text:span text:style-name="T832"></text:span><text:span text:style-name="T833">_</text:span><text:span text:style-name="T834"></text:span><text:span text:style-name="T835"></text:span><text:span text:style-name="T836">_</text:span><text:span text:style-name="T837"></text:span><text:span text:style-name="T838"></text:span><text:span text:style-name="T839">_</text:span><text:span text:style-name="T840"></text:span><text:span text:style-name="T841"></text:span><text:span text:style-name="T842">_</text:span><text:span text:style-name="T843"></text:span><text:span text:style-name="T844"></text:span><text:span text:style-name="T845">_</text:span><text:span text:style-name="T846"></text:span><text:span text:style-name="T847"></text:span><text:span text:style-name="T848">_</text:span><text:span text:style-name="T849"></text:span><text:span text:style-name="T850"></text:span><text:span text:style-name="T851">_</text:span><text:span text:style-name="T852"></text:span><text:span text:style-name="T853"></text:span><text:span text:style-name="T854">_</text:span><text:span text:style-name="T855"></text:span></text:p>
          </table:table-cell>
          <table:covered-table-cell/>
          <table:covered-table-cell/>
          <table:table-cell table:style-name="TableCell856" table:number-columns-spanned="2">
            <text:p text:style-name="P857"><text:span text:style-name="T858"></text:span><text:span text:style-name="T859"></text:span><text:span text:style-name="T860">_</text:span><text:span text:style-name="T861"></text:span><text:span text:style-name="T862"></text:span><text:span text:style-name="T863">_</text:span><text:span text:style-name="T864"></text:span><text:span text:style-name="T865"></text:span><text:span text:style-name="T866">_</text:span><text:span text:style-name="T867"></text:span><text:span text:style-name="T868">,</text:span><text:span text:style-name="T869"></text:span><text:span text:style-name="T870">_</text:span><text:span text:style-name="T871"></text:span><text:span text:style-name="T872"></text:span><text:span text:style-name="T873">_</text:span><text:span text:style-name="T874"></text:span></text:p>
          </table:table-cell>
          <table:covered-table-cell/>
        </table:table-row>
        <table:table-row table:style-name="TableRow875">
          <table:table-cell table:style-name="TableCell876">
            <text:p text:style-name="P877"/>
          </table:table-cell>
          <table:table-cell table:style-name="TableCell878" table:number-columns-spanned="3">
            <text:p text:style-name="P879"><text:span text:style-name="T880"></text:span><text:span text:style-name="T881"></text:span><text:span text:style-name="T882">_</text:span><text:span text:style-name="T883"></text:span><text:span text:style-name="T884"></text:span><text:span text:style-name="T885">_</text:span><text:span text:style-name="T886"></text:span><text:span text:style-name="T887"></text:span><text:span text:style-name="T888">_</text:span><text:span text:style-name="T889"></text:span><text:span text:style-name="T890"></text:span><text:span text:style-name="T891">_</text:span><text:span text:style-name="T892"></text:span><text:span text:style-name="T893"></text:span><text:span text:style-name="T894">_</text:span><text:span text:style-name="T895"></text:span><text:span text:style-name="T896"></text:span><text:span text:style-name="T897">_</text:span><text:span text:style-name="T898"></text:span><text:span text:style-name="T899"></text:span><text:span text:style-name="T900">_</text:span><text:span text:style-name="T901"></text:span><text:span text:style-name="T902"></text:span><text:span text:style-name="T903">_</text:span><text:span text:style-name="T904"></text:span><text:span text:style-name="T905"></text:span><text:span text:style-name="T906">_</text:span><text:span text:style-name="T907"></text:span><text:span text:style-name="T908"></text:span><text:span text:style-name="T909">_</text:span><text:span text:style-name="T910"></text:span><text:span text:style-name="T911"></text:span><text:span text:style-name="T912">_</text:span><text:span text:style-name="T913"></text:span></text:p>
          </table:table-cell>
          <table:covered-table-cell/>
          <table:covered-table-cell/>
          <table:table-cell table:style-name="TableCell914" table:number-columns-spanned="2">
            <text:p text:style-name="P915"><text:span text:style-name="T916"></text:span><text:span text:style-name="T917"></text:span><text:span text:style-name="T918">_</text:span><text:span text:style-name="T919"></text:span><text:span text:style-name="T920"></text:span><text:span text:style-name="T921">_</text:span><text:span text:style-name="T922"></text:span><text:span text:style-name="T923"></text:span><text:span text:style-name="T924">_</text:span><text:span text:style-name="T925"></text:span><text:span text:style-name="T926">,</text:span><text:span text:style-name="T927"></text:span><text:span text:style-name="T928">_</text:span><text:span text:style-name="T929"></text:span><text:span text:style-name="T930"></text:span><text:span text:style-name="T931">_</text:span><text:span text:style-name="T932"></text:span></text:p>
          </table:table-cell>
          <table:covered-table-cell/>
        </table:table-row>
        <table:table-row table:style-name="TableRow933">
          <table:table-cell table:style-name="TableCell934">
            <text:p text:style-name="P935"/>
          </table:table-cell>
          <table:table-cell table:style-name="TableCell936" table:number-columns-spanned="3">
            <text:p text:style-name="P937"><text:span text:style-name="T938"></text:span><text:span text:style-name="T939"></text:span><text:span text:style-name="T940">_</text:span><text:span text:style-name="T941"></text:span><text:span text:style-name="T942"></text:span><text:span text:style-name="T943">_</text:span><text:span text:style-name="T944"></text:span><text:span text:style-name="T945"></text:span><text:span text:style-name="T946">_</text:span><text:span text:style-name="T947"></text:span><text:span text:style-name="T948"></text:span><text:span text:style-name="T949">_</text:span><text:span text:style-name="T950"></text:span><text:span text:style-name="T951"></text:span><text:span text:style-name="T952">_</text:span><text:span text:style-name="T953"></text:span><text:span text:style-name="T954"></text:span><text:span text:style-name="T955">_</text:span><text:span text:style-name="T956"></text:span><text:span text:style-name="T957"></text:span><text:span text:style-name="T958">_</text:span><text:span text:style-name="T959"></text:span><text:span text:style-name="T960"></text:span><text:span text:style-name="T961">_</text:span><text:span text:style-name="T962"></text:span><text:span text:style-name="T963"></text:span><text:span text:style-name="T964">_</text:span><text:span text:style-name="T965"></text:span><text:span text:style-name="T966"></text:span><text:span text:style-name="T967">_</text:span><text:span text:style-name="T968"></text:span><text:span text:style-name="T969"></text:span><text:span text:style-name="T970">_</text:span><text:span text:style-name="T971"></text:span></text:p>
          </table:table-cell>
          <table:covered-table-cell/>
          <table:covered-table-cell/>
          <table:table-cell table:style-name="TableCell972" table:number-columns-spanned="2">
            <text:p text:style-name="P973"><text:span text:style-name="T974"></text:span><text:span text:style-name="T975"></text:span><text:span text:style-name="T976">_</text:span><text:span text:style-name="T977"></text:span><text:span text:style-name="T978"></text:span><text:span text:style-name="T979">_</text:span><text:span text:style-name="T980"></text:span><text:span text:style-name="T981"></text:span><text:span text:style-name="T982">_</text:span><text:span text:style-name="T983"></text:span><text:span text:style-name="T984">,</text:span><text:span text:style-name="T985"></text:span><text:span text:style-name="T986">_</text:span><text:span text:style-name="T987"></text:span><text:span text:style-name="T988"></text:span><text:span text:style-name="T989">_</text:span><text:span text:style-name="T990"></text:span></text:p>
          </table:table-cell>
          <table:covered-table-cell/>
        </table:table-row>
        <table:table-row table:style-name="TableRow991">
          <table:table-cell table:style-name="TableCell992" table:number-columns-spanned="6">
            <text:p text:style-name="P993"><text:span text:style-name="T994">2. Papildoma informacija apie pareiškėją<text:s/></text:span><text:span text:style-name="T995">(pildoma tik kai pareiškėjas yra žuvininkystės sektoriaus asociacija arba Gamintojų organizacija)</text:span></text:p>
          </table:table-cell>
          <table:covered-table-cell/>
          <table:covered-table-cell/>
          <table:covered-table-cell/>
          <table:covered-table-cell/>
          <table:covered-table-cell/>
        </table:table-row>
        <table:table-row table:style-name="TableRow996">
          <table:table-cell table:style-name="TableCell997">
            <text:p text:style-name="P998"/>
            <text:p text:style-name="P999">Eil. Nr.</text:p>
          </table:table-cell>
          <table:table-cell table:style-name="TableCell1000" table:number-columns-spanned="2">
            <text:p text:style-name="P1001"><text:span text:style-name="T1002">Žuvininkystės sektoriaus asociacijos / Gamintojų organizacijos nario pavadinimas<text:s/></text:span><text:span text:style-name="T1003">(juridiniams asmenims)</text:span><text:span text:style-name="T1004"><text:s/>arba vardas ir pavardė<text:s/></text:span><text:span text:style-name="T1005">(fiziniams asmenims)</text:span></text:p>
          </table:table-cell>
          <table:covered-table-cell/>
          <table:table-cell table:style-name="TableCell1006" table:number-columns-spanned="2">
            <text:p text:style-name="P1007"/>
            <text:p text:style-name="P1008">Vykdoma veikla</text:p>
          </table:table-cell>
          <table:covered-table-cell/>
          <table:table-cell table:style-name="TableCell1009">
            <text:p text:style-name="P1010">Dalyvavimas įgyvendinant projektą</text:p>
          </table:table-cell>
        </table:table-row>
        <table:table-row table:style-name="TableRow1011">
          <table:table-cell table:style-name="TableCell1012">
            <text:p text:style-name="P1013"/>
            <text:p text:style-name="P1014">1.</text:p>
          </table:table-cell>
          <table:table-cell table:style-name="TableCell1015" table:number-columns-spanned="2">
            <text:p text:style-name="P1016"/>
            <text:p text:style-name="P1017"/>
          </table:table-cell>
          <table:covered-table-cell/>
          <table:table-cell table:style-name="TableCell1018" table:number-columns-spanned="2">
            <text:p text:style-name="P1019"><text:span text:style-name="T1020">Akvakultūra <text:s text:c="43"/></text:span><text:span text:style-name="T1021">□</text:span></text:p>
            <text:p text:style-name="P1022"><text:span text:style-name="T1023">Žvejybos ir akvakultūros produktų perdirbimas <text:s text:c="44"/></text:span><text:span text:style-name="T1024">□</text:span></text:p>
            <text:p text:style-name="P1025"><text:span text:style-name="T1026">Verslinė žvejyba vidaus vandenyse <text:s text:c="7"/></text:span><text:span text:style-name="T1027">□</text:span><text:span text:style-name="T1028"><text:s text:c="14"/></text:span></text:p>
            <text:p text:style-name="P1029"><text:span text:style-name="T1030">Verslinė žvejyba jūrų vandenyse <text:s text:c="11"/></text:span><text:span text:style-name="T1031">□</text:span><text:span text:style-name="T1032"><text:s text:c="10"/></text:span></text:p>
            <text:p text:style-name="P1033"><text:span text:style-name="T1034">Kita, ne žuvininkystės veikla <text:s text:c="17"/></text:span><text:span text:style-name="T1035">□</text:span><text:span text:style-name="T1036"><text:s/></text:span></text:p>
          </table:table-cell>
          <table:covered-table-cell/>
          <table:table-cell table:style-name="TableCell1037">
            <text:p text:style-name="P1038"><text:span text:style-name="T1039">Taip<text:s/></text:span><text:span text:style-name="T1040">□</text:span><text:span text:style-name="T1041"><text:s text:c="18"/></text:span></text:p>
            <text:p text:style-name="P1042"><text:span text:style-name="T1043">Ne <text:s/></text:span><text:span text:style-name="T1044">□</text:span></text:p>
            <text:p text:style-name="P1045"/>
            <text:p text:style-name="P1046"/>
          </table:table-cell>
        </table:table-row>
        <table:table-row table:style-name="TableRow1047">
          <table:table-cell table:style-name="TableCell1048">
            <text:p text:style-name="P1049"/>
            <text:p text:style-name="P1050">2.</text:p>
          </table:table-cell>
          <table:table-cell table:style-name="TableCell1051" table:number-columns-spanned="2">
            <text:p text:style-name="P1052"/>
            <text:p text:style-name="P1053"/>
          </table:table-cell>
          <table:covered-table-cell/>
          <table:table-cell table:style-name="TableCell1054" table:number-columns-spanned="2">
            <text:p text:style-name="P1055"><text:span text:style-name="T1056">Akvakultūra <text:s text:c="43"/></text:span><text:span text:style-name="T1057">□</text:span></text:p>
            <text:p text:style-name="P1058"><text:span text:style-name="T1059">Žvejybos ir akvakultūros produktų perdirbimas <text:s text:c="44"/></text:span><text:span text:style-name="T1060">□</text:span></text:p>
            <text:p text:style-name="P1061"><text:span text:style-name="T1062">Verslinė žvejyba vidaus vandenyse <text:s text:c="7"/></text:span><text:span text:style-name="T1063">□</text:span><text:span text:style-name="T1064"><text:s text:c="8"/></text:span></text:p>
            <text:p text:style-name="P1065"><text:span text:style-name="T1066">Verslinė žvejyba jūrų vandenyse <text:s text:c="11"/></text:span><text:span text:style-name="T1067">□</text:span><text:span text:style-name="T1068"><text:s text:c="9"/>Kita, ne žuvininkystės veikla <text:s text:c="17"/></text:span><text:span text:style-name="T1069">□</text:span></text:p>
          </table:table-cell>
          <table:covered-table-cell/>
          <table:table-cell table:style-name="TableCell1070">
            <text:p text:style-name="P1071"><text:span text:style-name="T1072">Taip<text:s/></text:span><text:span text:style-name="T1073">□</text:span><text:span text:style-name="T1074"><text:s text:c="18"/></text:span></text:p>
            <text:p text:style-name="P1075"><text:span text:style-name="T1076">Ne <text:s/></text:span><text:span text:style-name="T1077">□</text:span></text:p>
            <text:p text:style-name="P1078"/>
            <text:p text:style-name="P1079"/>
          </table:table-cell>
        </table:table-row>
        <table:table-row table:style-name="TableRow1080">
          <table:table-cell table:style-name="TableCell1081">
            <text:p text:style-name="P1082"/>
            <text:soft-page-break/>
            <text:p text:style-name="P1083">n.</text:p>
          </table:table-cell>
          <table:table-cell table:style-name="TableCell1084" table:number-columns-spanned="2">
            <text:p text:style-name="P1085"/>
            <text:p text:style-name="P1086"/>
          </table:table-cell>
          <table:covered-table-cell/>
          <table:table-cell table:style-name="TableCell1087" table:number-columns-spanned="2">
            <text:p text:style-name="P1088"/>
            <text:p text:style-name="P1089"/>
          </table:table-cell>
          <table:covered-table-cell/>
          <table:table-cell table:style-name="TableCell1090">
            <text:p text:style-name="P1091"/>
            <text:p text:style-name="P1092"/>
          </table:table-cell>
        </table:table-row>
      </table:table>
      <text:p text:style-name="Normal"/>
      <text:p text:style-name="Normal"><text:span text:style-name="T1093">II</text:span><text:span text:style-name="T1094">.<text:s/></text:span><text:span text:style-name="T1095">INFORMACIJA APIE PROJEKTE DALYVAUJANČIUS PARTNERIUS</text:span><text:span text:style-name="T1096"><text:s/></text:span><text:span text:style-name="T1097">(pildoma kiekvienam partneriui)</text:span></text:p>
      <text:p text:style-name="P1098"/>
      <table:table table:style-name="Table1099">
        <table:table-columns>
          <table:table-column table:style-name="TableColumn1100"/>
        </table:table-columns>
        <table:table-row table:style-name="TableRow1101">
          <table:table-cell table:style-name="TableCell1102">
            <text:p text:style-name="P1103"><text:span text:style-name="T1104">1.<text:s/></text:span><text:span text:style-name="T1105">Pavadinimas</text:span><text:span text:style-name="T1106"><text:s/>□..............................</text:span></text:p>
            <text:p text:style-name="P1107"><text:span text:style-name="T1108">Pažymėti, jei Gamintojų organizacija</text:span><text:span text:style-name="T1109"><text:s text:c="2"/>□ <text:s text:c="10"/></text:span></text:p>
          </table:table-cell>
        </table:table-row>
        <table:table-row table:style-name="TableRow1110">
          <table:table-cell table:style-name="TableCell1111">
            <text:p text:style-name="P1112"><text:span text:style-name="T1113">2</text:span><text:span text:style-name="T1114">. Žuvininkystės sektoriaus asociacijos / Gamintojų organizacijos narių skaičius |__|__|</text:span></text:p>
          </table:table-cell>
        </table:table-row>
        <table:table-row table:style-name="TableRow1115">
          <table:table-cell table:style-name="TableCell1116">
            <text:p text:style-name="P1117"><text:span text:style-name="T1118">3.<text:s/></text:span><text:span text:style-name="T1119">Registracijos kodas |__|__|__|__|__|__|__|__|__|__|__|</text:span></text:p>
          </table:table-cell>
        </table:table-row>
      </table:table>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ext:p text:style-name="P1130">Eil. Nr.</text:p>
          </table:table-cell>
          <table:table-cell table:style-name="TableCell1131">
            <text:p text:style-name="P1132"><text:span text:style-name="T1133">Žuvininkystės sektoriaus asociacijos / Gamintojų organizacijos nario pavadinimas</text:span><text:span text:style-name="T1134"><text:s/></text:span><text:span text:style-name="T1135">(juridiniams asmenims)</text:span><text:span text:style-name="T1136"><text:s/></text:span><text:span text:style-name="T1137">arba vardas ir pavardė</text:span><text:span text:style-name="T1138"><text:s/></text:span><text:span text:style-name="T1139">(fiziniams asmenims)</text:span></text:p>
          </table:table-cell>
          <table:table-cell table:style-name="TableCell1140">
            <text:p text:style-name="P1141"/>
            <text:p text:style-name="P1142"/>
            <text:p text:style-name="P1143">Vykdoma veikla</text:p>
          </table:table-cell>
          <table:table-cell table:style-name="TableCell1144">
            <text:p text:style-name="P1145">Dalyvavimas įgyvendinant projektą</text:p>
          </table:table-cell>
        </table:table-row>
        <table:table-row table:style-name="TableRow1146">
          <table:table-cell table:style-name="TableCell1147">
            <text:p text:style-name="P1148"/>
            <text:p text:style-name="P1149">1.</text:p>
          </table:table-cell>
          <table:table-cell table:style-name="TableCell1150">
            <text:p text:style-name="P1151"/>
            <text:p text:style-name="P1152"/>
          </table:table-cell>
          <table:table-cell table:style-name="TableCell1153">
            <text:p text:style-name="P1154"><text:span text:style-name="T1155">Akvakultūra <text:s text:c="43"/></text:span><text:span text:style-name="T1156">□</text:span></text:p>
            <text:p text:style-name="P1157"><text:span text:style-name="T1158">Žvejybos ir akvakultūros produktų perdirbimas <text:s text:c="44"/></text:span><text:span text:style-name="T1159">□</text:span></text:p>
            <text:p text:style-name="P1160"><text:span text:style-name="T1161">Verslinė žvejyba vidaus vandenyse <text:s text:c="7"/></text:span><text:span text:style-name="T1162">□</text:span></text:p>
            <text:p text:style-name="P1163"><text:span text:style-name="T1164">Verslinė žvejyba jūrų vandenyse <text:s text:c="11"/></text:span><text:span text:style-name="T1165">□</text:span></text:p>
            <text:p text:style-name="P1166"><text:span text:style-name="T1167">Kita, ne žuvininkystės veikla <text:s text:c="17"/></text:span><text:span text:style-name="T1168">□</text:span><text:span text:style-name="T1169"><text:s/></text:span></text:p>
          </table:table-cell>
          <table:table-cell table:style-name="TableCell1170">
            <text:p text:style-name="P1171"><text:span text:style-name="T1172">Taip<text:s/></text:span><text:span text:style-name="T1173">□</text:span><text:span text:style-name="T1174"><text:s text:c="18"/></text:span></text:p>
            <text:p text:style-name="P1175"><text:span text:style-name="T1176">Ne <text:s/></text:span><text:span text:style-name="T1177">□</text:span></text:p>
            <text:p text:style-name="P1178"/>
            <text:p text:style-name="P1179"/>
          </table:table-cell>
        </table:table-row>
        <table:table-row table:style-name="TableRow1180">
          <table:table-cell table:style-name="TableCell1181">
            <text:p text:style-name="P1182"/>
            <text:p text:style-name="P1183">2.</text:p>
          </table:table-cell>
          <table:table-cell table:style-name="TableCell1184">
            <text:p text:style-name="P1185"/>
            <text:p text:style-name="P1186"/>
          </table:table-cell>
          <table:table-cell table:style-name="TableCell1187">
            <text:p text:style-name="P1188"><text:span text:style-name="T1189">Akvakultūra <text:s text:c="43"/></text:span><text:span text:style-name="T1190">□</text:span></text:p>
            <text:p text:style-name="P1191"><text:span text:style-name="T1192">Žvejybos ir akvakultūros produktų perdirbimas <text:s text:c="44"/></text:span><text:span text:style-name="T1193">□</text:span></text:p>
            <text:p text:style-name="P1194"><text:span text:style-name="T1195">Verslinė žvejyba vidaus vandenyse <text:s text:c="7"/></text:span><text:span text:style-name="T1196">□</text:span><text:span text:style-name="T1197"><text:s text:c="8"/></text:span></text:p>
            <text:p text:style-name="P1198"><text:span text:style-name="T1199">Verslinė žvejyba jūrų vandenyse <text:s text:c="11"/></text:span><text:span text:style-name="T1200">□</text:span><text:span text:style-name="T1201"><text:s text:c="22"/>Kita, ne žuvininkystės veikla <text:s text:c="17"/></text:span><text:span text:style-name="T1202">□</text:span></text:p>
          </table:table-cell>
          <table:table-cell table:style-name="TableCell1203">
            <text:p text:style-name="P1204"><text:span text:style-name="T1205">Taip<text:s/></text:span><text:span text:style-name="T1206">□</text:span><text:span text:style-name="T1207"><text:s text:c="18"/></text:span></text:p>
            <text:p text:style-name="P1208"><text:span text:style-name="T1209">Ne <text:s/></text:span><text:span text:style-name="T1210">□</text:span></text:p>
            <text:p text:style-name="P1211"/>
            <text:p text:style-name="P1212"/>
          </table:table-cell>
        </table:table-row>
        <table:table-row table:style-name="TableRow1213">
          <table:table-cell table:style-name="TableCell1214">
            <text:p text:style-name="P1215"/>
            <text:p text:style-name="P1216">n.</text:p>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row>
      </table:table>
      <text:p text:style-name="Normal"/>
      <text:p text:style-name="P1226"><text:span text:style-name="T1227">III</text:span><text:span text:style-name="T1228">.<text:s/></text:span><text:span text:style-name="T1229">INFORMACIJA APIE PROJEKTĄ, KURIAM PRAŠOMA PARAMOS</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1. Programa, prioritetas, priemonė</text:p>
          </table:table-cell>
          <table:table-cell table:style-name="TableCell1237">
            <text:p text:style-name="P1238"><text:span text:style-name="T1239">Lietuvos žuvininkystės sektoriaus 2014–2020 metų veiksmų programos penktojo Sąjungos prioriteto „</text:span><text:span text:style-name="T1240">Prekybos ir perdirbimo skatinimas“ priemonė „Rinkodaros priemonės“ (toliau – priemonė)</text:span></text:p>
          </table:table-cell>
        </table:table-row>
        <table:table-row table:style-name="TableRow1241">
          <table:table-cell table:style-name="TableCell1242">
            <text:p text:style-name="P1243">2. Projekto pavadinimas</text:p>
          </table:table-cell>
          <table:table-cell table:style-name="TableCell1244">
            <text:p text:style-name="P1245"/>
          </table:table-cell>
        </table:table-row>
        <table:table-row table:style-name="TableRow1246">
          <table:table-cell table:style-name="TableCell1247">
            <text:p text:style-name="P1248"><text:span text:style-name="T1249">3. Priemonės remiamos veiklos, kurioms prašoma paramos<text:s/></text:span><text:span text:style-name="T1250">(pažymėti pagrindinę veiklą)</text:span></text:p>
          </table:table-cell>
          <table:table-cell table:style-name="TableCell1251">
            <text:p text:style-name="P1252">Ieškoti naujų rinkų ir gerinti žvejybos ir akvakultūros produktų tiekimo rinkai sąlygas, be kita ko:</text:p>
            <text:p text:style-name="P1253"><text:span text:style-name="T1254"></text:span><text:span text:style-name="T1255"><text:s text:c="4"/></text:span><text:span text:style-name="T1256">rinkodaros potencialą turinčių rūšių</text:span><text:span text:style-name="T1257">; <text:s text:c="4"/></text:span></text:p>
            <text:p text:style-name="P1258"><text:span text:style-name="T1259"></text:span><text:span text:style-name="T1260"><text:s text:c="4"/></text:span><text:span text:style-name="T1261">nepageidaujamos priegaudos, iškrautos pagal technines priemones; <text:s text:c="98"/></text:span></text:p>
            <text:p text:style-name="P1262"><text:span text:style-name="T1263"></text:span><text:span text:style-name="T1264"><text:s text:c="4"/></text:span><text:span text:style-name="T1265">žvejybos ir akvakultūros produktų, gautų taikant mažo poveikio aplinkai metodus, arba ekologinės akvakultūros produktų.</text:span><text:span text:style-name="T1266"><text:s text:c="28"/></text:span></text:p>
            <text:p text:style-name="P1267"/>
            <text:p text:style-name="P1268"><text:span text:style-name="T1269"></text:span><text:span text:style-name="T1270"><text:s text:c="4"/></text:span><text:span text:style-name="T1271">Skatinti kokybę ir pridėtinę vertę sudarant palankesnes sąlygas žvejybos ir akvakultūros produktų pateikimui ir pakavimui.</text:span><text:span text:style-name="T1272"><text:s text:c="5"/></text:span></text:p>
          </table:table-cell>
        </table:table-row>
        <table:table-row table:style-name="TableRow1273">
          <table:table-cell table:style-name="TableCell1274">
            <text:p text:style-name="P1275">4. Projekto pavadinimas</text:p>
          </table:table-cell>
          <table:table-cell table:style-name="TableCell1276">
            <text:p text:style-name="P1277"/>
            <text:p text:style-name="P1278"/>
          </table:table-cell>
        </table:table-row>
        <table:table-row table:style-name="TableRow1279">
          <table:table-cell table:style-name="TableCell1280">
            <text:p text:style-name="P1281"><text:span text:style-name="T1282">5</text:span><text:span text:style-name="T1283">. Projekte<text:s/></text:span><text:soft-page-break/><text:span text:style-name="T1284">dalyvaujančių įmonių<text:s/></text:span><text:span text:style-name="T1285">skaičius<text:s/></text:span><text:span text:style-name="T1286">(pildoma, jei pareiškėjas yra žuvininkystės sektoriaus asociacija arba Gamintojų organizacija)</text:span></text:p>
          </table:table-cell>
          <table:table-cell table:style-name="TableCell1287">
            <text:p text:style-name="P1288"><text:span text:style-name="T1289">|__|__|</text:span></text:p>
          </table:table-cell>
        </table:table-row>
        <text:soft-page-break/>
        <table:table-row table:style-name="TableRow1290">
          <table:table-cell table:style-name="TableCell1291">
            <text:p text:style-name="P1292"><text:span text:style-name="T1293">6.<text:s/></text:span><text:span text:style-name="T1294">Projekte dalyvaujančių įmonių, priklausančių Gamintojų organizacijai (-oms), skaičius</text:span></text:p>
          </table:table-cell>
          <table:table-cell table:style-name="TableCell1295">
            <text:p text:style-name="P1296"><text:span text:style-name="T1297">|__|__|</text:span></text:p>
          </table:table-cell>
        </table:table-row>
        <table:table-row table:style-name="TableRow1298">
          <table:table-cell table:style-name="TableCell1299">
            <text:p text:style-name="P1300"><text:span text:style-name="T1301">7. Projekto įgyvendinimo vieta</text:span><text:span text:style-name="T1302"><text:s/></text:span><text:span text:style-name="T1303">(duomenys patikrai vietoje atlikti)</text:span></text:p>
          </table:table-cell>
          <table:table-cell table:style-name="TableCell1304">
            <text:p text:style-name="P1305"/>
            <text:p text:style-name="P1306"/>
            <text:p text:style-name="P1307"/>
          </table:table-cell>
        </table:table-row>
        <table:table-row table:style-name="TableRow1308">
          <table:table-cell table:style-name="TableCell1309">
            <text:p text:style-name="P1310">8. Bendra projekto vertė su PVM, Eur</text:p>
          </table:table-cell>
          <table:table-cell table:style-name="TableCell1311">
            <text:p text:style-name="P1312">|__|__|__|__|__|__|__|__| <text:s/>Eur</text:p>
            <text:p text:style-name="P1313"><text:span text:style-name="T1314">(</text:span><text:span text:style-name="T1315">nurodoma</text:span><text:span text:style-name="T1316"><text:s/></text:span><text:span text:style-name="T1317">bendra projekto vertė su tinkamomis ir netinkamomis finansuoti išlaidomis su PVM, eurais</text:span><text:span text:style-name="T1318">)</text:span></text:p>
          </table:table-cell>
        </table:table-row>
        <table:table-row table:style-name="TableRow1319">
          <table:table-cell table:style-name="TableCell1320">
            <text:p text:style-name="P1321">9. Bendra projekto vertė be PVM, Eur</text:p>
          </table:table-cell>
          <table:table-cell table:style-name="TableCell1322">
            <text:p text:style-name="P1323">|__|__|__|__|__|__|__|__| <text:s/>Eur</text:p>
            <text:p text:style-name="P1324">(nurodoma bendra projekto vertė su tinkamomis ir netinkamomis finansuoti išlaidomis be PVM, eurais)</text:p>
          </table:table-cell>
        </table:table-row>
        <table:table-row table:style-name="TableRow1325">
          <table:table-cell table:style-name="TableCell1326">
            <text:p text:style-name="P1327">10. Bendra prašomos paramos suma, Eur<text:s/></text:p>
          </table:table-cell>
          <table:table-cell table:style-name="TableCell1328">
            <text:p text:style-name="P1329">|__|__|__|__|__|__|__|__| <text:s/>Eur</text:p>
            <text:p text:style-name="P1330"><text:span text:style-name="T1331">(nurodoma bendra prašoma paramos suma nuo tinkamų finansuoti išlaidų, eurais)</text:span></text:p>
          </table:table-cell>
        </table:table-row>
        <table:table-row table:style-name="TableRow1332">
          <table:table-cell table:style-name="TableCell1333">
            <text:p text:style-name="P1334">11. Planuojama projekto pradžia</text:p>
          </table:table-cell>
          <table:table-cell table:style-name="TableCell1335">
            <text:p text:style-name="P1336"><text:span text:style-name="T1337">|__|__|__|__| <text:s/>|__|__| <text:s/>|__|__|</text:span></text:p>
            <text:p text:style-name="P1338">(metai, mėnuo, diena)<text:s/></text:p>
            <text:p text:style-name="P1339"><text:span text:style-name="T1340">(nurodoma projekto įgyvendinimo pradžia (nuo planuojamos paramos sutarties pasirašymo dienos)</text:span></text:p>
          </table:table-cell>
        </table:table-row>
        <table:table-row table:style-name="TableRow1341">
          <table:table-cell table:style-name="TableCell1342">
            <text:p text:style-name="P1343">12. Planuojama projekto pabaiga</text:p>
          </table:table-cell>
          <table:table-cell table:style-name="TableCell1344">
            <text:p text:style-name="P1345">|__|__|__|__| <text:s/>|__|__| <text:s/>|__|__|</text:p>
            <text:p text:style-name="P1346"><text:span text:style-name="T1347">(</text:span><text:span text:style-name="T1348">nurodoma data, kada planuojama pateikti galutinį mokėjimo prašymą Agentūrai)</text:span></text:p>
          </table:table-cell>
        </table:table-row>
        <table:table-row table:style-name="TableRow1349">
          <table:table-cell table:style-name="TableCell1350">
            <text:p text:style-name="P1351"><text:span text:style-name="T1352">13.<text:s/></text:span><text:span text:style-name="T1353">Projekto įgyvendinimo etapai:</text:span></text:p>
            <text:p text:style-name="P1354"><text:span text:style-name="T1355">(pildoma, jei planuojama projektą įgyvendinti keliais etapais)</text:span></text:p>
          </table:table-cell>
          <table:table-cell table:style-name="TableCell1356">
            <text:p text:style-name="P1357">Planuojami projekto įgyvendinimo etapai ir prašoma paramos suma Eur:</text:p>
            <text:p text:style-name="P1358"/>
            <text:p text:style-name="P1359">Pirmojo etapo pabaiga<text:s/></text:p>
            <text:p text:style-name="P1360"/>
            <text:p text:style-name="P1361">|__|__|__|__| <text:s/>|__|__| <text:s text:c="26"/></text:p>
            <text:p text:style-name="P1362"/>
            <text:p text:style-name="P1363">(nurodomi metai ir mėnuo) <text:s text:c="19"/></text:p>
            <text:p text:style-name="P1364"/>
            <text:p text:style-name="P1365"><text:span text:style-name="T1366">|__|__|__|__|__|__|__|__|</text:span></text:p>
            <text:p text:style-name="P1367"/>
            <text:p text:style-name="P1368"><text:span text:style-name="T1369">(nurodoma prašoma paramos suma, Eur)</text:span></text:p>
            <text:p text:style-name="P1370"/>
            <text:p text:style-name="P1371">n - tojo etapo pabaiga</text:p>
            <text:p text:style-name="P1372"/>
            <text:p text:style-name="P1373">|__|__|__|__| <text:s/>|__|__|<text:s/></text:p>
            <text:p text:style-name="P1374"/>
            <text:p text:style-name="P1375">(nurodomi metai ir mėnuo) <text:s text:c="13"/></text:p>
            <text:p text:style-name="P1376"/>
            <text:p text:style-name="P1377"><text:span text:style-name="T1378">|__|__|__|__|__|__|__|__|</text:span></text:p>
            <text:p text:style-name="P1379"/>
            <text:p text:style-name="P1380">(nurodoma prašoma paramos suma, Eur)</text:p>
            <text:p text:style-name="P1381"/>
          </table:table-cell>
        </table:table-row>
        <text:soft-page-break/>
        <table:table-row table:style-name="TableRow1382">
          <table:table-cell table:style-name="TableCell1383">
            <text:p text:style-name="P1384">14. Asmuo, atsakingas už projekto vykdymą (vardas, pavardė, pareigos, tel. Nr., el. pašto adresas)<text:s/></text:p>
            <text:p text:style-name="P1385"><text:span text:style-name="T1386">(pildyti, jei tai ne pareiškėjas)<text:s/></text:span></text:p>
          </table:table-cell>
          <table:table-cell table:style-name="TableCell1387">
            <text:p text:style-name="P1388"/>
            <text:p text:style-name="P1389">|__|__|__|__|__|__|__|__|__|__|__|__|__|__|__|__|__|__|__|__|__|__|__|__|</text:p>
            <text:p text:style-name="P1390"/>
            <text:p text:style-name="P1391">|__|__|__|__|__|__|__|__|__|__|__|__|__|__|__|__|__|__|__|__|__|__|__|__|</text:p>
            <text:p text:style-name="P1392"><text:span text:style-name="T1393">(pareiškėjo įgalioto asmens, kuris bus atsakingas už projekto įgyvendinimo priežiūrą ir ataskaitų rengimą žuvininkystės projekto įgyvendinimo laikotarpio metu, vardas, pavardė, pareigos, tel. Nr., el. pašto adresas)</text:span></text:p>
          </table:table-cell>
        </table:table-row>
      </table:table>
      <text:p text:style-name="P1394"/>
      <text:p text:style-name="Normal"/>
      <text:p text:style-name="Normal"><text:span text:style-name="T1395">IV</text:span><text:span text:style-name="T1396">.<text:s/></text:span><text:span text:style-name="T1397">PROJEKTO APRAŠYMAS</text:span></text:p>
      <text:p text:style-name="P1398"/>
      <table:table table:style-name="Table1399">
        <table:table-columns>
          <table:table-column table:style-name="TableColumn1400"/>
        </table:table-columns>
        <table:table-row table:style-name="TableRow1401">
          <table:table-cell table:style-name="TableCell1402">
            <text:p text:style-name="P1403"><text:span text:style-name="T1404">Pateikiama trumpa informacija apie planuojamą įgyvendinti projektą<text:s/></text:span><text:span text:style-name="T1405">(pateikiamoje informacijoje turi būti nurodyta, kaip projektas atitinka<text:s/></text:span><text:span text:style-name="T1406">Taisyklių III skyriuje nurodytą priemonės konkretų tikslą)</text:span></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
      <text:p text:style-name="P1434"/>
      <text:p text:style-name="P1435"/>
      <table:table table:style-name="Table1436">
        <table:table-columns>
          <table:table-column table:style-name="TableColumn1437"/>
        </table:table-columns>
        <table:table-row table:style-name="TableRow1438">
          <table:table-cell table:style-name="TableCell1439">
            <table:table table:style-name="Table1440">
              <table:table-columns>
                <table:table-column table:style-name="TableColumn1441"/>
              </table:table-columns>
              <table:table-row table:style-name="TableRow1442">
                <table:table-cell table:style-name="TableCell1443">
                  <text:p text:style-name="Normal"><text:span text:style-name="T1444">Trumpas projekto esmės aprašymas:</text:span></text:p>
                </table:table-cell>
              </table:table-row>
              <table:table-row table:style-name="TableRow1445">
                <table:table-cell table:style-name="TableCell1446">
                  <text:p text:style-name="P1447"><text:span text:style-name="T1448">1.</text:span><text:span text:style-name="T1449"><text:tab/></text:span><text:span text:style-name="T1450">situacijos apibūdinimas, konkretūs svarbiausi projekto etapai ir uždaviniai; <text:s text:c="24"/></text:span></text:p>
                  <text:p text:style-name="P1451">2.<text:tab/>informacija apie suplanuotas veiklas (jeigu planuojama dalyvauti tarptautinėje parodoje arba vykti į verslo misiją, nurodoma, kodėl pasirinkta atitinkama paroda arba šalis verslo misijai);</text:p>
                  <text:p text:style-name="P1452">3.<text:tab/>kokioms problemoms spręsti reikalingas projektas, kodėl ir kam reikalingi projekto rezultatai;</text:p>
                  <text:p text:style-name="P1453">4.<text:tab/>kaip pareiškėjas (ir partneriai, jei dalyvauja projekte) susijęs su spręstina problema ir kodėl būtent jis teikia paramos paraišką;</text:p>
                  <text:p text:style-name="P1454">5.<text:tab/>kas bus atsakingas už projekto įgyvendinimą, kaip bus organizuojamas projekto įgyvendinimas;</text:p>
                  <text:p text:style-name="P1455"><text:span text:style-name="T1456">6.</text:span><text:span text:style-name="T1457"><text:tab/></text:span><text:span text:style-name="T1458">kita informacija, susijusi su projektu.</text:span></text:p>
                </table:table-cell>
              </table:table-row>
            </table:table>
            <text:p text:style-name="Normal"/>
          </table:table-cell>
        </table:table-row>
      </table:table>
      <text:p text:style-name="P1459"/>
      <text:p text:style-name="P1460"/>
      <text:p text:style-name="Normal"/>
      <text:p text:style-name="P1461"><text:span text:style-name="T1462">V</text:span><text:span text:style-name="T1463">.<text:s/></text:span><text:span text:style-name="T1464">PROJEKTO PRIEŽIŪROS RODIKLIAI<text: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rows-spanned="2">
              <text:p text:style-name="P1474">Eil.</text:p>
              <text:p text:style-name="P1475">Nr.</text:p>
            </table:table-cell>
            <table:table-cell table:style-name="TableCell1476" table:number-rows-spanned="2">
              <text:p text:style-name="P1477">Rodikliai</text:p>
            </table:table-cell>
            <table:table-cell table:style-name="TableCell1478" table:number-rows-spanned="2">
              <text:p text:style-name="P1479">Matavimo</text:p>
              <text:p text:style-name="P1480">vnt.</text:p>
            </table:table-cell>
            <table:table-cell table:style-name="TableCell1481" table:number-rows-spanned="2">
              <text:p text:style-name="P1482">Atask. metai* 20___</text:p>
            </table:table-cell>
            <table:table-cell table:style-name="TableCell1483">
              <text:p text:style-name="P1484"><text:span text:style-name="T1485">Prognozė**</text:span><text:span text:style-name="T1486"><text:s/></text:span><text:span text:style-name="T1487">(pirmieji metai, einantys po žuvininkystės projekto įgyvendinimo laikotarpio pabaigos metų)</text:span></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
              <text:p text:style-name="P1495">20___</text:p>
            </table:table-cell>
          </table:table-row>
        </table:table-header-rows>
        <table:table-row table:style-name="TableRow1496">
          <table:table-cell table:style-name="TableCell1497">
            <text:p text:style-name="P1498">1.</text:p>
          </table:table-cell>
          <table:table-cell table:style-name="TableCell1499">
            <text:p text:style-name="P1500">Realizuotos žuvininkystės produkcijos vertė</text:p>
            <text:p text:style-name="P1501">(pildo visi pareiškėjai; jei pareiškėjas yra žuvininkystės sektoriaus asociacija / Gamintojų organizacija, nurodomas bendras projekte dalyvaujančių įmonių suminis rodiklis)</text:p>
          </table:table-cell>
          <table:table-cell table:style-name="TableCell1502">
            <text:p text:style-name="P1503">Eur per metu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Realizuotos žuvininkystės produkcijos kiekis</text:p>
            <text:p text:style-name="P1513"><text:span text:style-name="T1514">(pildo visi pareiškėjai; jei pareiškėjas yra<text:s/></text:span><text:soft-page-break/><text:span text:style-name="T1515">žuvininkystės sektoriaus asociacija / Gamintojų organizacija, nurodomas bendras projekte dalyvaujančių įmonių suminis rodiklis)</text:span></text:p>
          </table:table-cell>
          <table:table-cell table:style-name="TableCell1516">
            <text:p text:style-name="P1517"><text:span text:style-name="T1518">t per metus</text:span></text:p>
          </table:table-cell>
          <table:table-cell table:style-name="TableCell1519">
            <text:p text:style-name="P1520"/>
          </table:table-cell>
          <table:table-cell table:style-name="TableCell1521">
            <text:p text:style-name="P1522"/>
          </table:table-cell>
        </table:table-row>
      </table:table>
      <text:p text:style-name="P1523"/>
      <text:p text:style-name="P1524"/>
      <text:p text:style-name="P1525"/>
      <text:p text:style-name="P1526"/>
      <text:p text:style-name="P1527"><text:span text:style-name="T1528">*<text:s/></text:span><text:span text:style-name="T1529">Įrašomi duomenys turi sutapti su duomenimis, kurie buvo pateikti VĮ Žemės ūkio informacijos ir kaimo verslo centrui (toliau – ŽŪIKVC) pagal<text:s/></text:span><text:span text:style-name="T1530">Žuvininkystės duomenų teikimo taisykles, patvirtintas<text:s/></text:span><text:span text:style-name="T1531">Lietuvos Respublikos žemės ūkio ministro 2010 m. rugpjūčio 4 d. įsakymu Nr. 3D-707 „Dėl Žuvininkystės statistinių duomenų teikimo taisyklių patvirtinimo“.</text:span><text:span text:style-name="T1532"><text:s/></text:span></text:p>
      <text:p text:style-name="P1533">** Pareiškėjo įrašyti duomenys (prognozuojami rodikliai) po žuvininkystės projekto įgyvendinimo laikotarpio pabaigos metų bus vertinami pagal ŽŪIKVC turimus duomenimis.</text:p>
      <text:p text:style-name="P1534"/>
      <text:p text:style-name="P1535"><text:span text:style-name="T1539">VI</text:span><text:span text:style-name="T1540">.<text:s/></text:span><text:span text:style-name="T1541">TINKAMOS FINANSUOTI PROJEKTO IŠLAIDOS</text:span></text:p>
      <text:p text:style-name="P1542">(nurodomos investicijos, kurioms prašoma paramos, jų pirkimo suma be PVM, su PVM, pagrindžiamas išlaidų būtinuma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Nr.</text:p>
            </table:table-cell>
            <table:table-cell table:style-name="TableCell1557">
              <text:p text:style-name="P1558">Išlaidų pavadinimas</text:p>
            </table:table-cell>
            <table:table-cell table:style-name="TableCell1559">
              <text:p text:style-name="P1560">Suma be PVM, Eur</text:p>
            </table:table-cell>
            <table:table-cell table:style-name="TableCell1561">
              <text:p text:style-name="P1562">PVM, Eur</text:p>
            </table:table-cell>
            <table:table-cell table:style-name="TableCell1563">
              <text:p text:style-name="P1564">Bendra suma su PVM, Eur</text:p>
            </table:table-cell>
            <table:table-cell table:style-name="TableCell1565">
              <text:p text:style-name="P1566">Prašoma paramos suma, Eur</text:p>
            </table:table-cell>
            <table:table-cell table:style-name="TableCell1567">
              <text:p text:style-name="P1568">Išlaidų būtinumo pagrindimas</text:p>
            </table:table-cell>
            <table:table-cell table:style-name="TableCell1569">
              <text:p text:style-name="P1570">Išlaidų įsigijimo laikotarpis</text:p>
              <text:p text:style-name="P1571">(nurodyti metus ir ketvirtį)</text:p>
            </table:table-cell>
            <table:table-cell table:style-name="TableCell1572">
              <text:p text:style-name="P1573">Pirkimų vykdymo būdai</text:p>
              <text:p text:style-name="P1574">(konkursas / apklausa; netaikoma)</text:p>
            </table:table-cell>
          </table:table-row>
        </table:table-header-rows>
        <table:table-row table:style-name="TableRow1575">
          <table:table-cell table:style-name="TableCell1576">
            <text:p text:style-name="P1577">1.</text:p>
          </table:table-cell>
          <table:table-cell table:style-name="TableCell1578">
            <text:p text:style-name="P1579"><text:span text:style-name="T1580">Visi dalyvavimo<text:s/></text:span><text:span text:style-name="T1581">tarptautinėse parodose mokesčiai</text:span><text:span text:style-name="T1582"><text:s/>(pagal Taisyklių 32.1.1 p.)</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text:p>
          </table:table-cell>
          <table:table-cell table:style-name="TableCell1600">
            <text:p text:style-name="P160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p>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text:p>
          </table:table-cell>
          <table:table-cell table:style-name="TableCell1638">
            <text:p text:style-name="P1639"><text:span text:style-name="T1640">Kelionės ir apgyvendinimo išlaidos bei tarptautinių parodų, verslo misijų inventoriaus vežimo išlaidos</text:span><text:span text:style-name="T1641"><text:s/></text:span><text:span text:style-name="T1642">(pagal Taisyklių 32.1.2 p.)</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1.</text:p>
          </table:table-cell>
          <table:table-cell table:style-name="TableCell1660">
            <text:p text:style-name="P1661">...</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text:span text:style-name="T1700">Išlaidos informacijos apie renginį paskelbimui leidiniuose ir (ar) interneto tinklalapiuose (pagal Taisyklių 32.1.3 p.)</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3.1.<text:s/></text:span></text:p>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p>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4.</text:span></text:p>
          </table:table-cell>
          <table:table-cell table:style-name="TableCell1758">
            <text:p text:style-name="P1759"><text:span text:style-name="T1760">Tarptautinėms</text:span><text:span text:style-name="T1761"><text:s/></text:span><text:span text:style-name="T1762">parodoms, verslo misijoms skirtų patalpų ar plotų nuomos, stendų įsigijimo ar nuomos ir jų projektavimo, sumontavimo bei išmontavimo išlaidos</text:span></text:p>
            <text:p text:style-name="P1763"><text:span text:style-name="T1764">(pagal Taisyklių 32.1.4 p.)</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1.</text:p>
          </table:table-cell>
          <table:table-cell table:style-name="TableCell1782">
            <text:p text:style-name="P178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p>
          </table:table-cell>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5.</text:span></text:p>
          </table:table-cell>
          <table:table-cell table:style-name="TableCell1821">
            <text:p text:style-name="P1822"><text:span text:style-name="T1823">Smulkiems dalijamiems daiktams,<text:s/></text:span><text:soft-page-break/><text:span text:style-name="T1824">suvenyrams, kavai, arbatai ir užkandžiams pirkti skirtos reprezentacinės išlaidos</text:span><text:span text:style-name="T1825"><text:s/>(pagal Taisyklių 32.1.5 p.)</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5.1.</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p>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6.</text:span></text:p>
          </table:table-cell>
          <table:table-cell table:style-name="TableCell1882">
            <text:p text:style-name="P1883"><text:span text:style-name="T1884">Personalo darbo užmokesčio, organizuojant dalyvavimą tarptautinėje parodoje ir (ar) verslo misijoje, išlaidos</text:span><text:span text:style-name="T1885"><text:s/>(pagal Taisyklių 32.1.6 p.)</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6.1.</text:p>
          </table:table-cell>
          <table:table-cell table:style-name="TableCell1903">
            <text:p text:style-name="Normal"/>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p>
          </table:table-cell>
          <table:table-cell table:style-name="TableCell1921">
            <text:p text:style-name="P19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7.</text:span></text:p>
          </table:table-cell>
          <table:table-cell table:style-name="TableCell1941">
            <text:p text:style-name="P1942"><text:span text:style-name="T1943">Prekės ženklo, logotipo, pakuotės dizaino sukūrimo paslaugos (įskaitant konsultacijas, dizaino kūrimą, darbinius failus, naudojimo vadovus (aprašus), pavyzdžių pagaminimą) (pagal Taisyklių 32.2 p.)</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p>
          </table:table-cell>
          <table:table-cell table:style-name="TableCell1961">
            <text:p text:style-name="P1962"><text:span text:style-name="T1963">...</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8.</text:p>
          </table:table-cell>
          <table:table-cell table:style-name="TableCell1981">
            <text:p text:style-name="P1982">Mokesčiai už paraiškos registruoti prekės ženklą, logotipą pateikimą, prekės ženklo įregistravimą, paskelbimą ir liudijimo išdavimą (pagal Taisyklių 32.3 p.)</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p>
          </table:table-cell>
          <table:table-cell table:style-name="TableCell2000">
            <text:p text:style-name="P2001">...</text:p>
          </table:table-cell>
          <table:table-cell table:style-name="TableCell2002" table:number-columns-spanned="2">
            <text:p text:style-name="P2003"/>
          </table:table-cell>
          <table:covered-table-cell/>
          <table:table-cell table:style-name="TableCell2004" table:number-columns-spanned="5">
            <text:p text:style-name="P2005"/>
          </table:table-cell>
          <table:covered-table-cell/>
          <table:covered-table-cell/>
          <table:covered-table-cell/>
          <table:covered-table-cell/>
        </table:table-row>
        <table:table-row table:style-name="TableRow2006">
          <table:table-cell table:style-name="TableCell2007">
            <text:p text:style-name="P2008"><text:span text:style-name="T2009">9.</text:span></text:p>
          </table:table-cell>
          <table:table-cell table:style-name="TableCell2010">
            <text:p text:style-name="P2011">Viešinimo išlaidos</text:p>
            <text:p text:style-name="P2012"><text:span text:style-name="T2013">(pagal Taisyklių 32.4 p.)</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p>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Iš vis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text:span text:style-name="T2071">VII</text:span><text:span text:style-name="T2072">.<text:s/></text:span><text:span text:style-name="T2073">INFORMACIJA PIRMUMO ATRANKOS KRITERIJAMS NUSTATYTI</text:span></text:p>
      <text:p text:style-name="P2074"/>
      <text:p text:style-name="Normal"><text:span text:style-name="T2075">(šioje lentelėje pareiškėjas atsako į pateiktus klausimus, užbraukdamas kryželiu langelį ties žodžiu „Taip“ arba „Ne“).</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1.</text:p>
          </table:table-cell>
          <table:table-cell table:style-name="TableCell2084">
            <text:p text:style-name="P2085"><text:span text:style-name="T2086">Ar<text:s/></text:span><text:span text:style-name="T2087">pareiškėjas, kai pareiškėjas yra žuvininkystės įmonė, užsiima daugiau nei viena žuvininkystės sektoriaus (akvakultūra, žvejybos ir (arba) akvakultūros produktų perdirbimas, verslinė žvejyba vidaus vandenyse, verslinė žvejyba jūrų vandenyse) veikla arba, kai pareiškėjas yra žuvininkystės sektoriaus asociacija, pareiškėjo ir (arba) partnerio (-ių) nariai, dalyvaujantys projekte, užsiima skirtingomis žuvininkystės sektoriaus veiklomis?</text:span></text:p>
          </table:table-cell>
          <table:table-cell table:style-name="TableCell2088">
            <text:p text:style-name="P2089"><text:span text:style-name="T2090">Taip <text:s text:c="2"/></text:span><text:span text:style-name="T2091"></text:span><text:span text:style-name="T2092"><text:s text:c="15"/>Ne <text:s text:c="2"/></text:span><text:span text:style-name="T2093"></text:span></text:p>
          </table:table-cell>
        </table:table-row>
        <table:table-row table:style-name="TableRow2094">
          <table:table-cell table:style-name="TableCell2095">
            <text:p text:style-name="Normal"/>
          </table:table-cell>
          <table:table-cell table:style-name="TableCell2096">
            <text:p text:style-name="P2097">2 veiklomis</text:p>
            <text:p text:style-name="P2098"/>
            <text:p text:style-name="P2099">3 ir daugiau veiklų</text:p>
            <text:p text:style-name="P2100"/>
            <text:p text:style-name="P2101"><text:span text:style-name="T2102">(jei atsakoma „Taip“, nurodyti, kokias žuvininkystės veiklas vykdo)</text:span></text:p>
          </table:table-cell>
          <table:table-cell table:style-name="TableCell2103">
            <text:p text:style-name="P2104"><text:span text:style-name="T2105">Taip <text:s text:c="2"/></text:span><text:span text:style-name="T2106"></text:span><text:span text:style-name="T2107"><text:s text:c="15"/>Ne <text:s text:c="2"/></text:span><text:span text:style-name="T2108"></text:span></text:p>
            <text:p text:style-name="P2109"/>
            <text:p text:style-name="P2110"><text:span text:style-name="T2111">Taip <text:s text:c="2"/></text:span><text:span text:style-name="T2112"></text:span><text:span text:style-name="T2113"><text:s text:c="15"/>Ne <text:s text:c="2"/></text:span><text:span text:style-name="T2114"></text:span></text:p>
            <text:p text:style-name="P2115"/>
            <text:p text:style-name="P2116"/>
          </table:table-cell>
        </table:table-row>
        <table:table-row table:style-name="TableRow2117">
          <table:table-cell table:style-name="TableCell2118">
            <text:p text:style-name="P2119"><text:span text:style-name="T2120">2.</text:span></text:p>
          </table:table-cell>
          <table:table-cell table:style-name="TableCell2121">
            <text:p text:style-name="P2122"><text:span text:style-name="T2123">Ar pareiškėjas ir partneris (-iai), jeigu paramos paraiška teikiama su partneriu (-iais), ar žuvininkystės įmonės, kai pareiškėjas yra žuvininkystės įmonė, įsipareigoja, kad bendros realizuotos žuvininkystės produkcijos vertė arba kiekis po žuvininkystės projekto įgyvendinimo laikotarpio (skaičiuojama<text:s/></text:span><text:span text:style-name="T2124">lyginant ataskaitinių metų prieš paramos paraiškos pateikimą duomenis ir pirmųjų metų, einančių po žuvininkystės projekto įgyvendinimo laikotarpio pabaigos metų, duomenis</text:span><text:span text:style-name="T2125">) išaugs?<text:s/></text:span></text:p>
          </table:table-cell>
          <table:table-cell table:style-name="TableCell2126">
            <text:p text:style-name="P2127"><text:span text:style-name="T2128">Taip <text:s text:c="2"/></text:span><text:span text:style-name="T2129"></text:span><text:span text:style-name="T2130"><text:s text:c="15"/>Ne <text:s text:c="2"/></text:span><text:span text:style-name="T2131"></text:span></text:p>
          </table:table-cell>
        </table:table-row>
        <table:table-row table:style-name="TableRow2132">
          <table:table-cell table:style-name="TableCell2133">
            <text:p text:style-name="Normal"/>
          </table:table-cell>
          <table:table-cell table:style-name="TableCell2134">
            <text:p text:style-name="P2135">bent 5 proc.<text:s/></text:p>
            <text:p text:style-name="P2136"/>
            <text:p text:style-name="P2137">bent 10 proc.</text:p>
            <text:p text:style-name="P2138"/>
            <text:p text:style-name="P2139">bent 15 proc.</text:p>
            <text:p text:style-name="P2140"/>
            <text:p text:style-name="P2141"><text:span text:style-name="T2142">(jei atsakoma „Taip“, pasirinktas įsipareigojimas turi atitikti paramos paraiškos V skyriaus lentelėje įrašytus duomenis)</text:span></text:p>
          </table:table-cell>
          <table:table-cell table:style-name="TableCell2143">
            <text:p text:style-name="P2144"><text:span text:style-name="T2145">Taip <text:s text:c="2"/></text:span><text:span text:style-name="T2146"></text:span><text:span text:style-name="T2147"><text:s text:c="15"/>Ne <text:s text:c="2"/></text:span><text:span text:style-name="T2148"></text:span></text:p>
            <text:p text:style-name="P2149"/>
            <text:p text:style-name="P2150"><text:span text:style-name="T2151">Taip <text:s text:c="2"/></text:span><text:span text:style-name="T2152"></text:span><text:span text:style-name="T2153"><text:s text:c="15"/>Ne <text:s text:c="2"/></text:span><text:span text:style-name="T2154"></text:span></text:p>
            <text:p text:style-name="P2155"/>
            <text:p text:style-name="P2156"><text:span text:style-name="T2157">Taip <text:s text:c="2"/></text:span><text:span text:style-name="T2158"></text:span><text:span text:style-name="T2159"><text:s text:c="15"/>Ne <text:s text:c="2"/></text:span><text:span text:style-name="T2160"></text:span></text:p>
          </table:table-cell>
        </table:table-row>
        <table:table-row table:style-name="TableRow2161">
          <table:table-cell table:style-name="TableCell2162">
            <text:p text:style-name="P2163"><text:span text:style-name="T2164">3.<text:s/></text:span></text:p>
          </table:table-cell>
          <table:table-cell table:style-name="TableCell2165">
            <text:p text:style-name="P2166">Ar pareiškėjas turi dalyvavimo tarptautinėse parodose pristatant savo veiklą ir produkciją patirties?</text:p>
          </table:table-cell>
          <table:table-cell table:style-name="TableCell2167">
            <text:p text:style-name="P2168"><text:span text:style-name="T2169">Taip <text:s text:c="2"/></text:span><text:span text:style-name="T2170"></text:span><text:span text:style-name="T2171"><text:s text:c="15"/>Ne <text:s text:c="2"/></text:span><text:span text:style-name="T2172"></text:span><text:span text:style-name="T2173"><text:s/></text:span></text:p>
          </table:table-cell>
        </table:table-row>
        <table:table-row table:style-name="TableRow2174">
          <table:table-cell table:style-name="TableCell2175">
            <text:p text:style-name="P2176"/>
          </table:table-cell>
          <table:table-cell table:style-name="TableCell2177">
            <text:p text:style-name="P2178">1 kartas</text:p>
            <text:p text:style-name="P2179"/>
            <text:p text:style-name="P2180">2 kartai</text:p>
            <text:p text:style-name="P2181"/>
            <text:p text:style-name="P2182">3 ir daugiau kartų</text:p>
            <text:p text:style-name="P2183"/>
            <text:p text:style-name="P2184"><text:span text:style-name="T2185">(jei atsakoma „Taip“, nurodyti, kada ir kokiose tarptautinėse parodose dalyvavo)</text:span></text:p>
          </table:table-cell>
          <table:table-cell table:style-name="TableCell2186">
            <text:p text:style-name="P2187"><text:span text:style-name="T2188">Taip <text:s text:c="2"/></text:span><text:span text:style-name="T2189"></text:span><text:span text:style-name="T2190"><text:s text:c="15"/>Ne <text:s text:c="2"/></text:span><text:span text:style-name="T2191"></text:span></text:p>
            <text:p text:style-name="P2192"/>
            <text:p text:style-name="P2193"><text:span text:style-name="T2194">Taip <text:s text:c="2"/></text:span><text:span text:style-name="T2195"></text:span><text:span text:style-name="T2196"><text:s text:c="15"/>Ne <text:s text:c="2"/></text:span><text:span text:style-name="T2197"></text:span></text:p>
            <text:p text:style-name="P2198"/>
            <text:p text:style-name="P2199"><text:span text:style-name="T2200">Taip <text:s text:c="2"/></text:span><text:span text:style-name="T2201"></text:span><text:span text:style-name="T2202"><text:s text:c="15"/>Ne <text:s text:c="2"/></text:span><text:span text:style-name="T2203"></text:span></text:p>
            <text:p text:style-name="P2204"/>
            <text:p text:style-name="P2205"/>
          </table:table-cell>
        </table:table-row>
        <table:table-row table:style-name="TableRow2206">
          <table:table-cell table:style-name="TableCell2207">
            <text:p text:style-name="P2208"><text:span text:style-name="T2209">4.<text:s/></text:span></text:p>
          </table:table-cell>
          <table:table-cell table:style-name="TableCell2210">
            <text:p text:style-name="P2211">Ar projekto tikslas yra sukurti prekės ženklą, logotipą arba pakuotės dizainą ?</text:p>
          </table:table-cell>
          <table:table-cell table:style-name="TableCell2212">
            <text:p text:style-name="P2213"><text:span text:style-name="T2214">Taip <text:s text:c="2"/></text:span><text:span text:style-name="T2215"></text:span><text:span text:style-name="T2216"><text:s text:c="15"/>Ne <text:s text:c="2"/></text:span><text:span text:style-name="T2217"></text:span></text:p>
            <text:p text:style-name="P2218"/>
          </table:table-cell>
        </table:table-row>
      </table:table>
      <text:p text:style-name="P2219"/>
      <text:p text:style-name="P2220"/>
      <text:p text:style-name="P2221"><text:span text:style-name="T2222">VIII</text:span><text:span text:style-name="T2223">.<text:s/></text:span><text:span text:style-name="T2224">KITA INFORMACIJA<text:s/></text:span></text:p>
      <text:p text:style-name="P2225">(šioje lentelėje pareiškėjas atsako į pateiktus klausimus, užbraukdamas ženklu „X“ langelį ties žodžiu „Taip“, „Ne“ arba „Neaktualu“)</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able:number-columns-spanned="3">
            <text:p text:style-name="P2233">Bendri klausimai</text:p>
          </table:table-cell>
          <table:covered-table-cell/>
          <table:covered-table-cell/>
        </table:table-row>
        <table:table-row table:style-name="TableRow2234">
          <table:table-cell table:style-name="TableCell2235">
            <text:p text:style-name="P2236">1.<text:tab/></text:p>
          </table:table-cell>
          <table:table-cell table:style-name="TableCell2237">
            <text:p text:style-name="P2238">Ar patvirtinate, kad projektas atitinka Taisyklių III skyriuje nustatytą priemonės konkretų tikslą?</text:p>
          </table:table-cell>
          <table:table-cell table:style-name="TableCell2239">
            <text:p text:style-name="P2240">□ Taip <text:s text:c="16"/>□ Ne<text:s/></text:p>
          </table:table-cell>
        </table:table-row>
        <table:table-row table:style-name="TableRow2241">
          <table:table-cell table:style-name="TableCell2242">
            <text:p text:style-name="P2243">2.<text:tab/></text:p>
          </table:table-cell>
          <table:table-cell table:style-name="TableCell2244">
            <text:p text:style-name="P2245">Ar patvirtinate, kad projekto veikla (-os) yra susijusi (-ios) su priemonės remiama veikla (-omis), nustatyta (-omis) Taisyklių IV skyriuje?</text:p>
          </table:table-cell>
          <table:table-cell table:style-name="TableCell2246">
            <text:p text:style-name="P2247">□ Taip <text:s text:c="16"/>□ Ne</text:p>
          </table:table-cell>
        </table:table-row>
        <table:table-row table:style-name="TableRow2248">
          <table:table-cell table:style-name="TableCell2249">
            <text:p text:style-name="P2250">3.<text:tab/></text:p>
          </table:table-cell>
          <table:table-cell table:style-name="TableCell2251">
            <text:p text:style-name="P2252">Ar patvirtinate, kad Jums yra suteiktas veterinarinis patvirtinimas ar registravimas, leidžiantis vykdyti akvakultūros veiklą?</text:p>
          </table:table-cell>
          <table:table-cell table:style-name="TableCell2253">
            <text:p text:style-name="P2254">□ Taip <text:s text:c="16"/>□ Ne</text:p>
            <text:p text:style-name="P2255">□ Neaktualu</text:p>
          </table:table-cell>
        </table:table-row>
        <table:table-row table:style-name="TableRow2256">
          <table:table-cell table:style-name="TableCell2257">
            <text:p text:style-name="P2258">4.<text:tab/></text:p>
          </table:table-cell>
          <table:table-cell table:style-name="TableCell2259">
            <text:p text:style-name="P2260">Ar patvirtinate, kad Jums yra suteiktas gyvūninio maisto tvarkymo subjekto veterinarinis patvirtinimas ar registravimas?</text:p>
          </table:table-cell>
          <table:table-cell table:style-name="TableCell2261">
            <text:p text:style-name="P2262">□ Taip <text:s text:c="16"/>□ Ne</text:p>
            <text:p text:style-name="P2263">□ Neaktualu</text:p>
          </table:table-cell>
        </table:table-row>
        <table:table-row table:style-name="TableRow2264">
          <table:table-cell table:style-name="TableCell2265">
            <text:p text:style-name="P2266">5.<text:tab/></text:p>
          </table:table-cell>
          <table:table-cell table:style-name="TableCell2267">
            <text:p text:style-name="P2268"><text:span text:style-name="T2269">Ar vykdote verslinę žvejybą ir atitinkamai turite<text:s/></text:span><text:span text:style-name="T2270">(pabraukti)</text:span><text:span text:style-name="T2271">:</text:span></text:p>
            <text:p text:style-name="P2272"/>
            <text:p text:style-name="P2273">- perleidžiamąją teisę į žvejybos galimybes jūrų vandenyse;</text:p>
            <text:p text:style-name="P2274"/>
            <text:p text:style-name="P2275">- perleidžiamąją teisę į žvejybos vidaus vandenyse kvotą;</text:p>
            <text:p text:style-name="P2276"/>
            <text:p text:style-name="P2277">- perleidžiamąją teisę naudoti verslinės žvejybos įrankius priekrantės žvejybai?</text:p>
          </table:table-cell>
          <table:table-cell table:style-name="TableCell2278">
            <text:p text:style-name="P2279">□ Taip <text:s text:c="16"/>□ Ne</text:p>
            <text:p text:style-name="P2280">□ Neaktualu</text:p>
          </table:table-cell>
        </table:table-row>
        <table:table-row table:style-name="TableRow2281">
          <table:table-cell table:style-name="TableCell2282">
            <text:p text:style-name="P2283">6.<text:tab/></text:p>
          </table:table-cell>
          <table:table-cell table:style-name="TableCell2284">
            <text:p text:style-name="P2285"><text:span text:style-name="T2286">Ar patvirtinate, kad paramos paraiškos pateikimo momentu atitinkate labai mažos, mažos ar vidutinės įmonės apibrėžimą, kaip nustatyta Reglamento (ES) Nr. 1388/2014 I priede?</text:span></text:p>
          </table:table-cell>
          <table:table-cell table:style-name="TableCell2287">
            <text:p text:style-name="P2288">□ Taip <text:s text:c="16"/>□ Ne</text:p>
            <text:p text:style-name="P2289">□ Neaktualu</text:p>
          </table:table-cell>
        </table:table-row>
        <table:table-row table:style-name="TableRow2290">
          <table:table-cell table:style-name="TableCell2291">
            <text:p text:style-name="P2292">7.<text:tab/></text:p>
          </table:table-cell>
          <table:table-cell table:style-name="TableCell2293">
            <text:p text:style-name="P2294">Ar patvirtinate, kad neturite skolų Valstybinei mokesčių inspekcijai prie Lietuvos Respublikos finansų ministerijos?</text:p>
          </table:table-cell>
          <table:table-cell table:style-name="TableCell2295">
            <text:p text:style-name="P2296">□ Taip <text:s text:c="16"/>□ Ne<text:s/></text:p>
          </table:table-cell>
        </table:table-row>
        <table:table-row table:style-name="TableRow2297">
          <table:table-cell table:style-name="TableCell2298">
            <text:p text:style-name="P2299">8.<text:tab/></text:p>
          </table:table-cell>
          <table:table-cell table:style-name="TableCell2300">
            <text:p text:style-name="P2301">Ar patvirtinate, kad neturite skolų Lietuvos Respublikos valstybiniam socialinio draudimo fondui?</text:p>
          </table:table-cell>
          <table:table-cell table:style-name="TableCell2302">
            <text:p text:style-name="P2303">□ Taip <text:s text:c="16"/>□ Ne<text:s/></text:p>
          </table:table-cell>
        </table:table-row>
        <table:table-row table:style-name="TableRow2304">
          <table:table-cell table:style-name="TableCell2305">
            <text:p text:style-name="P2306">9.<text:tab/></text:p>
          </table:table-cell>
          <table:table-cell table:style-name="TableCell2307">
            <text:p text:style-name="P2308">Ar patvirtinate, kad neturite skolų Agentūrai?</text:p>
          </table:table-cell>
          <table:table-cell table:style-name="TableCell2309">
            <text:p text:style-name="P2310">□ Taip <text:s text:c="16"/>□ Ne</text:p>
          </table:table-cell>
        </table:table-row>
        <table:table-row table:style-name="TableRow2311">
          <table:table-cell table:style-name="TableCell2312">
            <text:p text:style-name="P2313"><text:span text:style-name="T2314">10.</text:span><text:span text:style-name="T2315"><text:tab/></text:span></text:p>
          </table:table-cell>
          <table:table-cell table:style-name="TableCell2316">
            <text:p text:style-name="P2317"><text:span text:style-name="T2318">Ar užtikrinate, kad<text:s/></text:span><text:span text:style-name="T2319">projekte numatytos išlaidos, kurioms finansuoti prašote paramos, nebuvo, nėra ir nebus finansuojamos iš kitų Europos Sąjungos (toliau – ES) fondų, kitų viešųjų lėšų</text:span><text:span text:style-name="T2320">?</text:span></text:p>
          </table:table-cell>
          <table:table-cell table:style-name="TableCell2321">
            <text:p text:style-name="P2322"><text:span text:style-name="T2323">□ Taip <text:s text:c="16"/>□ Ne</text:span></text:p>
          </table:table-cell>
        </table:table-row>
        <table:table-row table:style-name="TableRow2324">
          <table:table-cell table:style-name="TableCell2325">
            <text:p text:style-name="P2326">11.<text:tab/></text:p>
          </table:table-cell>
          <table:table-cell table:style-name="TableCell2327">
            <text:p text:style-name="P2328">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2329">
            <text:p text:style-name="P2330">□ Taip <text:s text:c="16"/>□ Ne</text:p>
          </table:table-cell>
        </table:table-row>
        <table:table-row table:style-name="TableRow2331">
          <table:table-cell table:style-name="TableCell2332">
            <text:p text:style-name="P2333">12.<text:tab/></text:p>
          </table:table-cell>
          <table:table-cell table:style-name="TableCell2334">
            <text:p text:style-name="P2335">Ar patvirtinate, kad neturite finansinių sunkumų, t. y. esate ne bankrutuojantis ir ne likviduojamas?</text:p>
          </table:table-cell>
          <table:table-cell table:style-name="TableCell2336">
            <text:p text:style-name="P2337">□ Taip <text:s text:c="16"/>□ Ne</text:p>
            <text:p text:style-name="P2338">□ Neaktualu<text:s/></text:p>
          </table:table-cell>
        </table:table-row>
        <table:table-row table:style-name="TableRow2339">
          <table:table-cell table:style-name="TableCell2340">
            <text:p text:style-name="P2341">13.<text:tab/></text:p>
          </table:table-cell>
          <table:table-cell table:style-name="TableCell2342">
            <text:p text:style-name="P2343">Ar patvirtinate, kad neteisėtai nesukūrėte sąlygų šiai paramai gauti ir įsipareigojate nuo paramos paraiškos pateikimo dienos iki žuvininkystės projekto įgyvendinimo laikotarpio pabaigos tokių sąlygų nesukurti?</text:p>
          </table:table-cell>
          <table:table-cell table:style-name="TableCell2344">
            <text:p text:style-name="P2345">□ Taip <text:s text:c="16"/>□ Ne<text:s/></text:p>
            <text:p text:style-name="P2346">□ Neaktualu</text:p>
          </table:table-cell>
        </table:table-row>
        <table:table-row table:style-name="TableRow2347">
          <table:table-cell table:style-name="TableCell2348">
            <text:p text:style-name="P2349">14.<text:tab/></text:p>
          </table:table-cell>
          <table:table-cell table:style-name="TableCell2350">
            <text:p text:style-name="P2351"><text:span text:style-name="T2352">Ar patvirtinate, kad nesate įvykdęs su Europos žuvininkystės fondu arba<text:s/></text:span><text:span text:style-name="T2353">Europos jūros reikalų ir žuvininkystės fondu (toliau –<text:s/></text:span><text:span text:style-name="T2354">EJRŽF) susijusių sukčiavimų bei atitiksite šią sąlygą nuo paramos paraiškos<text:s/></text:span><text:soft-page-break/><text:span text:style-name="T2355">pateikimo dienos iki žuvininkystės projekto įgyvendinimo laikotarpio pabaigos?<text:s/></text:span></text:p>
            <text:p text:style-name="P2356"><text:span text:style-name="T2357">(Jei pareiškėjas yra įvykdęs nurodytus veiksmus, paramos paraiškos priimtinumas vertinamas vadovaujantis<text:s/></text:span><text:span text:style-name="T2358">2014 m. gruodžio 17 d. Komisijos deleguotojo reglamento (ES) 2015/288, kuriuo Europos Parlamento ir Tarybos reglamentas (ES) Nr. 508/2014 dėl Europos jūrų reikalų ir žuvininkystės fondo papildomas nuostatomis dėl paramos paraiškų nepriimtinumo laikotarpio ir datų (OL 2015 L 51 p. 1), su paskutiniais pakeitimais, padarytais 2015 m. rugsėjo 30 d. Komisijos deleguotuoju reglamentu (ES) 2015/2252 (OL 2015 L 321 p. 2),<text:s/></text:span><text:span text:style-name="T2359">nuostatomis dėl nepriimtinumo galiojimo laikotarpių ir datų)</text:span></text:p>
          </table:table-cell>
          <table:table-cell table:style-name="TableCell2360">
            <text:p text:style-name="P2361">□ Taip <text:s text:c="16"/>□ Ne<text:s/></text:p>
          </table:table-cell>
        </table:table-row>
        <text:soft-page-break/>
        <table:table-row table:style-name="TableRow2362">
          <table:table-cell table:style-name="TableCell2363">
            <text:p text:style-name="P2364">15.<text:tab/></text:p>
          </table:table-cell>
          <table:table-cell table:style-name="TableCell2365">
            <text:p text:style-name="P2366"><text:span text:style-name="T2367">Ar patvirtinate, kad laikotės 2014 m. gegužės 15 d. Europos Parlamento ir Tarybos <text:s/>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text:span text:style-name="T2368">10</text:span><text:span text:style-name="T2369"> straipsnio 1 dalies d punkte nurodytų kriterijų bei atitiksite šią sąlygą nuo paramos paraiškos pateikimo dienos iki žuvininkystės projekto įgyvendinimo laikotarpio pabaigos?</text:span></text:p>
          </table:table-cell>
          <table:table-cell table:style-name="TableCell2370">
            <text:p text:style-name="P2371">□ Taip <text:s text:c="16"/>□ Ne</text:p>
            <text:p text:style-name="P2372">□ Neaktualu</text:p>
          </table:table-cell>
        </table:table-row>
        <table:table-row table:style-name="TableRow2373">
          <table:table-cell table:style-name="TableCell2374">
            <text:p text:style-name="P2375">16.<text:tab/></text:p>
          </table:table-cell>
          <table:table-cell table:style-name="TableCell2376">
            <text:p text:style-name="P2377"><text:span text:style-name="T2378">Ar patvirtinate, kad laikotės Reglamento (ES) Nr. 508/2014<text:s/></text:span><text:span text:style-name="T2379">10</text:span><text:span text:style-name="T2380"> straipsnio 1 dalies a–c punktuose nurodytų kriterijų bei atitiksite šią sąlygą nuo paramos paraiškos pateikimo dienos iki žuvininkystės projekto įgyvendinimo laikotarpio pabaigos?</text:span></text:p>
          </table:table-cell>
          <table:table-cell table:style-name="TableCell2381">
            <text:p text:style-name="P2382">□ Taip <text:s text:c="16"/>□ Ne<text:s/></text:p>
            <text:p text:style-name="P2383">□ Neaktualu</text:p>
          </table:table-cell>
        </table:table-row>
        <table:table-row table:style-name="TableRow2384">
          <table:table-cell table:style-name="TableCell2385">
            <text:p text:style-name="P2386">17.<text:tab/></text:p>
          </table:table-cell>
          <table:table-cell table:style-name="TableCell2387">
            <text:p text:style-name="P2388"><text:span text:style-name="T2389">Ar įsipareigojate neparduoti ir kitaip neperduoti kitam asmeniui už paramos lėšas įgyto ilgalaikio turto nuo paramos paraiškos pateikimo dienos iki žuvininkystės projekto įgyvendinimo laikotarpio pabaigos ir 3 metus po paskutinio paramos išmokėjimo dienos?</text:span></text:p>
          </table:table-cell>
          <table:table-cell table:style-name="TableCell2390">
            <text:p text:style-name="P2391">□ Taip <text:s text:c="16"/>□ Ne<text:s/></text:p>
          </table:table-cell>
        </table:table-row>
        <table:table-row table:style-name="TableRow2392">
          <table:table-cell table:style-name="TableCell2393">
            <text:p text:style-name="P2394">18.<text:tab/></text:p>
          </table:table-cell>
          <table:table-cell table:style-name="TableCell2395">
            <text:p text:style-name="P2396">Ar įsipareigojate nekeisti remiamos veiklos pobūdžio, numatytų investicijų, projekto įgyvendinimo sąlygų, nenutraukti projekto veiklos nuo paramos paraiškos pateikimo dienos iki žuvininkystės projekto įgyvendinimo laikotarpio pabaigos?</text:p>
          </table:table-cell>
          <table:table-cell table:style-name="TableCell2397">
            <text:p text:style-name="P2398">□ Taip <text:s text:c="16"/>□ Ne<text:s/></text:p>
          </table:table-cell>
        </table:table-row>
        <table:table-row table:style-name="TableRow2399">
          <table:table-cell table:style-name="TableCell2400">
            <text:p text:style-name="P2401">19.<text:tab/></text:p>
          </table:table-cell>
          <table:table-cell table:style-name="TableCell2402">
            <text:p text:style-name="P2403">Ar sutinkate, kad institucijų, atliekančių paramos paraiškų vertinimą, atranką ir projektų įgyvendinimo priežiūrą, Lietuvos žuvininkystės sektoriaus 2014–2020 metų veiksmų programos, patvirtintos Europos Komisijos 2015 m. rugpjūčio 17 d. sprendimu Nr. C(2015)5897 (toliau – Veiksmų programa), įgyvendinimo priežiūrą, atstovai ar jų įgalioti asmenys patikrintų pateiktus duomenis ir atliktų patikrą vietoje, gautų papildomos informacijos apie projektą ir su juo susijusią veiklą nuo paramos paraiškos pateikimo dienos iki paskutinio paramos išmokėjimo dienos?</text:p>
          </table:table-cell>
          <table:table-cell table:style-name="TableCell2404">
            <text:p text:style-name="P2405">□ Taip <text:s text:c="16"/>□ Ne<text:s/></text:p>
          </table:table-cell>
        </table:table-row>
        <table:table-row table:style-name="TableRow2406">
          <table:table-cell table:style-name="TableCell2407">
            <text:p text:style-name="P2408">20.<text:tab/></text:p>
          </table:table-cell>
          <table:table-cell table:style-name="TableCell2409">
            <text:p text:style-name="P2410">Ar sutinkate, kad institucijų, atliekančių paramos paraiškų vertinimą, atranką ir projektų įgyvendinimo priežiūrą, Veiksmų programos įgyvendinimo priežiūrą, atstovai ar jų įgalioti asmenys audituotų, kontroliuotų, tikrintų, kaip yra laikomasi paramos gavimo sąlygų,<text:s/><text:soft-page-break/>kaip yra vykdomas projektas ir veikla, kuriai buvo skirta parama, ir įsipareigojate sudaryti tam sąlygas po paramos sutarties pasirašymo dienos iki paskutinio paramos išmokėjimo dienos ir 3 metus po paskutinio paramos išmokėjimo dienos?</text:p>
          </table:table-cell>
          <table:table-cell table:style-name="TableCell2411">
            <text:p text:style-name="P2412">□ Taip <text:s text:c="16"/>□ Ne</text:p>
          </table:table-cell>
        </table:table-row>
        <text:soft-page-break/>
        <table:table-row table:style-name="TableRow2413">
          <table:table-cell table:style-name="TableCell2414">
            <text:p text:style-name="P2415">21.<text:tab/></text:p>
          </table:table-cell>
          <table:table-cell table:style-name="TableCell2416">
            <text:p text:style-name="P2417">Ar įsipareigojate teikti informaciją ir duomenis, reikalingus statistikos tikslams ir Veiksmų programos įgyvendinimo stebėsenai bei reikalingiems vertinimams atlikti?</text:p>
          </table:table-cell>
          <table:table-cell table:style-name="TableCell2418">
            <text:p text:style-name="P2419">□ Taip <text:s text:c="16"/>□ Ne<text:s/></text:p>
          </table:table-cell>
        </table:table-row>
        <table:table-row table:style-name="TableRow2420">
          <table:table-cell table:style-name="TableCell2421">
            <text:p text:style-name="P2422">22.<text:tab/></text:p>
          </table:table-cell>
          <table:table-cell table:style-name="TableCell2423">
            <text:p text:style-name="P2424"><text:span text:style-name="T2425">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 Kokias viešinimo priemones naudosite?</text:span></text:p>
          </table:table-cell>
          <table:table-cell table:style-name="TableCell2426">
            <text:p text:style-name="P2427"/>
            <text:p text:style-name="P2428">□ Taip <text:s text:c="16"/>□ Ne</text:p>
            <text:p text:style-name="P2429"/>
            <text:p text:style-name="P2430"/>
            <text:p text:style-name="P2431">Čia nurodyti viešinimo priemones _____________</text:p>
            <text:p text:style-name="P2432"/>
          </table:table-cell>
        </table:table-row>
        <table:table-row table:style-name="TableRow2433">
          <table:table-cell table:style-name="TableCell2434">
            <text:p text:style-name="P2435">23.<text:tab/></text:p>
          </table:table-cell>
          <table:table-cell table:style-name="TableCell2436">
            <text:p text:style-name="P2437"><text:span text:style-name="T2438">Ar patvirtinate, kad<text:s/></text:span><text:span text:style-name="T2439">pareiškėjo ir partnerio (-ių) (jei jis (-ie) dalyvauja projekte) narių bendros pajamos iš žvejybos ir (arba) akvakultūros produkcijos ir (arba) akvakultūros produktų perdirbimo pagal paskutinius metinės finansinės atskaitomybės dokumentus sudaro ne mažiau kaip 50 proc. bendrųjų narių pajamų?</text:span></text:p>
          </table:table-cell>
          <table:table-cell table:style-name="TableCell2440">
            <text:p text:style-name="P2441">□ Taip <text:s text:c="16"/>□ Ne<text:s/></text:p>
            <text:p text:style-name="P2442">□ Neaktualu</text:p>
          </table:table-cell>
        </table:table-row>
        <table:table-row table:style-name="TableRow2443">
          <table:table-cell table:style-name="TableCell2444">
            <text:p text:style-name="P2445">24.<text:tab/></text:p>
          </table:table-cell>
          <table:table-cell table:style-name="TableCell2446">
            <text:p text:style-name="P2447"><text:span text:style-name="T2448">Ar sutinkate, kad duomenys apie gaunamą (gautą) paramą būtų viešinami visuomenės informavimo tikslais, taip pat gali būti perduoti kitoms<text:s/></text:span><text:span text:style-name="T2449">ES struktūrinius ir investicinius fondus administruojančioms institucijoms, Europos Komisijai,<text:s/></text:span><text:span text:style-name="T2450">audito ir teisėsaugos institucijoms</text:span><text:span text:style-name="T2451"><text:s/></text:span><text:span text:style-name="T2452">siekiant apsaugoti ES finansinius interesus ES ir Lietuvos Respublikos teisės aktuose nustatyta tvarka?</text:span></text:p>
          </table:table-cell>
          <table:table-cell table:style-name="TableCell2453">
            <text:p text:style-name="P2454">□ Taip <text:s text:c="16"/>□ Ne<text:s/></text:p>
          </table:table-cell>
        </table:table-row>
      </table:table>
      <text:p text:style-name="P2455"/>
      <text:p text:style-name="P2456"/>
      <text:p text:style-name="P2457"><text:span text:style-name="T2458">IX</text:span><text:span text:style-name="T2459">.<text:s/></text:span><text:span text:style-name="T2460">PATEIKIAMi DOKUMENTAI</text:span></text:p>
      <text:p text:style-name="P2461">(pažymima (ženklu „X“), kurie dokumentai <text:s/>pateikiami, ir nurodomas pateikiamų dokumentų lapų skaičius)</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Dokumento pavadinimas<text:s/></text:p>
          </table:table-cell>
          <table:table-cell table:style-name="TableCell2473">
            <text:p text:style-name="P2474">Pažymėti X</text:p>
          </table:table-cell>
          <table:table-cell table:style-name="TableCell2475">
            <text:p text:style-name="P2476">Lapų skaičius</text:p>
          </table:table-cell>
        </table:table-row>
        <table:table-row table:style-name="TableRow2477">
          <table:table-cell table:style-name="TableCell2478">
            <text:p text:style-name="P2479">1.<text:tab/></text:p>
          </table:table-cell>
          <table:table-cell table:style-name="TableCell2480">
            <text:p text:style-name="P2481"><text:span text:style-name="T2482">Jungtinės veiklos sutartis, jei projekte dalyvauja partneriai<text:s/></text:span></text:p>
          </table:table-cell>
          <table:table-cell table:style-name="TableCell2483">
            <text:p text:style-name="P2484">□</text:p>
          </table:table-cell>
          <table:table-cell table:style-name="TableCell2485">
            <text:p text:style-name="P2486">|__|__|</text:p>
          </table:table-cell>
        </table:table-row>
        <table:table-row table:style-name="TableRow2487">
          <table:table-cell table:style-name="TableCell2488">
            <text:p text:style-name="P2489">2.<text:tab/></text:p>
          </table:table-cell>
          <table:table-cell table:style-name="TableCell2490">
            <text:p text:style-name="P2491">Pareiškėjo ir partnerių (jei projekte dalyvauja partneriai) steigimo dokumentų kopijos ir kiti dokumentai, kuriuose patvirtinama, kad pareiškėjas ir partneriai (jei projekte dalyvauja partneriai) atstovauja žuvininkystės sektoriaus interesams</text:p>
            <text:p text:style-name="P2492">(t. y. įstatai ar steigimo sandoris arba įstatymų nustatytais atvejais bendrieji nuostatai arba kiti dokumentai, kuriuos įstatams prilygina Lietuvos Respublikos civilinis kodeksas)</text:p>
          </table:table-cell>
          <table:table-cell table:style-name="TableCell2493">
            <text:p text:style-name="P2494">□</text:p>
          </table:table-cell>
          <table:table-cell table:style-name="TableCell2495">
            <text:p text:style-name="P2496">|__|__|</text:p>
          </table:table-cell>
        </table:table-row>
        <table:table-row table:style-name="TableRow2497">
          <table:table-cell table:style-name="TableCell2498">
            <text:p text:style-name="P2499">3.<text:tab/></text:p>
          </table:table-cell>
          <table:table-cell table:style-name="TableCell2500">
            <text:p text:style-name="P2501">Pareiškėjo ir partnerių (jei projekte dalyvauja partneriai) kompetentingo organo pritarimo projektui sprendimas ar protokolo išrašas, patvirtintas pareiškėjo vadovo arba jo įgalioto asmens iki paramos paraiškos pateikimo dienos</text:p>
          </table:table-cell>
          <table:table-cell table:style-name="TableCell2502">
            <text:p text:style-name="P2503">□</text:p>
          </table:table-cell>
          <table:table-cell table:style-name="TableCell2504">
            <text:p text:style-name="P2505">|__|__|</text:p>
          </table:table-cell>
        </table:table-row>
        <table:table-row table:style-name="TableRow2506">
          <table:table-cell table:style-name="TableCell2507">
            <text:p text:style-name="P2508">4.<text:tab/></text:p>
          </table:table-cell>
          <table:table-cell table:style-name="TableCell2509">
            <text:p text:style-name="P2510">Pareiškėjo įgalioto asmens tapatybės patvirtinimo dokumentas<text:s/></text:p>
          </table:table-cell>
          <table:table-cell table:style-name="TableCell2511">
            <text:p text:style-name="P2512">□</text:p>
          </table:table-cell>
          <table:table-cell table:style-name="TableCell2513">
            <text:p text:style-name="P2514">|__|__|</text:p>
          </table:table-cell>
        </table:table-row>
        <text:soft-page-break/>
        <table:table-row table:style-name="TableRow2515">
          <table:table-cell table:style-name="TableCell2516">
            <text:p text:style-name="P2517">5.<text:tab/></text:p>
          </table:table-cell>
          <table:table-cell table:style-name="TableCell2518">
            <text:p text:style-name="P2519">Projekte dalyvaujančios (-ių) žuvininkystės sektoriaus asociacijos (-ų) ir (arba) Gamintojų organizacijos (-ų) narių sąrašas (-ai), patvirtintas (-i) vadovo arba jo įgalioto asmens</text:p>
          </table:table-cell>
          <table:table-cell table:style-name="TableCell2520">
            <text:p text:style-name="P2521">□</text:p>
          </table:table-cell>
          <table:table-cell table:style-name="TableCell2522">
            <text:p text:style-name="P2523">|__|__|</text:p>
          </table:table-cell>
        </table:table-row>
        <table:table-row table:style-name="TableRow2524">
          <table:table-cell table:style-name="TableCell2525">
            <text:p text:style-name="P2526">6.<text:tab/></text:p>
          </table:table-cell>
          <table:table-cell table:style-name="TableCell2527">
            <text:p text:style-name="P2528"><text:span text:style-name="T2529">Prekių, darbų ar paslaugų tiekėjų komerciniai pasiūlymai arba viešai tiekėjų pateikta informacija (internete, reklaminėje medžiagoje ir pan.) (su analogiškais išlaidų pagrindines savybes apibūdinančiais techniniais parametrais), kuriais pagrindžiama visa prašomos paramos suma)</text:span></text:p>
          </table:table-cell>
          <table:table-cell table:style-name="TableCell2530">
            <text:p text:style-name="P2531">□</text:p>
          </table:table-cell>
          <table:table-cell table:style-name="TableCell2532">
            <text:p text:style-name="P2533">|__|__|</text:p>
          </table:table-cell>
        </table:table-row>
        <table:table-row table:style-name="TableRow2534">
          <table:table-cell table:style-name="TableCell2535">
            <text:p text:style-name="P2536">7.<text:tab/></text:p>
          </table:table-cell>
          <table:table-cell table:style-name="TableCell2537">
            <text:p text:style-name="P2538">Kiti dokumentai</text:p>
          </table:table-cell>
          <table:table-cell table:style-name="TableCell2539">
            <text:p text:style-name="P2540">□</text:p>
          </table:table-cell>
          <table:table-cell table:style-name="TableCell2541">
            <text:p text:style-name="P2542">|__|__|</text:p>
          </table:table-cell>
        </table:table-row>
      </table:table>
      <text:p text:style-name="P2543"/>
      <text:p text:style-name="Normal"/>
      <text:p text:style-name="P2544"><text:span text:style-name="T2545">X</text:span><text:span text:style-name="T2546">.<text:s/></text:span><text:span text:style-name="T2547">PAREIŠKĖJO DEKLARACIJA</text:span></text:p>
      <text:p text:style-name="P2548"/>
      <table:table table:style-name="Table2549">
        <table:table-columns>
          <table:table-column table:style-name="TableColumn2550"/>
        </table:table-columns>
        <table:table-row table:style-name="TableRow2551">
          <table:table-cell table:style-name="TableCell2552">
            <text:p text:style-name="P2553">Aš, pareiškėjo, pretenduojančio gauti paramą pagal priemonę, įgaliotas asmuo, pasirašydamas šią paramos paraišką, patvirtinu, kad:</text:p>
            <text:p text:style-name="P2554"/>
            <text:p text:style-name="P2555">1. Pareiškėjas yra susipažinęs su paramos skyrimo sąlygomis.</text:p>
            <text:p text:style-name="P2556">2. Šioje paramos paraiškoje ir prie jos pridėtuose dokumentuose pateikta informacija, pareiškėjo žiniomis ir įsitikinimu, yra teisinga.</text:p>
            <text:p text:style-name="P2557">3. Prašoma parama yra mažiausia projektui įgyvendinti reikalinga suma.</text:p>
            <text:p text:style-name="P2558">4. Pareiškėjui nežinomos kitos šiame dokumente nenurodytos priežastys, dėl kurių projektas negalėtų būti įgyvendintas ar jo įgyvendinimas būtų atidedamas, arba dėl kurių projektas nebūtų įgyvendintas nustatytu laikotarpiu.</text:p>
            <text:p text:style-name="P2559">5. Pareiškėjas žino, kad paramos paraiška gali būti atmesta, jeigu joje pateikti ne visi prašomi duomenys (įskaitant šią deklaraciją).</text:p>
            <text:p text:style-name="P2560"><text:span text:style-name="T2561">6. </text:span><text:span text:style-name="T2562">Esu informuotas (-a) ir s</text:span><text:span text:style-name="T2563">utinku,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span></text:p>
            <text:p text:style-name="P2564"><text:span text:style-name="T2565">7. </text:span><text:span text:style-name="T2566">Esu informuotas (-a) ir sutinku, kad Agentūra tikrins pateiktus duomenis kituose valstybės registruose ir duomenų bazėse. Esu informuotas (-a) ir sutinku, kad esu atsakingas (-a) už reikiamų dokumentų ir (arba) pažymų pateikimą Agentūrai laiku.</text:span></text:p>
            <text:p text:style-name="P2567">8. Esu informuotas (-a) ir sutinku,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p>
            <text:p text:style-name="P2568"><text:span text:style-name="T2569">9. </text:span><text:span text:style-name="T2570">Pareiškėjas į</text:span><text:span text:style-name="T2571">sipareigoja klaidingai apskaičiuotą ir pervestą į pareiškėjo atsiskaitomąją sąskaitą paramos sumą grąžinti Agentūrai.</text:span></text:p>
            <text:p text:style-name="P2572">10. Esu informuotas (-a), kad turiu teisę žinoti apie savo duomenų tvarkymą, susipažinti su tvarkomais savo duomenimis ir kaip jie yra tvarkomi, reikalauti ištaisyti, ištrinti savo duomenis arba apriboti savo asmens duomenų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2573"><text:span text:style-name="T2574">11. </text:span><text:span text:style-name="T2575">Pareiškėjas į</text:span><text:span text:style-name="T2576">sipareigoja ne vėliau kaip per 10 (dešimt) darbo dienų pranešti Agentūrai apie bet kurių duomenų, pateiktų šioje paramos paraiškoje, taip pat apie savo rekvizitų pasikeitimus.</text:span></text:p>
            <text:p text:style-name="P2577"><text:span text:style-name="T2578">12. </text:span><text:span text:style-name="T2579">Pareiškėjas į</text:span><text:span text:style-name="T2580">sipareigoja grąžinti paramą, jei vykdant projektą nebus laikomasi ES ir Lietuvos Respublikos teisės aktų, susijusių su projekto įgyvendinimu, reikalavimų, projektas buvo nutrauktas ar nebuvo pasiekti paramos paraiškoje nustatyti projekto tikslai ir uždaviniai.</text:span></text:p>
            <text:soft-page-break/>
            <text:p text:style-name="P2581"><text:span text:style-name="T2582">13. </text:span><text:span text:style-name="T2583">Pareiškėjas į</text:span><text:span text:style-name="T2584">sipareigoja, gavęs Agentūros sprendimą dėl paramos neskyrimo, paramos sumažinimo, apribojimo teikti paramos paraiškas, dėl paramos teikimo sustabdymo ir (arba) nutraukimo ir (arba) reikalavimo grąžinti visą ar dalį sumokėtos paramos, dėl kitų poveikio priemonių dėl su gauta arba prašoma parama susijusių įsipareigojimų nevykdymo ir (arba) nustatytų reikalavimų nesilaikymo, per sprendime nustatytą terminą įvykdyti sprendime išvardytus reikalavimus ir (arba) grąžinti paramos lėšas į sprendime nurodytą sąskaitą, o apie reikalavimų įvykdymą raštu informuoti Agentūrą.</text:span></text:p>
            <text:p text:style-name="P2585"><text:span text:style-name="T2586">14. </text:span><text:span text:style-name="T2587">Pareiškėjas ž</text:span><text:span text:style-name="T2588">ino, kad per šios deklaracijos 13 punkte paminėtame sprendime nustatytą terminą negrąžinus paramos lėšų ar jų dalies, yra skaičiuojamos palūkanos. Palūkanos už pavėluotas grąžinti lėšas apskaičiuojamos Lietuvos Respublikos teisės aktų nustatyta tvarka.</text:span></text:p>
            <text:p text:style-name="P2589"><text:span text:style-name="T2590">15. </text:span><text:span text:style-name="T2591">Pareiškėjas į</text:span><text:span text:style-name="T2592">sipareigoja laiku ir tinkamai pateikti<text:s/></text:span><text:span text:style-name="T2593">galutinę projekto įgyvendinimo ataskaitą</text:span><text:span text:style-name="T2594">.</text:span></text:p>
            <text:p text:style-name="P2595">16. Esu informuotas (-a) ir sutinku, kad Agentūros tvarkomi mano asmens duomenys (kategorijos) bei detalesnė informacija apie mano asmens duomenų tvarkymą yra nurodyta www.nma.lt skiltyje „Asmens duomenų apsauga“.</text:p>
            <text:p text:style-name="P2596">17. Esu informuotas (-a) ir sutinku, kad mano asmens duomenys yra saugomi iki išmokų mokėjimo, administravimo ir priežiūros laikotarpio pabaigos, vėliau šie duomenys archyvuojami bei perduodami valstybės archyvams.</text:p>
            <text:p text:style-name="P2597">18. Esu informuotas (-a) ir sutinku, kad mano asmens duomenys yra tvarkomi šiais asmens duomenų tvarkymo tikslais bei teisiniais pagrindais:</text:p>
            <text:p text:style-name="P2598">18.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p>
            <text:p text:style-name="P2599">18.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text:s/><text:soft-page-break/>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2600">18.3. 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p>
            <text:p text:style-name="P2601">19. Esu informuotas (-a) ir sutinku, kad duomenys apie gaunamą (gautą) paramą bus viešinami visuomenės informavimo tikslais, taip pat gali būti perduoti audito ir tyrimų institucijoms siekiant apsaugoti ES finansinius interesus ir Lietuvos Respublikos teisės aktuose nustatyta tvarka.</text:p>
            <text:p text:style-name="P2602"/>
            <text:p text:style-name="P2603"/>
            <text:p text:style-name="P2604">____________________________ <text:s text:c="22"/>______________ <text:s text:c="29"/>__________________</text:p>
            <text:p text:style-name="P2605"><text:span text:style-name="T2606">(pareiškėjo įgalioto asmens pareigos) <text:s text:c="28"/>(parašas) <text:s text:c="37"/>(vardas, pavardė) <text:s text:c="163"/></text:span><text:span text:style-name="T2607"><text:tab/></text:span></text:p>
          </table:table-cell>
        </table:table-row>
        <table:table-row table:style-name="TableRow2608">
          <table:table-cell table:style-name="TableCell2609">
            <text:p text:style-name="P2610"/>
          </table:table-cell>
        </table:table-row>
      </table:table>
      <text:p text:style-name="P2611">Jei projektą parengė ir paramos paraišką padėjo užpildyti konsultantas, nurodykite:</text:p>
      <text:p text:style-name="P2612"/>
      <text:p text:style-name="P2613"/>
      <text:p text:style-name="P2614"/>
      <text:p text:style-name="P2615">Konsultanto vardas ir pavardė<text:tab/>|__|__|__|__|__|__|__|__|__|__|__|__|__|__|__|__|__|__|__|</text:p>
      <text:p text:style-name="P2616"/>
      <text:p text:style-name="P2617">Institucijos pavadinimas<text:tab/>|__|__|__|__|__|__|__|__|__|__|__|__|__|__|__|__|__|__|__|<text:tab/></text:p>
      <text:p text:style-name="P2618"/>
      <text:p text:style-name="P2619">Tel. <text:s/>ir faks. <text:s/>Nr.<text:tab/><text:tab/>|__|__|__|__|__|__|__|__|__|__|__|__|__|__|__|__|__|__|__|<text:tab/></text:p>
      <text:p text:style-name="P2620"/>
      <text:p text:style-name="P2621">|__|__|__|__|__|__|__|__|__|__|__|__|__|__|__|__|__|__|__|<text:tab/></text:p>
      <text:p text:style-name="P2622"/>
      <text:p text:style-name="P2623"/>
      <text:p text:style-name="P2624"/>
      <text:p text:style-name="P2625">________________ <text:s text:c="23"/>_____________________</text:p>
      <text:p text:style-name="P2626"/>
      <text:p text:style-name="P2627">(parašas) <text:s text:c="33"/>(konsultanto vardas, pavardė)</text:p>
      <text:p text:style-name="P2628"/>
      <text:p text:style-name="P2629"><text:span text:style-name="T2630">Pastaba.</text:span><text:span text:style-name="T2631"><text:s/>Pareiškėjo pateikti duomenys bus tvarkomi elektroniniu būdu; juos kontrolės, priežiūros ir vertinimo tikslams gali panaudoti Agentūra, Žemės ūkio ministerija, kitos su EJRŽF administravimu susijusios Lietuvos Respublikos ir ES institucijos</text:span></text:p>
      <text:p text:style-name="P2632"/>
      <text:p text:style-name="Normal"/>
      <text:p text:style-name="P2633"><text:span text:style-name="T2634">XI</text:span><text:span text:style-name="T2635">.<text:s/></text:span><text:span text:style-name="T2636">PAREIŠKĖJO AKCININKO / SUSIJUSIOS ĮMONĖS IR (ARBA) ĮMONĖS PARTNERĖS AKCININKO SUTIKIMAS DĖL ASMENS DUOMENŲ TVARKYMO</text:span><text:span text:style-name="T2637"><text:s/></text:span><text:span text:style-name="T2638">(pildoma, jei pareiškėjas yra žuvininkystės įmonė; pildo ir pasirašo tik pareiškėjo akcininkas / susijusios įmonės ir (arba) įmonės partnerės akcininkas)</text:span></text:p>
      <text:p text:style-name="P2639"/>
      <table:table table:style-name="Table2640">
        <table:table-columns>
          <table:table-column table:style-name="TableColumn2641"/>
        </table:table-columns>
        <table:table-row table:style-name="TableRow2642">
          <table:table-cell table:style-name="TableCell2643">
            <text:p text:style-name="P2644">Informuoju, kad aš, _____________________________________________________________</text:p>
            <text:p text:style-name="P2645">(pareiškėjo akcininko / susijusios įmonės ir (arba) įmonės partnerės akcininko vardas, pavardė, asmens kodas)</text:p>
            <text:p text:style-name="P2646">esu pareiškėjo____________________________________________________________________</text:p>
            <text:p text:style-name="P2647">(vardas, pavardė / pavadinimas)</text:p>
            <text:p text:style-name="P2648">akcininkas / susijusios įmonės ir (arba) įmonės partnerės akcininkas ir dalyvauju / nedalyvauju (kas<text:s/><text:soft-page-break/>nereikalinga, išbraukti) įgyvendinant Veiksmų programos investicines priemones ____________________________________________________________________________</text:p>
            <text:p text:style-name="P2649">____________________________________________________________________________</text:p>
            <text:p text:style-name="P2650">_______________________________________________________________________________</text:p>
            <text:p text:style-name="P2651">(nurodyti Veiksmų programos priemonių pavadinimus ir paramos paraiškų registracijos Nr.)</text:p>
            <text:p text:style-name="P2652">Pasirašydamas šį sutikimą, patvirtinu, kad:</text:p>
            <text:p text:style-name="P2653">1.<text:tab/>Esu informuotas (-a) ir sutinku, kad mano asmens duomenys gali būti naudojami pareiškėjo</text:p>
            <text:p text:style-name="P2654"><text:span text:style-name="T2655">_____________________________</text:span><text:span text:style-name="T2656">_________________<text:s/></text:span><text:span text:style-name="T2657">paramos administravimo tikslais,</text:span></text:p>
            <text:p text:style-name="P2658">(vardas, pavardė / pavadinimas)</text:p>
            <text:p text:style-name="P2659">2.<text:tab/>Esu informuotas (-a) ir sutinku, kad mano asmens duomenys gali būti perduoti audito ir tyrimų institucijoms siekiant apsaugoti Europos Sąjungos finansinius interesus ES ir Lietuvos Respublikos teisės aktuose nustatyta tvarka.</text:p>
            <text:p text:style-name="P2660">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661">4.<text:tab/>Esu informuotas (-a), kad duomenų valdytojas yra Agentūra.</text:p>
            <text:p text:style-name="P2662">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663">6.<text:tab/>Esu informuotas (-a) ir sutinku, kad Agentūros <text:s/>tvarkomi mano asmens duomenys (kategorijos) bei detalesnė informacija apie mano asmens duomenų tvarkymą yra nurodyta www.nma.lt skiltyje „Asmens duomenų apsauga“.</text:p>
            <text:p text:style-name="P2664">7.<text:tab/>Esu informuotas (-a) ir sutinku, kad mano asmens duomenys yra saugomi iki išmokų mokėjimo, administravimo ir priežiūros laikotarpio pabaigos, vėliau šie duomenys archyvuojami bei perduodami valstybės archyvams.</text:p>
            <text:p text:style-name="P2665"><text:span text:style-name="T2666">8.</text:span><text:span text:style-name="T2667"><text:tab/>Esu informuotas (-a) ir sutinku, kad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668">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text:s/></text:span><text:soft-page-break/><text:span text:style-name="T2669">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2670">.</text:span></text:p>
            <text:p text:style-name="P2671"/>
            <text:p text:style-name="P2672"><text:span text:style-name="T2673">______________</text:span><text:span text:style-name="T2674"><text:tab/><text:s text:c="19"/>_________________</text:span></text:p>
            <text:p text:style-name="P2675"><text:span text:style-name="T2676">(parašas) <text:s text:c="45"/>(vardas, pavardė)</text:span></text:p>
          </table:table-cell>
        </table:table-row>
      </table:table>
      <text:p text:style-name="Normal"/>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style style:name="P1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36"><text:page-number text:fixed="false">20</text:page-number></text:p>
        <text:p text:style-name="P1537"/>
      </style:header>
      <style:footer>
        <text:p text:style-name="P1538"/>
      </style:footer>
    </style:master-page>
    <style:master-page style:name="MP3" style:page-layout-name="PL3">
      <style:header>
        <text:p text:style-name="P2068"><text:page-number text:fixed="false">20</text:page-number></text:p>
        <text:p text:style-name="P2069"/>
      </style:header>
      <style:footer>
        <text:p text:style-name="P2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17:00Z</meta:creation-date>
    <dc:date>2018-10-02T06:17:00Z</dc:date>
    <meta:template xlink:href="Normal.dotm" xlink:type="simple"/>
    <meta:editing-cycles>1</meta:editing-cycles>
    <meta:editing-duration>PT0S</meta:editing-duration>
    <meta:document-statistic meta:page-count="21" meta:paragraph-count="169" meta:word-count="5228" meta:character-count="44531" meta:row-count="805" meta:non-whitespace-character-count="39472"/>
  </office:meta>
</office:document-meta>
</file>