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2, 23 IR 24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text:span><text:span text:style-name="T33">straipsnio pakeitimas</text:span></text:p>
        <text:p text:style-name="P34"><text:span text:style-name="T35">Pakeisti 5 straipsnio 3 dalį ir ją išdėstyti taip:</text:span></text:p>
        <text:p text:style-name="P36"><text:span text:style-name="T37">„</text:span><text:span text:style-name="T38">3</text:span><text:span text:style-name="T39">. Motinystės, tėvystės ir vaiko priežiūros išmokos skiriamos turintiems teisę jas gauti apdraustiesiems<text:s/></text:span><text:span text:style-name="T40">asmenims šiais atvejais:</text:span></text:p>
        <text:p text:style-name="P41"><text:span text:style-name="T42">1</text:span><text:span text:style-name="T43">) motinystės – apdraustajam asmeniui nėštumo ir gimdymo atostogų metu;</text:span></text:p>
        <text:p text:style-name="P44"><text:span text:style-name="T45">2</text:span><text:span text:style-name="T46">) tėvystės – apdraustajam asmeniui tėvystės atostogų metu;</text:span></text:p>
        <text:p text:style-name="P47"><text:span text:style-name="T48">3</text:span><text:span text:style-name="T49">) vaiko priežiūros – apdraustajam asmeniui vaiko priežiūros atostogų metu, kol vaikui su</text:span><text:span text:style-name="T50">eis vieni arba 2 metai, išskyrus atvejus, numatytus šio įstatymo 22 straipsnio 1 dalies 2 punkte, arba vaiko priežiūros atostogų, suteiktų pagal Lietuvos Respublikos darbo kodekso 134 straipsnio 2 dalį, metu (išskyrus atvejus, numatytus šio įstatymo 22 str</text:span><text:span text:style-name="T51">aipsnio 1 dalies 2 punkte), bet ne ilgiau, iki vaikui sukaks 18 metų, jeigu įmotė (įtėvis) anksčiau negavo vaiko priežiūros išmokos tam pačiam vaikui prižiūrėti.“</text:span></text:p>
        <text:p text:style-name="P52"/>
        <text:p text:style-name="P53"><text:span text:style-name="T54">2</text:span><text:span text:style-name="T55"><text:s/>straipsnis.<text:s/></text:span><text:span text:style-name="T56">22<text:s/></text:span><text:span text:style-name="T57">straipsnio pakeitimas</text:span></text:p>
        <text:p text:style-name="P58"><text:span text:style-name="T59">Pakeisti 22 straipsnio 1 dalį ir ją išd</text:span><text:span text:style-name="T60">ėstyti taip:</text:span></text:p>
        <text:p text:style-name="P61"><text:span text:style-name="T62">„</text:span><text:span text:style-name="T63">1</text:span><text:span text:style-name="T64">.<text:s/></text:span><text:span text:style-name="T65">Teisę gauti vaiko priežiūros išmoką turi vienas iš tėvų (įtėvių) ar globėjas, ar vienas iš vaiko senelių (</text:span><text:span text:style-name="T66">jeigu jis atitinka šioje dalyje nustatytas sąlygas ir tik tuo atveju, jeigu teisę gauti vaiko priežiūros išmoką tam pačiam vaikui p</text:span><text:span text:style-name="T67">rižiūrėti turi bent vienas iš vaiko tėvų (įtėvių),</text:span><text:span text:style-name="T68"><text:s/>kuris:</text:span></text:p>
        <text:p text:style-name="P69"><text:span text:style-name="T70">1</text:span><text:span text:style-name="T71">) yra apdraustas motinystės socialiniu draudimu, išskyrus atvejus, numatytus šio straipsnio 5, 6 ir 7 dalyse;</text:span></text:p>
        <text:p text:style-name="P72"><text:span text:style-name="T73">2</text:span><text:span text:style-name="T74">) įstatymų nustatyta tvarka išleistas vaiko priežiūros atostogų, išskyrus pirmaisiais vaiko auginimo metais<text:s/></text:span><text:span text:style-name="T75">(iki vaikui sueis vieni metai</text:span><text:span text:style-name="T76"><text:s/></text:span><text:span text:style-name="T77">arba pirmaisiais įvaikinto vaiko auginimo metais)</text:span><text:span text:style-name="T78">, kai vaiko priežiūros atostogos nutraukiamos dėl grįžimo į darbą ar<text:s/></text:span><text:span text:style-name="T79">tarnybą, ar antraisiais vaiko auginimo metais<text:s/></text:span><text:span text:style-name="T80">(iki vaikui sueis 2 metai arba antraisiais įvaikinto vaiko auginimo metais)</text:span><text:span text:style-name="T81">, taip<text:s/></text:span><text:soft-page-break/><text:span text:style-name="T82">pat atvejus, kai apdraustasis asmuo pagal šio įstatymo 5 straipsnio 4 dalį prilyginamas asmeniui, išleistam vaiko priežiūros ato</text:span><text:span text:style-name="T83">stogų, ir atvejus, numatytus šio straipsnio 5 ir 6 dalyse;</text:span></text:p>
        <text:p text:style-name="P84"><text:span text:style-name="T85">3</text:span><text:span text:style-name="T86">) iki pirmosios vaiko priežiūros atostogų dienos turi ne trumpesnį kaip 12 mėnesių per paskutinius 24 mėnesius motinystės socialinio draudimo stažą, išskyrus šio straipsnio 2 dalyje numatytą a</text:span><text:span text:style-name="T87">tvejį.“</text:span></text:p>
        <text:p text:style-name="P88"/>
        <text:p text:style-name="P89"><text:span text:style-name="T90">3</text:span><text:span text:style-name="T91"><text:s/>straipsnis.<text:s/></text:span><text:span text:style-name="T92">23<text:s/></text:span><text:span text:style-name="T93">straipsnio pakeitimas</text:span></text:p>
        <text:p text:style-name="P94"><text:span text:style-name="T95">Pakeisti 23 straipsnio 1 dalį ir ją išdėstyti taip:</text:span></text:p>
        <text:p text:style-name="P96"><text:span text:style-name="T97">„</text:span><text:span text:style-name="T98">1</text:span><text:span text:style-name="T99">. Vaiko priežiūros išmoka mokama vaiko priežiūros atostogų laikotarpiu, išskyrus atvejus, numatytus šio įstatymo 22 straipsnio 1 dalies 2<text:s/></text:span><text:span text:style-name="T100">punkte, nuo nėštumo ir gimdymo atostogų pabaigos tol, kol vaikui sueis vieni arba 2 metai, arba vaiko priežiūros atostogų, suteiktų pagal Darbo kodekso 134 straipsnio 2 dalį, laikotarpiu, išskyrus atvejus, numatytus šio įstatymo 22 straipsnio 1 dalies 2 pu</text:span><text:span text:style-name="T101">nkte.“</text:span></text:p>
        <text:p text:style-name="P102"/>
        <text:p text:style-name="P103"><text:span text:style-name="T104">4</text:span><text:span text:style-name="T105"><text:s/>straipsnis.<text:s/></text:span><text:span text:style-name="T106">24<text:s/></text:span><text:span text:style-name="T107">straipsnio pakeitimas</text:span></text:p>
        <text:p text:style-name="P108"><text:span text:style-name="T109">1</text:span><text:span text:style-name="T110">. Pakeisti 24 straipsnio 1 dalį ir ją išdėstyti taip:</text:span></text:p>
        <text:p text:style-name="P111"><text:span text:style-name="T112">„</text:span><text:span text:style-name="T113">1</text:span><text:span text:style-name="T114">.<text:s/></text:span><text:span text:style-name="T115">Vaiko priežiūros išmokos dydis iki vaikui sueis vieni metai yra 77,58 procento</text:span><text:span text:style-name="T116"><text:s/></text:span><text:span text:style-name="T117">išmokos gavėjo kompensuojamojo uždarbio dydžio, jeigu a</text:span><text:span text:style-name="T118">pdraustasis pasirenka gauti šią išmoką, kol vaikui sueis vieni metai. Jeigu apdraustasis pasirenka gauti vaiko priežiūros išmoką, kol vaikui sueis 2 metai, šios išmokos dydis iki vaikui sueis vieni metai yra 54,31 procento,</text:span><text:span text:style-name="T119"><text:s/>o iki vaikui sueis 2 metai</text:span><text:span text:style-name="T120"><text:s/></text:span><text:span text:style-name="T121">–<text:s/></text:span><text:span text:style-name="T122">31,</text:span><text:span text:style-name="T123">03 procento<text:s/></text:span><text:span text:style-name="T124">išmokos gavėjo kompensuojamojo uždarbio dydžio.</text:span><text:span text:style-name="T125"><text:s/></text:span><text:span text:style-name="T126">Vaiko priežiūros išmokos dydis pirmaisiais įvaikinto vaiko auginimo metais vaiko priežiūros atostogų, suteiktų pagal Darbo kodekso 134</text:span><text:span text:style-name="T127"><text:s/></text:span><text:span text:style-name="T128">straipsnio 2 dalį, laikotarpiu<text:s/></text:span><text:span text:style-name="T129">(išskyrus atvejus, numatytus š</text:span><text:span text:style-name="T130">io įstatymo 22 straipsnio 1 dalies 2 punkte)<text:s/></text:span><text:span text:style-name="T131">yra</text:span><text:span text:style-name="T132"><text:s/></text:span><text:span text:style-name="T133">77,58 procento išmokos gavėjo kompensuojamojo uždarbio dydžio, jeigu apdraustasis pasirenka gauti šią išmoką 12 mėnesių. Jeigu apdraustasis pasirenka gauti vaiko priežiūros išmoką 24 mėnesius, šios išmokos d</text:span><text:span text:style-name="T134">ydis pirmaisiais įvaikinto vaiko auginimo metais vaiko priežiūros atostogų, suteiktų pagal Darbo kodekso 134 straipsnio 2 dalį, laikotarpiu<text:s/></text:span><text:span text:style-name="T135">(išskyrus atvejus, numatytus šio įstatymo 22 straipsnio 1 dalies 2 punkte)<text:s/></text:span><text:span text:style-name="T136">yra</text:span><text:span text:style-name="T137"><text:s/>54,31 procento</text:span><text:span text:style-name="T138">, o antraisiais įvaikin</text:span><text:span text:style-name="T139">to vaiko auginimo metais – 31,03 procento</text:span><text:span text:style-name="T140"><text:s/></text:span><text:span text:style-name="T141">išmokos gavėjo kompensuojamojo uždarbio dydžio.“</text:span></text:p>
        <text:p text:style-name="P142"><text:span text:style-name="T143">2</text:span><text:span text:style-name="T144">. Pakeisti 24 straipsnio 4 dalį ir ją išdėstyti taip:</text:span></text:p>
        <text:p text:style-name="P145"><text:span text:style-name="T146">„</text:span><text:span text:style-name="T147">4</text:span><text:span text:style-name="T148">. Jeigu apdraustasis asmuo, kuriam yra paskirta vaiko priežiūros išmoka, pirmaisiais vaiko auginimo metais (iki vaikui sueis vieni metai arba pirmaisiais įvaikinto vaiko auginimo metais) turi pajamų, nuo kurių skaičiuojamos motinystės socialinio draudimo į</text:span><text:span text:style-name="T149">mokos, ar iš<text:s/></text:span><text:span text:style-name="T150">pirmaisiais</text:span><text:span text:style-name="T151"><text:s/>vaiko auginimo metais (iki vaikui sueis vieni metai arba pirmaisiais įvaikinto vaiko<text:s/></text:span><text:soft-page-break/><text:span text:style-name="T152">auginimo metais) vykdytos darbinės veiklos gautų pajamų, kurios pagal šį įstatymą nėra draudžiamosios pajamos, ar gauna šio įstatymo nustatytas li</text:span><text:span text:style-name="T153">gos (įskaitant darbdavio mokamas dvi pirmąsias ligos dienas) ar profesinės reabilitacijos išmokas, ligos dėl nelaimingo atsitikimo darbe arba profesinės ligos išmokas, mokamas vadovaujantis Nelaimingų atsitikimų darbe ir profesinių ligų socialinio draudimo</text:span><text:span text:style-name="T154"><text:s/>įstatymu, ir jų dydis mažesnis už vaiko priežiūros išmoką (bendrą šių išmokų sumą), jam mokamas vaiko priežiūros išmokos (bendros šių išmokų sumos) ir jo atitinkamą mėnesį turėtų pajamų ir (ar) išmokų skirtumas Ligos ir motinystės socialinio draudimo išmo</text:span><text:span text:style-name="T155">kų nuostatuose nustatyta tvarka. Jeigu šių pajamų ir (ar) išmokų dydis yra didesnis už vaiko priežiūros išmoką arba jai lygus, vaiko priežiūros išmoka nemokama. Mokant vaiko priežiūros išmoką, į<text:s/></text:span><text:span text:style-name="T156">draudžiamąsias</text:span><text:span text:style-name="T157"><text:s/>pajamas neįtraukiamos vaiko priežiūros išmokos</text:span><text:span text:style-name="T158"><text:s/>mokėjimo metu gautos<text:s/></text:span><text:span text:style-name="T159">draudžiamosios</text:span><text:span text:style-name="T160"><text:s/>pajamos už darbą, atliktą iki pirmosios vaiko priežiūros atostogų dienos.<text:s/></text:span><text:span text:style-name="T161">Antraisiais vaiko auginimo metais<text:s/></text:span><text:span text:style-name="T162">(iki vaikui sueis 2 metai</text:span><text:span text:style-name="T163"><text:s/></text:span><text:span text:style-name="T164">arba antraisiais įvaikinto vaiko auginimo metais)<text:s/></text:span><text:span text:style-name="T165">vaiko priežiūros išmoka mokama nepr</text:span><text:span text:style-name="T166">iklausomai nuo tuo metu gautų pajamų ir (ar) išmokų.</text:span><text:span text:style-name="T167"><text:s/>Asmenys, gaunantys pajamų tik iš sporto, atlikėjo veiklos, pagal autorines sutartis arba iš individualios veiklos, laikomi turinčiais draudžiamųjų pajamų visą mėnesį, jeigu motinystės socialinio draudimo</text:span><text:span text:style-name="T168"><text:s/>įmokos sumokėtos nuo pajamų sumos, ne mažesnės negu minimalioji mėnesinė alga. Tuo atveju, kai motinystės socialinio draudimo įmokos sumokėtos nuo mažesnės negu minimalioji mėnesinė alga sumos, šių asmenų draudžiamųjų pajamų turėjimo laikotarpis laikomas<text:s/></text:span><text:span text:style-name="T169">proporcingai mažesniu. Ūkininkams ir jų partneriams, šeimynos dalyviams, individualių įmonių savininkams, mažųjų bendrijų nariams ir ūkinių bendrijų tikriesiems nariams, įgijusiems teisę gauti vaiko priežiūros išmoką, vaiko priežiūros išmoka mokama neatsiž</text:span><text:span text:style-name="T170">velgiant į pajamas. Mokant vaiko priežiūros išmoką, neatsižvelgiama į meno kūrėjo statusą turinčio asmens draudimo valstybės lėšomis sumas.</text:span><text:span text:style-name="T171">“</text:span></text:p>
        <text:p text:style-name="P172"/>
        <text:p text:style-name="P173"><text:span text:style-name="T174">5</text:span><text:span text:style-name="T175"><text:s/>straipsnis.<text:s/></text:span><text:span text:style-name="T176">Įstatymo įsigaliojimas ir taikymas</text:span></text:p>
        <text:p text:style-name="P177"><text:span text:style-name="T178">1</text:span><text:span text:style-name="T179">. Šis įstatymas įsigalioja<text:s/></text:span><text:span text:style-name="T180">2020 m. sausio 1 d.</text:span></text:p>
        <text:p text:style-name="P181"><text:span text:style-name="T182">2</text:span><text:span text:style-name="T183">. Šio įstatymo nuostatos taikomos po šio įstatymo įsigaliojimo įvaikintų vaikų įtėviams.</text:span></text:p>
        <text:p text:style-name="P184"/>
        <text:p text:style-name="P185"><text:span text:style-name="T186">Skelbiu šį Lietuvos Respublikos Seimo priimtą įstatymą.</text:span></text:p>
        <text:p text:style-name="P187"/>
        <text:p text:style-name="P188"/>
        <text:p text:style-name="P189"/>
        <text:p text:style-name="P190">Respublikos Prezidentas<text:span text:style-name="T19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31:00Z</meta:creation-date>
    <dc:date>2019-07-23T12:31:00Z</dc:date>
    <meta:print-date>2019-07-11T10:06:00Z</meta:print-date>
    <meta:template xlink:href="Normal.dotm" xlink:type="simple"/>
    <meta:editing-cycles>2</meta:editing-cycles>
    <meta:editing-duration>PT0S</meta:editing-duration>
    <meta:document-statistic meta:page-count="3" meta:paragraph-count="35" meta:word-count="969" meta:character-count="7023" meta:row-count="169" meta:non-whitespace-character-count="6089"/>
  </office:meta>
</office:document-meta>
</file>