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ab-stops>
          <style:tab-stop style:type="left" style:position="1.1812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tab-stops>
          <style:tab-stop style:type="left" style:position="1.1812in"/>
        </style:tab-stops>
      </style:paragraph-properties>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tab-stops>
          <style:tab-stop style:type="left" style:position="1.1812in"/>
        </style:tab-stops>
      </style:paragraph-properties>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ab-stops>
          <style:tab-stop style:type="left" style:position="1.1812in"/>
        </style:tab-stops>
      </style:paragraph-properties>
      <style:text-properties fo:font-weight="bold" style:font-weight-asian="bold" style:font-weight-complex="bold"/>
    </style:style>
    <style:style style:name="P18" style:parent-style-name="Normal" style:family="paragraph">
      <style:paragraph-properties style:punctuation-wrap="simple" fo:text-align="center" style:vertical-align="baseline">
        <style:tab-stops>
          <style:tab-stop style:type="left" style:position="1.1812in"/>
        </style:tab-stops>
      </style:paragraph-properties>
      <style:text-properties fo:font-weight="bold" style:font-weight-asian="bold" style:font-weight-complex="bold" fo:text-transform="uppercase"/>
    </style:style>
    <style:style style:name="P19" style:parent-style-name="Normal" style:family="paragraph">
      <style:paragraph-properties style:punctuation-wrap="simple" fo:text-align="center" style:vertical-align="baseline">
        <style:tab-stops>
          <style:tab-stop style:type="left" style:position="1.1812in"/>
        </style:tab-stops>
      </style:paragraph-properties>
      <style:text-properties fo:font-weight="bold" style:font-weight-asian="bold" style:font-weight-complex="bold" fo:text-transform="uppercase"/>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ab-stops>
          <style:tab-stop style:type="left" style:position="1.1812in"/>
        </style:tab-stops>
      </style:paragraph-properties>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ab-stops>
          <style:tab-stop style:type="left" style:position="1.1812in"/>
        </style:tab-stops>
      </style:paragraph-properties>
    </style:style>
    <style:style style:name="P25" style:parent-style-name="Normal" style:family="paragraph">
      <style:paragraph-properties style:punctuation-wrap="simple" fo:text-align="center" style:vertical-align="baseline">
        <style:tab-stops>
          <style:tab-stop style:type="left" style:position="1.1812in"/>
        </style:tab-stops>
      </style:paragraph-properties>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28" style:parent-style-name="Normal" style:family="paragraph">
      <style:paragraph-properties fo:text-align="justify" fo:text-indent="0.8861in">
        <style:tab-stops>
          <style:tab-stop style:type="left" style:position="1.0833in"/>
        </style:tab-stops>
      </style:paragraph-properties>
    </style:style>
    <style:style style:name="T29" style:parent-style-name="DefaultParagraphFont" style:family="text">
      <style:text-properties style:font-weight-complex="bold" style:font-style-complex="italic" style:font-size-complex="12pt"/>
    </style:style>
    <style:style style:name="T30" style:parent-style-name="DefaultParagraphFont" style:family="text">
      <style:text-properties style:font-weight-complex="bold" style:font-style-complex="italic" style:font-size-complex="12pt"/>
    </style:style>
    <style:style style:name="T31" style:parent-style-name="DefaultParagraphFont" style:family="text">
      <style:text-properties style:font-weight-complex="bold" style:font-style-complex="italic" style:font-size-complex="12pt"/>
    </style:style>
    <style:style style:name="P32"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s>
      </style:paragraph-properties>
    </style:style>
    <style:style style:name="T33" style:parent-style-name="DefaultParagraphFont" style:family="text">
      <style:text-properties fo:font-size="12.5pt" style:font-size-asian="12.5pt" style:font-size-complex="12.5pt"/>
    </style:style>
    <style:style style:name="T34" style:parent-style-name="DefaultParagraphFont" style:family="text">
      <style:text-properties fo:font-size="12.5pt" style:font-size-asian="12.5pt" style:font-size-complex="12.5pt"/>
    </style:style>
    <style:style style:name="T35" style:parent-style-name="DefaultParagraphFont" style:family="text">
      <style:text-properties style:font-size-complex="12pt"/>
    </style:style>
    <style:style style:name="T36" style:parent-style-name="DefaultParagraphFont" style:family="text">
      <style:text-properties fo:font-size="12.5pt" style:font-size-asian="12.5pt" style:font-size-complex="12.5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weight-complex="bold" style:font-style-complex="italic" style:font-size-complex="12pt"/>
    </style:style>
    <style:style style:name="T39" style:parent-style-name="DefaultParagraphFont" style:family="text">
      <style:text-properties fo:font-size="12.5pt" style:font-size-asian="12.5pt" style:font-size-complex="12.5pt"/>
    </style:style>
    <style:style style:name="P40" style:parent-style-name="Normal" style:family="paragraph">
      <style:text-properties fo:font-size="12.5pt" style:font-size-asian="12.5pt" style:font-size-complex="12.5pt"/>
    </style:style>
    <style:style style:name="P41" style:parent-style-name="Normal" style:family="paragraph">
      <style:paragraph-properties style:punctuation-wrap="simple" fo:text-align="center" style:vertical-align="baseline" fo:text-indent="0.3937in"/>
    </style:style>
    <style:style style:name="T42" style:parent-style-name="DefaultParagraphFont" style:family="text">
      <style:text-properties fo:font-size="12.5pt" style:font-size-asian="12.5pt" style:font-size-complex="12.5pt"/>
    </style:style>
    <style:style style:name="T43" style:parent-style-name="DefaultParagraphFont" style:family="text">
      <style:text-properties fo:font-weight="bold" style:font-weight-asian="bold" fo:font-size="12.5pt" style:font-size-asian="12.5pt" style:font-size-complex="12.5pt"/>
    </style:style>
    <style:style style:name="P44" style:parent-style-name="Normal" style:family="paragraph">
      <style:paragraph-properties style:punctuation-wrap="simple" fo:text-align="center" style:vertical-align="baseline" fo:text-indent="0.8701in"/>
      <style:text-properties fo:font-size="12.5pt" style:font-size-asian="12.5pt" style:font-size-complex="12.5pt"/>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fo:font-weight="bold" style:font-weight-asian="bold" style:font-weight-complex="bold" fo:font-size="12.5pt" style:font-size-asian="12.5pt" style:font-size-complex="12.5pt"/>
    </style:style>
    <style:style style:name="P47" style:parent-style-name="Normal" style:family="paragraph">
      <style:paragraph-properties style:punctuation-wrap="simple" fo:text-align="center" style:vertical-align="baseline"/>
    </style:style>
    <style:style style:name="T48" style:parent-style-name="DefaultParagraphFont" style:family="text">
      <style:text-properties fo:font-weight="bold" style:font-weight-asian="bold" style:font-weight-complex="bold" fo:text-transform="uppercase" fo:font-size="12.5pt" style:font-size-asian="12.5pt" style:font-size-complex="12.5pt"/>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fo:font-size="12.5pt" style:font-size-asian="12.5pt" style:font-size-complex="12.5pt"/>
    </style:style>
    <style:style style:name="P51" style:parent-style-name="Normal" style:family="paragraph">
      <style:paragraph-properties fo:text-align="justify" fo:margin-left="0.8409in">
        <style:tab-stops>
          <style:tab-stop style:type="left" style:position="-0.4472in"/>
          <style:tab-stop style:type="left" style:position="-0.25in"/>
        </style:tab-stops>
      </style:paragraph-properties>
    </style:style>
    <style:style style:name="P52" style:parent-style-name="Normal" style:family="paragraph">
      <style:paragraph-properties style:punctuation-wrap="simple" fo:text-align="justify" style:vertical-align="baseline" fo:text-indent="0.5909in">
        <style:tab-stops>
          <style:tab-stop style:type="left" style:position="3.4215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punctuation-wrap="simple" style:vertical-align="baseline" fo:text-indent="0.8701in"/>
    </style:style>
    <style:style style:name="T55" style:parent-style-name="DefaultParagraphFont" style:family="text">
      <style:text-properties fo:font-size="12.5pt" style:font-size-asian="12.5pt" style:font-size-complex="12.5pt"/>
    </style:style>
    <style:style style:name="T56" style:parent-style-name="DefaultParagraphFont" style:family="text">
      <style:text-properties fo:font-size="12.5pt" style:font-size-asian="12.5pt" style:font-size-complex="12.5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weight-complex="bold" style:font-style-complex="italic" style:font-size-complex="12pt"/>
    </style:style>
    <style:style style:name="T59" style:parent-style-name="DefaultParagraphFont" style:family="text">
      <style:text-properties fo:font-size="12.5pt" style:font-size-asian="12.5pt" style:font-size-complex="12.5pt"/>
    </style:style>
    <style:style style:name="P60" style:parent-style-name="Normal" style:family="paragraph">
      <style:paragraph-properties fo:text-align="justify" style:vertical-align="baseline" fo:text-indent="0.8701in"/>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baseline" fo:text-indent="0.8701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tyle-complex="italic"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text-indent="0.8701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tyle-complex="italic" style:font-size-complex="12pt"/>
    </style:style>
    <style:style style:name="P75" style:parent-style-name="Normal" style:family="paragraph">
      <style:paragraph-properties style:punctuation-wrap="simple" fo:text-align="justify" style:vertical-align="baseline" fo:text-indent="0.8701in"/>
    </style:style>
    <style:style style:name="T76" style:parent-style-name="DefaultParagraphFont" style:family="text">
      <style:text-properties fo:font-size="12.5pt" style:font-size-asian="12.5pt" style:font-size-complex="12.5pt" fo:language="en" fo:country="US"/>
    </style:style>
    <style:style style:name="T77" style:parent-style-name="DefaultParagraphFont" style:family="text">
      <style:text-properties fo:font-size="12.5pt" style:font-size-asian="12.5pt" style:font-size-complex="12.5pt" fo:language="en" fo:country="GB"/>
    </style:style>
    <style:style style:name="T78" style:parent-style-name="DefaultParagraphFont" style:family="text">
      <style:text-properties fo:font-size="12.5pt" style:font-size-asian="12.5pt" style:font-size-complex="12.5pt" fo:language="en" fo:country="GB"/>
    </style:style>
    <style:style style:name="T79" style:parent-style-name="DefaultParagraphFont" style:family="text">
      <style:text-properties fo:font-size="12.5pt" style:font-size-asian="12.5pt" style:font-size-complex="12.5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weight-complex="bold" style:font-style-complex="italic" style:font-size-complex="12pt"/>
    </style:style>
    <style:style style:name="T82" style:parent-style-name="DefaultParagraphFont" style:family="text">
      <style:text-properties fo:font-size="12.5pt" style:font-size-asian="12.5pt" style:font-size-complex="12.5pt"/>
    </style:style>
    <style:style style:name="P83" style:parent-style-name="Normal" style:family="paragraph">
      <style:text-properties fo:font-size="1pt" style:font-size-asian="1pt" style:font-size-complex="1pt"/>
    </style:style>
    <style:style style:name="P84" style:parent-style-name="Normal" style:family="paragraph">
      <style:paragraph-properties style:punctuation-wrap="simple" fo:text-align="justify" style:vertical-align="baseline" fo:margin-right="0.2791in" fo:text-indent="0.8701in"/>
    </style:style>
    <style:style style:name="T85" style:parent-style-name="DefaultParagraphFont" style:family="text">
      <style:text-properties fo:font-size="12.5pt" style:font-size-asian="12.5pt" style:font-size-complex="12.5pt"/>
    </style:style>
    <style:style style:name="T86" style:parent-style-name="DefaultParagraphFont" style:family="text">
      <style:text-properties fo:font-size="12.5pt" style:font-size-asian="12.5pt" style:font-size-complex="12.5pt" fo:language="en" fo:country="GB"/>
    </style:style>
    <style:style style:name="T87" style:parent-style-name="DefaultParagraphFont" style:family="text">
      <style:text-properties fo:font-size="12.5pt" style:font-size-asian="12.5pt" style:font-size-complex="12.5pt" fo:language="en" fo:country="GB"/>
    </style:style>
    <style:style style:name="T88" style:parent-style-name="DefaultParagraphFont" style:family="text">
      <style:text-properties fo:font-size="12.5pt" style:font-size-asian="12.5pt" style:font-size-complex="12.5pt"/>
    </style:style>
    <style:style style:name="P89" style:parent-style-name="Normal" style:family="paragraph">
      <style:paragraph-properties style:punctuation-wrap="simple" fo:text-align="justify" style:vertical-align="baseline" fo:margin-right="0.2791in" fo:text-indent="0.8659in"/>
      <style:text-properties fo:font-size="12.5pt" style:font-size-asian="12.5pt" style:font-size-complex="12.5pt"/>
    </style:style>
    <style:style style:name="P90" style:parent-style-name="Normal" style:family="paragraph">
      <style:paragraph-properties style:punctuation-wrap="simple" fo:text-align="justify" style:vertical-align="baseline" fo:margin-left="3.4638in" fo:margin-right="0.2791in">
        <style:tab-stops/>
      </style:paragraph-properties>
    </style:style>
    <style:style style:name="T91" style:parent-style-name="DefaultParagraphFont" style:family="text">
      <style:text-properties fo:font-size="12.5pt" style:font-size-asian="12.5pt" style:font-size-complex="12.5pt"/>
    </style:style>
    <style:style style:name="P92" style:parent-style-name="Normal" style:family="paragraph">
      <style:paragraph-properties style:punctuation-wrap="simple" fo:text-align="justify" style:vertical-align="baseline" fo:margin-left="3.4638in" fo:margin-right="0.2791in">
        <style:tab-stops/>
      </style:paragraph-properties>
      <style:text-properties fo:font-size="12.5pt" style:font-size-asian="12.5pt" style:font-size-complex="12.5pt"/>
    </style:style>
    <style:style style:name="P93" style:parent-style-name="Normal" style:family="paragraph">
      <style:paragraph-properties style:punctuation-wrap="simple" fo:text-align="justify" style:vertical-align="baseline" fo:margin-left="3.4638in" fo:margin-right="0.2791in">
        <style:tab-stops/>
      </style:paragraph-properties>
      <style:text-properties fo:font-size="12.5pt" style:font-size-asian="12.5pt" style:font-size-complex="12.5pt"/>
    </style:style>
    <style:style style:name="P94" style:parent-style-name="Normal" style:family="paragraph">
      <style:paragraph-properties style:punctuation-wrap="simple" fo:text-align="justify" style:vertical-align="baseline" fo:margin-left="3.4638in" fo:margin-right="0.2791in">
        <style:tab-stops/>
      </style:paragraph-properties>
      <style:text-properties fo:font-size="12.5pt" style:font-size-asian="12.5pt" style:font-size-complex="12.5pt"/>
    </style:style>
    <style:style style:name="P95" style:parent-style-name="Normal" style:family="paragraph">
      <style:paragraph-properties fo:text-align="justify" fo:margin-left="0.8409in">
        <style:tab-stops>
          <style:tab-stop style:type="left" style:position="-0.4472in"/>
          <style:tab-stop style:type="left" style:position="-0.25in"/>
        </style:tab-stops>
      </style:paragraph-properties>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909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5909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5909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39" style:parent-style-name="DefaultParagraphFont" style:family="text">
      <style:text-properties fo:color="#000000" fo:letter-spacing="-0.0034in" style:font-size-complex="12pt"/>
    </style:style>
    <style:style style:name="T140" style:parent-style-name="DefaultParagraphFont" style:family="text">
      <style:text-properties fo:color="#000000" fo:letter-spacing="-0.0034in" style:font-size-complex="12pt"/>
    </style:style>
    <style:style style:name="T141" style:parent-style-name="DefaultParagraphFont" style:family="text">
      <style:text-properties fo:color="#000000" fo:letter-spacing="-0.0034in"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baseline"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baseline"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baseline"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baseline"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style:style>
    <style:style style:name="P185" style:parent-style-name="Normal" style:family="paragraph">
      <style:paragraph-properties style:punctuation-wrap="simple" style:vertical-align="baseline" fo:text-indent="0.5909in">
        <style:tab-stops>
          <style:tab-stop style:type="left" style:position="4.0125in"/>
        </style:tab-stops>
      </style:paragraph-properties>
    </style:style>
    <style:style style:name="P186" style:parent-style-name="Normal" style:family="paragraph">
      <style:paragraph-properties style:punctuation-wrap="simple" style:vertical-align="baseline" fo:line-height="120%">
        <style:tab-stops>
          <style:tab-stop style:type="left" style:position="4.0125in"/>
        </style:tab-stops>
      </style:paragraph-properties>
    </style:style>
    <style:style style:name="P187" style:parent-style-name="Normal" style:family="paragraph">
      <style:paragraph-properties style:punctuation-wrap="simple" style:vertical-align="baseline" fo:line-height="120%">
        <style:tab-stops>
          <style:tab-stop style:type="left" style:position="4.0125in"/>
        </style:tab-stops>
      </style:paragraph-properties>
    </style:style>
    <style:style style:name="P188" style:parent-style-name="Normal" style:family="paragraph">
      <style:paragraph-properties style:punctuation-wrap="simple" style:vertical-align="baseline" fo:line-height="120%">
        <style:tab-stops>
          <style:tab-stop style:type="left" style:position="4.0125in"/>
        </style:tab-stops>
      </style:paragraph-properties>
    </style:style>
    <style:style style:name="P189" style:parent-style-name="Normal" style:family="paragraph">
      <style:paragraph-properties style:punctuation-wrap="simple" style:vertical-align="baseline" fo:line-height="120%">
        <style:tab-stops>
          <style:tab-stop style:type="left" style:position="4.0125in"/>
        </style:tab-stops>
      </style:paragraph-properties>
    </style:style>
    <style:style style:name="P190" style:parent-style-name="Normal" style:master-page-name="MPF1" style:family="paragraph">
      <style:paragraph-properties fo:break-before="page" fo:margin-left="3.15in" style:page-number="1">
        <style:tab-stops/>
      </style:paragraph-properties>
    </style:style>
    <style:style style:name="P197" style:parent-style-name="Normal" style:family="paragraph">
      <style:paragraph-properties fo:margin-left="3.15in">
        <style:tab-stops/>
      </style:paragraph-properties>
    </style:style>
    <style:style style:name="P198" style:parent-style-name="Normal" style:family="paragraph">
      <style:paragraph-properties fo:margin-left="3.15in">
        <style:tab-stops/>
      </style:paragraph-properties>
    </style:style>
    <style:style style:name="P199" style:parent-style-name="Normal" style:family="paragraph">
      <style:paragraph-properties fo:margin-left="3.15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style:style>
    <style:style style:name="P202" style:parent-style-name="Normal" style:family="paragraph">
      <style:paragraph-properties fo:text-indent="0.5118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style:style>
    <style:style style:name="P208" style:parent-style-name="Normal" style:family="paragraph">
      <style:paragraph-properties fo:text-indent="0.5118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text-properties fo:font-size="1pt" style:font-size-asian="1pt" style:font-size-complex="1pt"/>
    </style:style>
    <style:style style:name="P214"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P248" style:parent-style-name="Normal" style:family="paragraph">
      <style:paragraph-properties fo:text-align="center" fo:text-indent="0.043in"/>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text-align="justify" fo:text-indent="0.5118in"/>
    </style:style>
    <style:style style:name="P251"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font-weight="bold" style:font-weight-asian="bold"/>
    </style:style>
    <style:style style:name="P273"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letter-spacing="-0.0027in"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style>
    <style:style style:name="P282" style:parent-style-name="Normal" style:family="paragraph">
      <style:text-properties fo:font-size="1pt" style:font-size-asian="1pt" style:font-size-complex="1pt"/>
    </style:style>
    <style:style style:name="P283" style:parent-style-name="Normal" style:family="paragraph">
      <style:paragraph-properties fo:text-align="justify" fo:text-indent="0.3937in">
        <style:tab-stops>
          <style:tab-stop style:type="left" style:position="0.5909in"/>
        </style:tab-stops>
      </style:paragraph-properties>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5909in"/>
        </style:tab-stops>
      </style:paragraph-properties>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fo:font-size="1pt" style:font-size-asian="1pt" style:font-size-complex="1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style>
    <style:style style:name="P311" style:parent-style-name="Normal" style:family="paragraph">
      <style:text-properties style:text-line-through-style="solid" style:text-line-through-width="auto" style:text-line-through-color="font-color" style:text-line-through-mode="continuous" style:text-line-through-type="single" fo:font-size="1pt" style:font-size-asian="1pt" style:font-size-complex="1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3937in"/>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ab-stops>
          <style:tab-stop style:type="left" style:position="1.1812in"/>
        </style:tab-stops>
      </style:paragraph-properties>
    </style:style>
    <style:style style:name="P325" style:parent-style-name="Normal" style:family="paragraph">
      <style:paragraph-properties style:punctuation-wrap="simple" fo:text-align="justify" style:vertical-align="baseline" fo:text-indent="0.3937in">
        <style:tab-stops>
          <style:tab-stop style:type="left" style:position="0.3937in"/>
          <style:tab-stop style:type="left" style:position="0.9847in"/>
          <style:tab-stop style:type="left" style:position="4.55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style:style>
    <style:style style:name="T336" style:parent-style-name="DefaultParagraphFont" style:family="text">
      <style:text-properties fo:font-weight="bold" style:font-weight-asian="bold" style:font-weight-complex="bold" fo:text-transform="uppercase"/>
    </style:style>
    <style:style style:name="P337" style:parent-style-name="Normal" style:family="paragraph">
      <style:paragraph-properties fo:text-align="center" fo:text-indent="0.043in"/>
    </style:style>
    <style:style style:name="T338" style:parent-style-name="DefaultParagraphFont" style:family="text">
      <style:text-properties fo:font-weight="bold" style:font-weight-asian="bold" style:font-weight-complex="bold" fo:text-transform="uppercase"/>
    </style:style>
    <style:style style:name="P339"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text-properties fo:font-weight="bold" style:font-weight-asian="bold" style:font-weight-complex="bold" fo:text-transform="uppercase"/>
    </style:style>
    <style:style style:name="P340" style:parent-style-name="Normal" style:family="paragraph">
      <style:paragraph-properties style:punctuation-wrap="simple" fo:text-align="justify" style:vertical-align="baseline" fo:text-indent="0.3937in">
        <style:tab-stops>
          <style:tab-stop style:type="left" style:position="4.552in"/>
        </style:tab-stops>
      </style:paragraph-properties>
    </style:style>
    <style:style style:name="T341" style:parent-style-name="DefaultParagraphFont" style:family="text">
      <style:text-properties style:font-weight-complex="bold" fo:text-transform="uppercase"/>
    </style:style>
    <style:style style:name="T342" style:parent-style-name="DefaultParagraphFont" style:family="text">
      <style:text-properties style:font-weight-complex="bold"/>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style>
    <style:style style:name="P347"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48" style:parent-style-name="DefaultParagraphFont" style:family="text">
      <style:text-properties style:font-weight-complex="bold" fo:text-transform="uppercase"/>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margin-left="0.6437in" fo:text-indent="-0.25in">
        <style:tab-stops>
          <style:tab-stop style:type="left" style:position="0.3409in"/>
          <style:tab-stop style:type="left" style:position="0.5375in"/>
        </style:tab-stops>
      </style:paragraph-properties>
    </style:style>
    <style:style style:name="T354" style:parent-style-name="DefaultParagraphFont" style:family="text">
      <style:text-properties style:font-weight-complex="bold" fo:text-transform="uppercase"/>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361" style:parent-style-name="DefaultParagraphFont" style:family="text">
      <style:text-properties style:font-weight-complex="bold" fo:text-transform="uppercase"/>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366" style:parent-style-name="DefaultParagraphFont" style:family="text">
      <style:text-properties style:font-weight-complex="bold" fo:text-transform="uppercase"/>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370" style:parent-style-name="DefaultParagraphFont" style:family="text">
      <style:text-properties style:font-weight-complex="bold" fo:text-transform="uppercase"/>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375" style:parent-style-name="DefaultParagraphFont" style:family="text">
      <style:text-properties style:font-weight-complex="bold" fo:text-transform="uppercase"/>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letter-spacing="-0.0027in"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P399"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P448"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text-position="super 62.5%"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text-properties fo:font-weight="bold" style:font-weight-asian="bold" style:font-size-complex="12pt" style:language-asian="lt" style:country-asian="LT"/>
    </style:style>
    <style:style style:name="P45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fo:language="en" fo:country="US"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fo:language="en" fo:country="U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tyle-complex="italic"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tyle-complex="italic"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9in"/>
          <style:tab-stop style:type="left" style:position="1.279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9in"/>
          <style:tab-stop style:type="left" style:position="1.279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9in"/>
          <style:tab-stop style:type="left" style:position="1.279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left="-0.0986in" fo:text-indent="0.4923in">
        <style:tab-stops>
          <style:tab-stop style:type="left" style:position="1.3784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left="-0.0986in" fo:text-indent="0.4923in">
        <style:tab-stops>
          <style:tab-stop style:type="left" style:position="1.3784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size-complex="12pt" style:language-asian="lt" style:country-asian="LT"/>
    </style:style>
    <style:style style:name="P51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style>
    <style:style style:name="P540"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style>
    <style:style style:name="P544"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fo:language="en" fo:country="U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style>
    <style:style style:name="P562"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00"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60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DĖL ŠVIETIMO IR MOKSLO MINISTRO 2011 M. LIEPOS 1 D. ĮSAKYMO NR. V- 1194 „DĖL kvalifikacinių reikalavimų valstybinių ir savivaldybių švietimo įstaigų (išskyrus aukštąsias mokyklas) vadovams aprašo patvirtinimo“ pakeitimo</text:p>
      <text:p text:style-name="P19"/>
      <text:p text:style-name="P20"/>
      <text:p text:style-name="P21"/>
      <text:p text:style-name="P22">2020 m. gegužės 15 d. Nr. V-727</text:p>
      <text:p text:style-name="P23"/>
      <text:p text:style-name="P24">Vilnius</text:p>
      <text:p text:style-name="P25"/>
      <text:p text:style-name="P26"/>
      <text:p text:style-name="P27"/>
      <text:p text:style-name="P28"><text:span text:style-name="T29">1</text:span><text:span text:style-name="T30">.</text:span><text:span text:style-name="T31"><text:tab/></text:span>P a k e i č i u <text:s/>Lietuvos Respublikos švietimo ir mokslo ministro 2011 m. liepos 1 d. įsakymą <text:s/>Nr. V-1194 „Dėl Kvalifikacinių reikalavimų valstybinių ir savivaldybių švietimo įstaigų (išskyrus aukštąsias mokyklas) vadovams aprašo patvirtinimo“:</text:p>
      <text:p text:style-name="P32"><text:span text:style-name="T33">1.1</text:span><text:span text:style-name="T34">.<text:s/></text:span><text:span text:style-name="T35">pakeičiu nurodytą įsakymą ir jį išdėstau nauja redakcija</text:span><text:span text:style-name="T36"><text:s/>(</text:span><text:span text:style-name="T37">Kvalifikacinių reikalavimų</text:span><text:span text:style-name="T38"><text:s/>valstybinių ir savivaldybių švietimo įstaigų (išskyrus aukštąsias mokyklas) vadovams aprašas</text:span><text:span text:style-name="T39"><text:s/>nauja redakcija nedėstomas):</text:span></text:p>
      <text:p text:style-name="P40"/>
      <text:p text:style-name="P41"><text:span text:style-name="T42">„</text:span><text:span text:style-name="T43">LIETUVOS RESPUBLIKOS ŠVIETIMO, MOKSLO IR SPORTO MINISTRAS</text:span></text:p>
      <text:p text:style-name="P44"/>
      <text:p text:style-name="P45"><text:span text:style-name="T46">ĮSAKYMAS</text:span></text:p>
      <text:p text:style-name="P47"><text:span text:style-name="T48">DĖL</text:span><text:span text:style-name="T49"><text:s/>kvalifikacinių reikalavimų valstybinių ir savivaldybių švietimo įstaigų (išskyrus aukštąsias mokyklas) vadovams aprašo patvirtinimo</text:span><text:span text:style-name="T50"><text:s/></text:span></text:p>
      <text:p text:style-name="P51"/>
      <text:p text:style-name="P52"><text:span text:style-name="T53">Vadovaudamasis Lietuvos Respublikos švietimo įstatymo 59 straipsnio 2, 3 ir 6 dalimis:</text:span></text:p>
      <text:p text:style-name="P54"><text:span text:style-name="T55">1</text:span><text:span text:style-name="T56">. T v i r t i n u <text:s/></text:span><text:span text:style-name="T57">Kvalifikacinių reikalavimų</text:span><text:span text:style-name="T58"><text:s/>valstybinių ir savivaldybių švietimo įstaigų (išskyrus aukštąsias mokyklas) vadovams aprašą</text:span><text:span text:style-name="T59"><text:s/>(pridedama).</text:span></text:p>
      <text:p text:style-name="P60"><text:span text:style-name="T61">2</text:span><text:span text:style-name="T62">. Į g a l i o j u Nacionalinę švietimo vertinimo agentūrą:</text:span></text:p>
      <text:p text:style-name="P63"><text:span text:style-name="T64">2.1</text:span><text:span text:style-name="T65">. asmens, siekiančio eiti švietimo įstaigos<text:s/></text:span><text:span text:style-name="T66">(išskyrus aukštąją mokyklą)</text:span><text:span text:style-name="T67"><text:s/>vadovo pareigas, prašymu išduoti pažymą dėl galiojančio pretendento<text:s/></text:span>vadovavimo valstybinei ir savivaldybės švietimo įstaigai (išskyrus aukštąją mokyklą) kompetencijų (toliau – kompetencijos) vertinimo arba jam prilyginto vertinimo<text:s/><text:span text:style-name="T68">metu nustatytų kompetencijų<text:s/></text:span><text:span text:style-name="T69">lygių atitikties raiškos lygiams, nurodant balų sumą;<text:s/></text:span></text:p>
      <text:p text:style-name="P70"><text:span text:style-name="T71">2.2</text:span><text:span text:style-name="T72">.<text:s/></text:span><text:span text:style-name="T73">vykdyti</text:span><text:s/>kompetencijų vertinime ar jam prilygintame vertinime dalyvaujančių specialistų mokymus, skirtus kompetencijų vertinimo ar jam prilyginto vertinimo kokybei užtikrinti.<text:span text:style-name="T74">“;</text:span></text:p>
      <text:p text:style-name="P75"><text:span text:style-name="T76">1</text:span><text:span text:style-name="T77">.2</text:span><text:span text:style-name="T78">.<text:s/></text:span><text:span text:style-name="T79">pakeičiu nurodytu įsakymu patvirtintą<text:s/></text:span><text:span text:style-name="T80">Kvalifikacinių reikalavimų</text:span><text:span text:style-name="T81"><text:s/>valstybinių ir savivaldybių švietimo įstaigų (išskyrus aukštąsias mokyklas) vadovams aprašą</text:span><text:span text:style-name="T82">:</text:span></text:p>
      <text:p text:style-name="P83"/>
      <text:p text:style-name="P84"><text:span text:style-name="T85">1.2.</text:span><text:span text:style-name="T86">1</text:span><text:span text:style-name="T87">.<text:s/></text:span><text:span text:style-name="T88">pakeičiu tvirtinimo žymą ir ją išdėstau taip:</text:span></text:p>
      <text:p text:style-name="P89"/>
      <text:p text:style-name="P90"><text:span text:style-name="T91">„PATVIRTINTA</text:span></text:p>
      <text:soft-page-break/>
      <text:p text:style-name="P92">Lietuvos Respublikos švietimo</text:p>
      <text:p text:style-name="P93">mokslo ir sporto ministro 2011 m.<text:s/></text:p>
      <text:p text:style-name="P94">liepos 1 d. įsakymu Nr. V-1194.“;</text:p>
      <text:p text:style-name="P95"/>
      <text:p text:style-name="P96"><text:span text:style-name="T97">1.2.2</text:span><text:span text:style-name="T98">. pakeičiu 4.2.3 papunktį ir jį išdėstau taip:</text:span></text:p>
      <text:p text:style-name="P99"><text:span text:style-name="T100">„</text:span><text:span text:style-name="T101">4.2.3</text:span><text:span text:style-name="T102">. turėti ugdymo mokslų arba<text:s/></text:span><text:span text:style-name="T103">verslo vadybos magistro kvalifikacinį laipsnį arba viešojo administravimo magistro kvalifikacinį laipsnį,<text:s/></text:span><text:span text:style-name="T104">įgytą baigus švietimo vadybos studijas, arba jam lygiavertę aukštojo mokslo kvalifikaciją, taip pat turėti ne mažesnę kaip 3 metų profesinės veiklos patirtį, kuri atitinka VI ar aukštesnį kvalifikacijų lygį pagal Lietuvos kvalifikacijų sandaros aprašą, patvirtintą Lietuvos Respublikos Vyriausybės 2010 m. gegužės 4 d. nutarimu Nr. 535 „Dėl Lietuvos kvalifikacijų sandaros aprašo patvirtinimo“ (toliau – Lietuvos kvalifikacijų sandaros aprašas).“;</text:span></text:p>
      <text:p text:style-name="P105"><text:span text:style-name="T106">1.2.</text:span><text:span text:style-name="T107">3</text:span><text:span text:style-name="T108">.</text:span><text:span text:style-name="T109"><text:s/>pakeičiu 4.2.4 papunktį ir jį išdėstau taip:<text:s/></text:span></text:p>
      <text:p text:style-name="P110"><text:span text:style-name="T111">„</text:span><text:span text:style-name="T112">4.2.4</text:span><text:span text:style-name="T113">. turėti ne mažesnę kaip 3 metų profesinės veiklos, kuri atitinka V ar aukštesnį kvalifikacijų lygį pagal Lietuvos kvalifikacijų sandaros aprašą, patirtį bent viename ūkio sektoriuje ar jo dalyje, kurio kvalifikacijas, vykdydama formaliojo profesinio mokymo programas, teikia mokykla (taikoma profesinio mokymo įstaigos vadovui).“;</text:span></text:p>
      <text:p text:style-name="P114"><text:span text:style-name="T115">1.2.4</text:span><text:span text:style-name="T116">. pakeičiu 4.2.5 papunktį ir jį išdėstau taip:</text:span></text:p>
      <text:p text:style-name="P117"><text:span text:style-name="T118">„</text:span><text:span text:style-name="T119">4.2.5</text:span><text:span text:style-name="T120">. būti išklausęs pedagoginių ir psichologinių žinių kursą švietimo, mokslo ir sporto ministro nustatyta tvarka, turėti ne mažesnį kaip 2 metų pedagoginio darbo stažą arba ne mažesnę kaip 2 metų profesinės veiklos, kuri atitinka V ar aukštesnį kvalifikacijų lygį pagal Lietuvos kvalifikacijų sandaros aprašą, patirtį mokyklos vykdomų neformaliojo vaikų švietimo programų srityje (taikoma neformaliojo vaikų švietimo mokyklos vadovui);“;</text:span></text:p>
      <text:p text:style-name="P121"><text:span text:style-name="T122">1.2.5</text:span><text:span text:style-name="T123">. pakeičiu 4.2.6 papunktį ir jį išdėstau taip:</text:span></text:p>
      <text:p text:style-name="P124"><text:span text:style-name="T125">„</text:span><text:span text:style-name="T126">4.2.6</text:span><text:span text:style-name="T127">. turėti magistro laipsnį ir ne mažesnę kaip 3 metų profesinės veiklos arba 3 metų vadovaujamojo darbo patirtį, kurios atitinka švietimo pagalbos įstaigos, į kurią kandidatuojama, bent vieną iš vykdomų funkcijų (taikoma švietimo pagalbos įstaigos vadovui);“;</text:span></text:p>
      <text:p text:style-name="P128"><text:span text:style-name="T129">1.2.6</text:span><text:span text:style-name="T130">. pakeičiu 4.4 papunktį ir jį išdėstau taip:</text:span></text:p>
      <text:p text:style-name="P131"><text:span text:style-name="T132">„</text:span><text:span text:style-name="T133">4.4</text:span><text:span text:style-name="T134">. turėti ne mažesnę kaip vienų metų vadovavimo suaugusių asmenų grupei (grupėms) patirtį arba turėti ne mažesnę kaip vienų metų švietimo organizavimo ir (ar) priežiūros patirtį, įgytą viešojo administravimo institucijoje arba švietimo pagalbos įstaigoje;“;</text:span></text:p>
      <text:p text:style-name="P135"><text:span text:style-name="T136">1.2.7</text:span><text:span text:style-name="T137">. pakeičiu 6 punktą ir jį išdėstau taip:</text:span></text:p>
      <text:p text:style-name="P138"><text:span text:style-name="T139">„</text:span><text:span text:style-name="T140">6</text:span><text:span text:style-name="T141">. Skiriami 5 kvalifikacinių reikalavimų aprašo priedo 13 punkte aprašyti vadovavimo švietimo įstaigai kompetencijų raiškos lygiai – labai silpnas, silpnas, pakankamas, aukštas ir labai aukštas, vertinami balais</text:span><text:span text:style-name="T142">.“;</text:span></text:p>
      <text:p text:style-name="P143"><text:span text:style-name="T144">1.2.8</text:span><text:span text:style-name="T145">. pripažįstu netekusiu galios 7 punktą;</text:span></text:p>
      <text:p text:style-name="P146"><text:span text:style-name="T147">1.</text:span><text:span text:style-name="T148">2.9</text:span><text:span text:style-name="T149">. pakeičiu 8 punktą ir jį išdėstau taip:</text:span></text:p>
      <text:p text:style-name="P150"><text:span text:style-name="T151">„</text:span><text:span text:style-name="T152">8</text:span><text:span text:style-name="T153">. Švietimo, mokslo ir sporto ministro įgaliota institucija, vadovaudamasi kvalifikacinių reikalavimų aprašu, atlieka<text:s/></text:span><text:span text:style-name="T154">kvalifikacinių reikalavimų aprašo 5.1.1, 5.1.2, 5.1.3, 5.1.4, 5.2.2 papunkčiuose nurodytų vadovavimo švietimo įstaigai kompetencijų vertinimą arba organizuoja ir atlieka švietimo įstaigų vadovų, kurie vienoje švietimo įstaigoje vadovo pareigas ėjo ne mažiau kaip 20 metų, aprašo 5.1.1, 5.1.2, 5.1.3, 5.1.4, 5.2.2 papunkčiuose nurodytų vadovavimo švietimo įstaigai kompetencijų vertinimui prilygintą vertinimą.<text:s/></text:span><text:span text:style-name="T155">Kvalifikacinių reikalavimų aprašo 5.1.5, 5.2.1, 5.2.3, 5.2.4, 5.2.5 papunkčiuose nurodytos kompetencijos vertinamos konkurso valstybinės ir savivaldybės švietimo įstaigos (išskyrus aukštąsias mokyklas) vadovo pareigoms eiti metu.“;</text:span></text:p>
      <text:p text:style-name="P156"><text:span text:style-name="T157">1.2.10</text:span><text:span text:style-name="T158">. pakeičiu priedą ir jį išdėstau nauja redakcija (pridedama).</text:span></text:p>
      <text:p text:style-name="P159"><text:span text:style-name="T160">2</text:span><text:span text:style-name="T161">. N u s t a t a u, <text:s/>kad:</text:span></text:p>
      <text:p text:style-name="P162"><text:span text:style-name="T163">2.1</text:span><text:span text:style-name="T164">. šio įsakymo įsigaliojimo dieną galiojantis pretendento vadovavimo valstybinei ir savivaldybės švietimo įstaigai (išskyrus aukštąją mokyklą) kompetencijų (toliau –<text:s/></text:span><text:soft-page-break/><text:span text:style-name="T165">kompetencijos) vertinimas ir jam prilygintas vertinimas galioja septynerius metus nuo pretendento kompetencijų vertinimo dienos;</text:span></text:p>
      <text:p text:style-name="P166"><text:span text:style-name="T167">2.</text:span><text:span text:style-name="T168">2</text:span><text:span text:style-name="T169">. asmenų, siekiančių eiti valstybinės ir savivaldybės švietimo įstaigos (išskyrus<text:s/></text:span><text:span text:style-name="T170">aukštąją mokyklą) vadovo pareigas, kompetencijų arba jam prilygintas vertinimas vykdomas pagal iki šio įsakymo įsigaliojimo galiojusias nuostatas, jeigu yra viena iš šių sąlygų:</text:span></text:p>
      <text:p text:style-name="P171"><text:span text:style-name="T172">2.2.1</text:span><text:span text:style-name="T173">. prašymas įvertinti kompetencijas ar atlikti prilygintą kompetencijų vertinimą<text:s/></text:span><text:span text:style-name="T174">yra pateiktas iki šio įsakymo įsigaliojimo;</text:span></text:p>
      <text:p text:style-name="P175"><text:span text:style-name="T176">2.2.2</text:span><text:span text:style-name="T177">. asmuo yra pateikęs prašymą dalyvauti konkurse valstybinės ir savivaldybės švietimo įstaigos (išskyrus aukštąją mokyklą) vadovo pareigoms eiti, kuris yra paskelbtas<text:s/></text:span><text:span text:style-name="T178">iki Lietuvos Respublikos švietimo, mokslo ir sporto ministro 2020 m. gegužės 14 d. įsakymo Nr. V-719 „Dėl švietimo ir mokslo ministro 2011 m. liepos 1 d. įsakymo Nr. V-1193<text:s/></text:span><text:span text:style-name="T179">„</text:span><text:span text:style-name="T180">Dėl konkurso valstybinių ir savivaldybių švietimo įstaigų (išskyrus aukštąsias mokyklas) vadovų pareigoms eiti tvarkos aprašo patvirtinimo</text:span><text:span text:style-name="T181">“</text:span><text:span text:style-name="T182"><text:s/>pakeitimo</text:span><text:span text:style-name="T183">“</text:span><text:span text:style-name="T184"><text:s/>įsigaliojimo dienos.</text:span></text:p>
      <text:p text:style-name="P185">3. Šis įsakymas įsigalioja 2020 m. liepos 1 d.<text:s/></text:p>
      <text:p text:style-name="P186"/>
      <text:p text:style-name="P187"/>
      <text:p text:style-name="P188"/>
      <text:p text:style-name="P189">Švietimo, mokslo ir sporto ministras<text:tab/><text:tab/>Algirdas Monkevičius</text:p>
      <text:soft-page-break/>
      <text:p text:style-name="P190">Kvalifikacinių reikalavimų valstybinių ir</text:p>
      <text:p text:style-name="P197">savivaldybių švietimo įstaigų (išskyrus</text:p>
      <text:p text:style-name="P198">aukštąsias mokyklas) vadovams aprašo<text:s/></text:p>
      <text:p text:style-name="P199">priedas</text:p>
      <text:p text:style-name="Normal"/>
      <text:p text:style-name="P200"><text:span text:style-name="T201">Vadovavimo valstybinei ir savivaldybĖS švietimo įstaigai (išskyrus aukštąJĄ mokyklĄ) kompetencijų vertinimas, <text:s/>JAM PRILYGINTAS VERTINIMAS ir kompetencijų atitikties raiškos lygiams nustatymas</text:span></text:p>
      <text:p text:style-name="P202"/>
      <text:p text:style-name="P203"><text:span text:style-name="T204">I</text:span><text:span text:style-name="T205"><text:s/>SKYRIUS</text:span></text:p>
      <text:p text:style-name="P206"><text:span text:style-name="T207">BENDROSIOS NUOSTATOS</text:span></text:p>
      <text:p text:style-name="P208"/>
      <text:p text:style-name="P209">1. Vadovavimo valstybinei ir savivaldybės švietimo įstaigai (išskyrus aukštąją mokyklą) kompetencijų (toliau – kompetencijos) vertinimo arba jam prilyginto vertinimo tikslas – objektyviai įvertinti asmenų, siekiančių eiti švietimo įstaigų vadovų pareigas (toliau – pretendentas), kompetencijas.</text:p>
      <text:p text:style-name="Normal"/>
      <text:p text:style-name="P210">2. Pretendentas turi atitikti Kvalifikacinių reikalavimų valstybinių ir savivaldybių švietimo įstaigų (išskyrus aukštąsias mokyklas) vadovams aprašo (toliau – aprašas) 4.1–4.9 papunkčiuose nustatytus kvalifikacinius reikalavimus.</text:p>
      <text:p text:style-name="Normal"/>
      <text:p text:style-name="P211">3. Vertinimas vykdomas, laikantis konfidencialumo, skaidrumo ir etiškumo principų.</text:p>
      <text:p text:style-name="Normal"/>
      <text:p text:style-name="P212">4. Kompetencijos vertinamos etapais:<text:s/></text:p>
      <text:p text:style-name="P213"/>
      <text:p text:style-name="P214"><text:span text:style-name="T215">4.1</text:span><text:span text:style-name="T216">. pirmasis etapas:<text:s/></text:span></text:p>
      <text:p text:style-name="P217"><text:span text:style-name="T218">4.1.1</text:span><text:span text:style-name="T219">. kompetencijų vertinimo atveju – aprašo 5.1.1, 5.1.2, 5.1.3, 5.1.4, 5.2.2 papunkčiuose nurodytas kompetencijas, kurių vertinimas reglamentuojamas šio priedo II skyriuje, vertina švietimo, mokslo ir sporto</text:span><text:span text:style-name="T220"><text:s/></text:span><text:span text:style-name="T221">ministro įgaliotos institucijos (toliau – institucija) specialistai ir (ar) jos pasitelkti specialistai (toliau – vertintojas), kurie atitinka vieną arba abu iš nurodytų reikalavimų:</text:span></text:p>
      <text:p text:style-name="P222"><text:span text:style-name="T223">4.1.1.1</text:span><text:span text:style-name="T224">. magistro kvalifikacinis laipsnis arba lygiavertė aukštojo mokslo kvalifikacija ir ne mažesnė kaip 3 metų vadovų praktinės veiklos vertinimo ir (ar) vadybinių kompetencijų vertinimo patirtis;</text:span></text:p>
      <text:p text:style-name="P225"><text:span text:style-name="T226">4.1.1.2</text:span><text:span text:style-name="T227">. pedagogo kvalifikacija ir ne mažesnė kaip 5 metų vadovavimo švietimo įstaigai arba švietimo organizavimo ir (ar) švietimo stebėsenos patirtis, įgyta viešojo administravimo institucijoje arba švietimo pagalbos įstaigoje;<text:s/></text:span></text:p>
      <text:p text:style-name="P228"><text:span text:style-name="T229">4.1.2</text:span><text:span text:style-name="T230">. kompetencijų vertinimui prilyginto vertinimo (toliau – prilygintas vertinimas) atveju – aprašo 5.1.1, 5.1.2, 5.1.3, 5.1.4, 5.2.2 papunkčiuose nurodytas kompetencijas, kurių vertinimas reglamentuojamas šio priedo III skyriuje, vertina institucijos specialistai ir (ar) jos pasitelkti specialistai (toliau – ekspertai), kurie atitinka vieną arba abu iš nurodytų reikalavimų:</text:span></text:p>
      <text:p text:style-name="P231"><text:span text:style-name="T232">4.1.2.1</text:span><text:span text:style-name="T233">. magistro kvalifikacinis laipsnis arba lygiavertė aukštojo mokslo kvalifikacija ir ne mažesnė kaip 3 metų vadovų praktinės veiklos vertinimo ir (ar) vadybinių kompetencijų vertinimo patirtis;</text:span></text:p>
      <text:p text:style-name="P234"><text:span text:style-name="T235">4.1.2.2</text:span><text:span text:style-name="T236">. magistro kvalifikacinis laipsnis arba lygiavertė aukštojo mokslo kvalifikacija, pedagogo kvalifikacija ir ne mažesnė kaip 5 metų vadovavimo švietimo įstaigai arba švietimo organizavimo ir (ar) švietimo stebėsenos patirtis, ne mažesnė kaip 3 metų vadovų praktinės veiklos vertinimo ir (ar) vadybinių kompetencijų vertinimo patirtis;</text:span></text:p>
      <text:p text:style-name="P237"><text:span text:style-name="T238">4.1.3</text:span><text:span text:style-name="T239">. vertinantys aprašo 5.2.2 papunktyje nurodytą kompetenciją, privalo turėti pedagogo kvalifikaciją ir ne mažesnę kaip 5 metų vadovavimo švietimo įstaigai arba švietimo<text:s/></text:span><text:soft-page-break/><text:span text:style-name="T240">organizavimo ir (ar) švietimo stebėsenos patirtį, įgytą viešojo administravimo institucijoje arba švietimo pagalbos įstaigoje.</text:span></text:p>
      <text:p text:style-name="P241"><text:span text:style-name="T242">4.2</text:span><text:span text:style-name="T243">. antrasis etapas: aprašo 5.1.5, 5.2.1, 5.2.3, 5.2.4 ir 5.2.5 papunkčiuose nurodytos kompetencijos vertinamos konkurso valstybinės ir savivaldybės švietimo įstaigos (išskyrus aukštąsias mokyklas) vadovo pareigoms eiti metu, vadovaujantis<text:s/></text:span>Konkurso valstybinių ir savivaldybių švietimo įstaigų (išskyrus aukštąsias mokyklas) vadovų pareigoms eiti tvarkos aprašu, patvirtintu Lietuvos Respublikos švietimo, mokslo ir sporto ministro 2011 m. liepos 1 d. įsakymu Nr. V-1193 „Dėl Konkurso valstybinių ir savivaldybių švietimo įstaigų (išskyrus aukštąsias mokyklas) vadovų pareigoms eiti tvarkos aprašo patvirtinimo“.<text:s/></text:p>
      <text:p text:style-name="Normal"/>
      <text:p text:style-name="P244">5. Apibendrinta informacija apie pirmąjį kompetencijų vertinimo etapą skelbiama institucijos interneto svetainėje.</text:p>
      <text:p text:style-name="Normal"/>
      <text:p text:style-name="P245"><text:span text:style-name="T246">ii</text:span><text:span text:style-name="T247"><text:s/>SKYRIUS</text:span></text:p>
      <text:p text:style-name="P248"><text:span text:style-name="T249">KOMPETENCIJŲ VERTINIMAS<text:s/></text:span></text:p>
      <text:p text:style-name="P250"/>
      <text:p text:style-name="P251"><text:span text:style-name="T252">6</text:span><text:span text:style-name="T253">. Pretendentas, siekdamas įsivertinti šio priedo 4.1.1 papunktyje įvardytas kompetencijas, institucijai tiesiogiai, elektroniniu arba registruotu laišku pateikia:</text:span></text:p>
      <text:p text:style-name="P254"><text:span text:style-name="T255">6.1</text:span><text:span text:style-name="T256">. institucijos patvirtintos formos prašymą įvertinti jo kompetencijas. Jei pretendentas prašyme nurodo, kad dalyvaus konkurse į švietimo įstaigos vadovo pareigas, tai pateikia teikto konkurso organizatoriui prašymo kopiją su žyma „Gauta“ ir gavimo data;<text:s/></text:span></text:p>
      <text:p text:style-name="P257"><text:span text:style-name="T258">6.2</text:span><text:span text:style-name="T259">. gyvenimo aprašymą, parengtą<text:s/></text:span><text:span text:style-name="T260">Europass CV</text:span><text:span text:style-name="T261"><text:s/>formatu lietuvių kalba;</text:span><text:s/></text:p>
      <text:p text:style-name="P262"><text:span text:style-name="T263">6.3</text:span><text:span text:style-name="T264">. dokumentų, patvirtinančių, kad jis atitinka aprašo 4.1, 4.2, 4.4, 4.6 ir 4.7 papunkčiuose nustatytus reikalavimus, kopijas;<text:s/></text:span></text:p>
      <text:p text:style-name="P265"><text:span text:style-name="T266">6.4</text:span><text:span text:style-name="T267">. asmens tapatybę patvirtinančio dokumento kopiją.</text:span></text:p>
      <text:p text:style-name="P268"><text:span text:style-name="T269">7</text:span><text:span text:style-name="T270">. Dokumentų originalai, pateikiami, teikiant dokumentus tiesiogiai arba kompetencijų vertinimo dieną prieš vertinimą, ir sutikrinti su kopijomis, grąžinami.</text:span></text:p>
      <text:p text:style-name="P271">8. Pretendentų kompetencijų vertinimas organizuojamas pagal institucijos nustatytus grafikus. Vertinimo vieta ir laikas pretendentams pranešami prašyme nurodytu<text:span text:style-name="T272"><text:s/></text:span>elektroniniu paštu ne vėliau kaip prieš 15 dienų iki vertinimo dienos. Tais atvejais, kai vertinimas turi įvykti greičiau, pretendentui apie vertinimo vietą ir laiką pranešama ne vėliau kaip prieš 3 dienas iki vertinimo.</text:p>
      <text:p text:style-name="Normal"/>
      <text:p text:style-name="P273"><text:span text:style-name="T274">9</text:span><text:span text:style-name="T275">. Skiriant vertinimo laiką, pirmenybė teikiama pretendentui, kuris jau yra pateikęs prašymą dalyvauti konkurse į švietimo įstaigos vadovo pareigas (toliau – konkursas). Jeigu pretendentas jau yra pateikęs prašymą dalyvauti konkurse, kompetencijoms vertinti jis turi registruotis per 25 darbo dienas nuo konkurso paskelbimo dienos. Pretendentui nurodžius konkrečią konkurso datą,<text:s/></text:span><text:span text:style-name="T276">Pretendento vadovavimo švietimo įstaigai kompetencijų vertinimo ataskaita (toliau – vertinimo ataskaita)<text:s/></text:span><text:span text:style-name="T277">pateikiama ne vėliau kaip prieš 3 darbo dienas iki nustatyto dokumentų pateikimo konkurso organizatoriui galutinio termino.</text:span></text:p>
      <text:p text:style-name="P278">10.<text:s/><text:span text:style-name="T279">Pretendentų vadovavimo švietimo įstaigai kompetencijų vertinimą sudaro įvairios užduotys, skirtos pretendento vertinamosioms kompetencijoms atskleisti</text:span><text:span text:style-name="T280">. Prieš pradedant pretendentų vadovavimo švietimo įstaigai kompetencijų vertinimą, pretendentas supažindinamas su vertinimo procedūra, užduočių pobūdžiu, jų atlikimo fiksavimu, pasirašytinai supažindinamas su pareiga laikytis vertinimo procedūros reikalavimų. Jiems draudžiama vertinimo metu daryti garso ar vaizdo įrašus, naudoti susižinojimo ar kitas technines priemones. Už vertinimo procedūros pažeidimą, techninių priemonių naudojimą ar vertinimo trukdymą pretendentai vertintojo sprendimu gali būti pašalinami iš vertinimo, apie tai surašius aktą.<text:s/></text:span></text:p>
      <text:p text:style-name="Normal"/>
      <text:p text:style-name="P281">11. Pretendentų vadovavimo švietimo įstaigai kompetencijų vertinimo vykdymas:</text:p>
      <text:p text:style-name="P282"/>
      <text:p text:style-name="P283">11.1. vertinimo dieną pretendentai privalo turėti galiojantį asmens dokumentą, kuriame yra asmens kodas ir nuotrauka. Nepateikusiems šio dokumento, neleidžiama dalyvauti vertinime;<text:s/></text:p>
      <text:p text:style-name="P284"><text:span text:style-name="T285">11.2</text:span><text:span text:style-name="T286">. konkrečiam vertinimui sudaroma 4 vertintojų grupė, vieną pretendentą, atliekantį įvairias užduotis, vertina ne mažiau kaip 2 vertintojai;</text:span></text:p>
      <text:p text:style-name="Normal"/>
      <text:p text:style-name="P287"><text:span text:style-name="T288">11.3</text:span><text:span text:style-name="T289">. vertintojai stebi pretendentus įvairiose situacijose, siekdami nustatyti konkrečių vertinamų kompetencijų raiškos lygį;</text:span></text:p>
      <text:p text:style-name="Normal"/>
      <text:p text:style-name="P290">11.4. vertinimas vyksta institucijoje ne ilgiau kaip 4 valandas (į šį laiką neįskaitomos pertraukos pailsėti) ir vykdomas grupėmis po 3–4 pretendentus;<text:s/></text:p>
      <text:p text:style-name="P291"><text:span text:style-name="T292">11.5</text:span><text:span text:style-name="T293">. institucijos parengtos užduotys, naudojamos vertinime, yra universalios ir nediferencijuojamos pagal atskirus švietimo įstaigų tipus. Vertinimo medžiaga ir užduotys viešai neskelbiamos;</text:span></text:p>
      <text:p text:style-name="Normal"/>
      <text:p text:style-name="P294"><text:span text:style-name="T295">11.6</text:span><text:span text:style-name="T296">. vertinant pretendento kompetencijas, naudojami šie metodai:<text:s/></text:span></text:p>
      <text:p text:style-name="P297"/>
      <text:p text:style-name="P298"><text:span text:style-name="T299">11.6.1</text:span><text:span text:style-name="T300">. interviu – individualus pokalbis pretendento kompetencijoms aptarti, remiantis jo patirtimi ir supratimu;</text:span></text:p>
      <text:p text:style-name="Normal"/>
      <text:p text:style-name="P301"><text:span text:style-name="T302">11.6.2</text:span><text:span text:style-name="T303">. vadovavimo užduotys, vaidmenų ir kiti pokalbiai;</text:span></text:p>
      <text:p text:style-name="Normal"/>
      <text:p text:style-name="P304"><text:span text:style-name="T305">11.7</text:span><text:span text:style-name="T306">. siekiant užtikrinti vertinimo objektyvumą, pretendento užduočių atlikimo metu daromas skaitmeninis įrašas, kuris saugomas teisės aktų nustatyta tvarka.</text:span></text:p>
      <text:p text:style-name="Normal"/>
      <text:p text:style-name="P307">12. Vertintojai pagal vertinamas kompetencijas analizuoja visą vertinimo metu surinktą informaciją, apibendrina savo pastabas ir sutaria dėl vertinamųjų pretendento kompetencijų galutinio įvertinimo.</text:p>
      <text:p text:style-name="Normal"/>
      <text:p text:style-name="P308">13. Kiekviena vertinamoji pretendento kompetencija priskiriama vienam iš 5 raiškos<text:span text:style-name="T309"><text:s/></text:span>lygių, kurie išreiškiami balais:<text:span text:style-name="T310"><text:s/></text:span></text:p>
      <text:p text:style-name="P311"/>
      <text:p text:style-name="P312">13.1. 1 balas (labai silpnas lygis) – pretendentas nepasižymi kompetencijai priskiriamomis nuostatomis, žiniomis ir gebėjimais;</text:p>
      <text:p text:style-name="Normal"/>
      <text:p text:style-name="P313">13.2. 2 balai (silpnas lygis) – pretendentas iš dalies pasižymi kompetencijai priskiriamomis nuostatomis, žiniomis ir gebėjimais; turi minimalų supratimą apie pagrindinius principus, procedūras, reikalingus veiksmingai veiklai;</text:p>
      <text:p text:style-name="Normal"/>
      <text:p text:style-name="P314">13.3. 3 balai (pakankamas lygis) – pretendentas pakankamai pasižymi kompetencijai priskiriamomis nuostatomis, žiniomis ir gebėjimais, supranta ir naudoja pagrindinius principus, procedūras, reikalingus veiksmingai veiklai;</text:p>
      <text:p text:style-name="Normal"/>
      <text:p text:style-name="P315">13.4. 4 balai (aukštas lygis) – pretendentas atitinka kompetencijai priskiriamas nuostatas, žinias ir gebėjimus, gerai išmano ir naudoja principus, procedūras, reikalingus veiksmingai veiklai;</text:p>
      <text:p text:style-name="Normal"/>
      <text:p text:style-name="P316">13.5. 5 balai (labai aukštas lygis) – pretendentas visiškai atitinka kompetencijai priskiriamas nuostatas, žinias ir gebėjimus, labai gerai išmano principus, procedūras, reikalingus veiksmingai veiklai, ir sėkmingai juos naudoja. Demonstruoja nuodugnų supratimą, paremtą įžvalgomis plačiame kontekste.</text:p>
      <text:p text:style-name="Normal"/>
      <text:p text:style-name="P317"><text:span text:style-name="T318">14</text:span><text:span text:style-name="T319">. V</text:span><text:span text:style-name="T320">ertinimo ataskaitoje pateikiamas pretendento kiekvienos iš vertinamųjų kompetencijų įvertinimas, nurodant jos raiškos lygį, kiekvienos iš vertinamųjų kompetencijų<text:s/></text:span><text:soft-page-break/><text:span text:style-name="T321">apibūdinimas ir rekomendacijos kompetencijoms tobulinti, pretendento įvertintų kompetencijų balų suma. Vertinimo ataskaita pretendentui pateikiama per 15 darbo dienų po vertinimo dienos, išskyrus šio priedo 9 punkte numatytą atvejį.</text:span><text:s/></text:p>
      <text:p text:style-name="P322">15. Pretendento kompetencijų vertinimo ir prilyginto vertinimo įvertinimas galioja septynerius metus<text:s/><text:span text:style-name="T323">nuo vertinimo dienos.</text:span></text:p>
      <text:p text:style-name="P324"/>
      <text:p text:style-name="P325"><text:span text:style-name="T326">16</text:span><text:span text:style-name="T327">. Pakartotinai dalyvauti kompetencijų vertinime ar prilygintame vertinime asmuo gali</text:span><text:s/><text:span text:style-name="T328">ne anksčiau kaip praėjus pusei metų nuo ankstesnio kompetencijų ar prilyginto vertinimo. Atlikus pakartotinį pretendento kompetencijų vertinimą ar prilygintą vertinimą anksčiau atlikto vertinimo rezultatai pripažįstami netekusiais galios.<text:s/></text:span></text:p>
      <text:p text:style-name="P329"><text:span text:style-name="T330">17</text:span><text:span text:style-name="T331">. Švietimo, mokslo ir sporto</text:span><text:span text:style-name="T332"><text:s/></text:span><text:span text:style-name="T333">ministrui pripažinus, kad šiame priede nustatyta kompetencijų vertinimo procedūra buvo pažeista, institucija pakartotinai pretendento kompetencijas įvertina ne vėliau kaip per 20 darbo dienų nuo švietimo, mokslo ir sporto ministro sprendimo priėmimo dienos.</text:span><text:s/></text:p>
      <text:p text:style-name="Normal"/>
      <text:p text:style-name="P334"><text:span text:style-name="T335">III</text:span><text:span text:style-name="T336"><text:s/>SKYRIUS</text:span></text:p>
      <text:p text:style-name="P337"><text:span text:style-name="T338">PRILYGINTAS VERTINIMAS<text:s/></text:span></text:p>
      <text:p text:style-name="P339"/>
      <text:p text:style-name="P340"><text:span text:style-name="T341">18</text:span><text:span text:style-name="T342">. Pretendentas, kuris vienoje švietimo įstaigoje vadovo pareigas ėjo ne mažiau kaip 20 metų, siekdamas, kad būtų atliktas prilygintas jo kompetencijų vertinimas,</text:span><text:span text:style-name="T343"><text:s/></text:span><text:span text:style-name="T344">institucijai<text:s/></text:span><text:span text:style-name="T345">tiesiogiai, elektroniniu arba registruotu laišku<text:s/></text:span><text:span text:style-name="T346">turi pateikti:</text:span></text:p>
      <text:p text:style-name="P347"><text:span text:style-name="T348">18.</text:span><text:span text:style-name="T349">1</text:span><text:span text:style-name="T350">.<text:s/></text:span><text:span text:style-name="T351">institucijos patvirtintos formos argumentuotą prašymą<text:s/></text:span>atlikti prilygintą vertinimą<text:span text:style-name="T352">. Jei pretendentas prašyme nurodo, kad dalyvaus konkurse į švietimo įstaigos vadovo pareigas, tai pateikia konkurso organizatoriui teikto prašymo kopiją su žyma „Gauta“ ir gavimo data;<text:s/></text:span></text:p>
      <text:p text:style-name="P353"><text:span text:style-name="T354">18.</text:span><text:span text:style-name="T355">2</text:span><text:span text:style-name="T356">.<text:s/></text:span><text:span text:style-name="T357">gyvenimo aprašymą, parengtą<text:s/></text:span><text:span text:style-name="T358">Europass CV</text:span><text:span text:style-name="T359"><text:s/>formatu, lietuvių kalba;</text:span><text:s/></text:p>
      <text:p text:style-name="P360"><text:span text:style-name="T361">18.</text:span><text:span text:style-name="T362">3</text:span><text:span text:style-name="T363">.<text:s/></text:span>dokumentą, patvirtinantį, kad pretendentas<text:s/><text:span text:style-name="T364">vienoje švietimo įstaigoje vadovo pareigas ėjo ne mažiau kaip 20 metų;</text:span></text:p>
      <text:p text:style-name="P365"><text:span text:style-name="T366">18.</text:span><text:span text:style-name="T367">4</text:span><text:span text:style-name="T368">.<text:s/></text:span>dokumentų, patvirtinančių, kad jis atitinka aprašo 4.1, 4.2 ir 4.7 papunkčiuose nustatytus reikalavimus, kopijas;<text:s/></text:p>
      <text:p text:style-name="P369"><text:span text:style-name="T370">18.</text:span><text:span text:style-name="T371">5</text:span><text:span text:style-name="T372">.<text:s/></text:span><text:span text:style-name="T373">asmens tapatybę patvirtinančio dokumento kopiją;</text:span></text:p>
      <text:p text:style-name="P374"><text:span text:style-name="T375">18.</text:span><text:span text:style-name="T376">6</text:span><text:span text:style-name="T377">.<text:s/></text:span><text:span text:style-name="T378">dokumentų, nurodytų šio priedo 22 ir 24 punktuose, viešai internete skelbiamas nuorodas arba elektronines versijas</text:span>.</text:p>
      <text:p text:style-name="P379"><text:span text:style-name="T380">19</text:span><text:span text:style-name="T381">. Prilygintas vertinimas organizuojamas ne anksčiau kaip po 30 kalendorinių dienų, bet ne vėliau kaip per 4 mėnesius (neįskaitant liepos ir rugpjūčio mėnesių, jei vykdoma veiklos stebėsena darbo vietoje) nuo šio priedo 18 punkte įvardytų dokumentų pateikimo dienos. Jei pretendentas yra pateikęs prašymą dalyvauti konkurse, bet nepateikia visų šio priedo 18 punkte įvardytų dokumentų per 25 darbo dienas nuo konkurso paskelbimo dienos, prilygintas vertinimas neorganizuojamas, pateikti dokumentai grąžinami pretendentui. Vertinimo laikas pretendentams pranešamas prašyme nurodytu</text:span><text:span text:style-name="T382"><text:s/></text:span><text:span text:style-name="T383">elektroniniu paštu ne vėliau kaip prieš 15 kalendorinių dienų iki vertinimo dienos. Tais atvejais, kai vertinimas gali įvykti anksčiau, laikas su pretendentu derinamas, suderintas laikas fiksuojamas pranešant prašyme nurodytu</text:span><text:span text:style-name="T384"><text:s/></text:span><text:span text:style-name="T385">elektroniniu paštu ne vėliau kaip prieš 5 kalendorines dienas iki vertinimo.</text:span><text:s/></text:p>
      <text:p text:style-name="P386"><text:span text:style-name="T387">20</text:span><text:span text:style-name="T388">. Skiriant<text:s/></text:span>prilyginto vertinimo<text:s/><text:span text:style-name="T389">laiką, pirmenybė teikiama pretendentui, kuris jau yra pateikęs prašymą dalyvauti konkurse. Jeigu pretendentas jau yra pateikęs prašymą dalyvauti konkurse, prilygintam vertinimui atlikti jis turi registruotis per 25 darbo dienas nuo konkurso paskelbimo dienos. Pretendentui nurodžius konkrečią konkurso datą,<text:s/></text:span>prilyginto<text:s/><text:span text:style-name="T390">vertinimo ataskaita<text:s/></text:span><text:span text:style-name="T391">pateikiama ne vėliau kaip prieš 3 darbo dienas iki nustatyto dokumentų pateikimo konkurso organizatoriui galutinio termino.</text:span><text:s/></text:p>
      <text:p text:style-name="P392">21. Prilyginto vertinimo būdai:</text:p>
      <text:p text:style-name="P393">21.1. dokumentų ekspertinis vertinimas ir pokalbis su pretendentu;</text:p>
      <text:p text:style-name="P394">21.2. dokumentų ekspertinis vertinimas ir pretendento veiklos stebėsena darbo vietoje.</text:p>
      <text:p text:style-name="P395"><text:span text:style-name="T396">22</text:span><text:span text:style-name="T397">.<text:s/></text:span>Dokumentų ekspertinis vertinimas ir pokalbis su pretendentu vykdomas, kai atitinka vieną iš šių aplinkybių:<text:s/></text:p>
      <text:p text:style-name="P398">22.1. pretendento dvejų pastarųjų metų veiklos ataskaitos buvo įvertintos gerai arba labai gerai;<text:s/></text:p>
      <text:p text:style-name="P399"><text:span text:style-name="T400">22.2</text:span><text:span text:style-name="T401">.<text:s/></text:span>pretendento vadovaujamos mokyklos per pastaruosius penkerius metus vykusio mokyklos veiklos kokybės išorinio vertinimo ataskaitoje sritys „Rezultatai“ ir „Lyderystė ir vadyba“ yra įvertintos ne žemesniu kaip trečiu lygiu;<text:s/></text:p>
      <text:p text:style-name="P402">22.3. pretendento vadovaujama mokykla bent kartą per pastaruosius penkerius metus yra įtraukta į stiprią geros mokyklos požymių raišką turinčių mokyklų sąrašą, vadovaujantis Kokybės krepšelio skyrimo bendrojo ugdymo mokykloms tvarkos aprašu, patvirtintu Lietuvos Respublikos švietimo ir mokslo ministro 2018 m. rugpjūčio 28 d. įsakymu Nr. V-707 „Dėl Kokybės krepšelio skyrimo bendrojo ugdymo mokykloms tvarkos aprašo patvirtinimo;<text:s/></text:p>
      <text:p text:style-name="P403">22.4. pretendentas prašymo atlikti prilygintą vertinimą pateikimo metu ir (ar) prilyginto vertinimo metu nedirba švietimo įstaigos vadovu.</text:p>
      <text:p text:style-name="P404">23. Kitais atvejais vykdomas dokumentų ekspertinis vertinimas ir pretendento veiklos stebėsena darbo vietoje.<text:s/></text:p>
      <text:p text:style-name="P405">24. Dokumentų ekspertinis vertinimas ir pokalbis su pretendentu vykdomas analizuojant šiuos šaltinius:<text:s/></text:p>
      <text:p text:style-name="P406">24.1.<text:s/><text:span text:style-name="T407">viešai prieinami švietimo įstaigos ir jos vadovo veiklos duomenys, veiklos dokumentai, įvairios švietimo įstaigos ir (ar) jos vadovo veiklos vertinimų ataskaitos;</text:span></text:p>
      <text:p text:style-name="P408"><text:span text:style-name="T409">24.2</text:span><text:span text:style-name="T410">. pretendento pateiktas argumentuotas prašymas;</text:span></text:p>
      <text:p text:style-name="P411"><text:span text:style-name="T412">24.3</text:span><text:span text:style-name="T413">. struktūruotas<text:s/></text:span>pokalbis su pretendentu, kuris organizuojamas institucijoje arba tiesiogiai internete vaizdiniu ryšiu. S<text:span text:style-name="T414">iekiant užtikrinti vertinimo objektyvumą, struktūruoto<text:s/></text:span>pokalbio su pretendentu<text:span text:style-name="T415"><text:s/>metu daromas skaitmeninis įrašas, kuris saugomas teisės aktų nustatyta tvarka.</text:span></text:p>
      <text:p text:style-name="P416">25. Dokumentų ekspertinis vertinimas ir pretendento veiklos stebėsena darbo vietoje vykdomas analizuojant šiuos šaltinius:</text:p>
      <text:p text:style-name="P417">25.1.<text:s/><text:span text:style-name="T418">viešai prieinami švietimo įstaigos ir jos vadovo veiklos duomenys, veiklos dokumentai, įvairios švietimo įstaigos ir (ar) jos vadovo veiklos vertinimų ataskaitos;</text:span></text:p>
      <text:p text:style-name="P419"><text:span text:style-name="T420">25.2</text:span><text:span text:style-name="T421">. pretendento pateiktas argumentuotas prašymas;</text:span></text:p>
      <text:p text:style-name="P422"><text:span text:style-name="T423">25.3</text:span><text:span text:style-name="T424">. 2 darbo dienų trukmės vadovo veiklos stebėjimas darbo vietoje;</text:span></text:p>
      <text:p text:style-name="P425">25.4. interviu su vadovu ir (ar) skirtingais švietimo įstaigos bendruomenės nariais, švietimo įstaigos savininko atstovais. Siekiant užtikrinti vertinimo objektyvumą, interviu su vadovu metu daromas skaitmeninis garso įrašas.<text:s/></text:p>
      <text:p text:style-name="P426"><text:span text:style-name="T427">26</text:span><text:span text:style-name="T428">. Šaltinių analizė skirta pretendento vertinamosioms kompetencijoms atskleisti. Kiekviena kompetencija pagrindžiama ne mažiau nei dviem šaltiniais</text:span><text:span text:style-name="T429">.</text:span></text:p>
      <text:p text:style-name="P430"><text:span text:style-name="T431">27</text:span><text:span text:style-name="T432">. P</text:span><text:span text:style-name="T433">rilygintą<text:s/></text:span><text:span text:style-name="T434">vertinimą atlieka ne mažiau kaip 2 institucijos paskirti ekspertai, kurie pagal šio priedo 24 arba 25 punktus ekspertinio vertinimo būdu, vadovaudamiesi institucijos nustatyta metodika, analizuoja visą vertinimo metu surinktą informaciją, apibendrina savo išvadas ir sutaria dėl pretendento kompetencijų raiškos įvertinimo. Po pokalbio ar veiklos stebėsenos darbo vietoje per 10 darbo dienų ekspertai pateikia institucijai vertinimo ataskaitą su šio priedo 28 punkte nurodyta vertinimo informacija.<text:s/></text:span></text:p>
      <text:p text:style-name="P435"><text:span text:style-name="T436">28</text:span><text:span text:style-name="T437">. Prilyginto vertinimo ataskaitoje pateikiamas pretendento kiekvienos iš vertinamųjų kompetencijų įvertinimas nurodant jos raiškos lygį, kiekvienos iš vertinamųjų kompetencijų apibūdinimas ir rekomendacijos kompetencijoms tobulinti, pretendento įvertintų kompetencijų balų suma.<text:s/></text:span></text:p>
      <text:p text:style-name="P438"><text:span text:style-name="T439">29</text:span><text:span text:style-name="T440">. Pretendentas supažindinamas su numatytomis prilyginto vertinimo procedūromis. Viso vertinimo metu išlaikomas konfidencialumas, vertinimo informacija taip pat yra konfidenciali. Už konfidencialumo laikymąsi atsako visi dalyvaujantys asmenys.</text:span></text:p>
      <text:p text:style-name="P441"><text:span text:style-name="T442">30</text:span><text:span text:style-name="T443">.<text:s/></text:span><text:span text:style-name="T444">Pretendentų vadovavimo švietimo įstaigai<text:s/></text:span><text:span text:style-name="T445">prilyginto vertinimo<text:s/></text:span><text:span text:style-name="T446">ataskaita rengiama vadovaujantis aprašo 6 punktu ir galioja šio priedo 15 punkte nustatytą laikotarpį.</text:span></text:p>
      <text:p text:style-name="P447"/>
      <text:p text:style-name="P448"><text:span text:style-name="T449">IV</text:span><text:span text:style-name="T450"><text:s/></text:span><text:span text:style-name="T451">SKYRIUS</text:span></text:p>
      <text:p text:style-name="P452"><text:span text:style-name="T453">KOMPETENCIJŲ ATITIKTIES RAIŠKOS LYGIAMS NUSTATYMAS<text:s/></text:span></text:p>
      <text:p text:style-name="P454"/>
      <text:p text:style-name="P455"><text:span text:style-name="T456">31</text:span><text:span text:style-name="T457">. Pretendentas, turintis galiojančią vertinimo ar prilyginto vertinimo ataskaitą, kurioje nėra nurodyta įvertintų kompetencijų balai, pateikia institucijai prašymą išduoti pažymą dėl nustatytų kompetencijų lygių atitikties raiškos lygiams, nurodant balų sumą.</text:span></text:p>
      <text:p text:style-name="P458"><text:span text:style-name="T459">32</text:span><text:span text:style-name="T460">. Institucijos vadovas, pretendentų kompetencijų vertinimo ar prilyginto vertinimo ataskaitose nustatytų kompetencijų lygių atitiktį raiškos lygiams, išreiškiamiems balais, nustatymui, sudaro ne mažiau kaip trijų asmenų Kompetencijų lygių atitikties raiškos lygiams nustatymo komisiją.<text:s/></text:span></text:p>
      <text:p text:style-name="P461"><text:span text:style-name="T462">33</text:span><text:span text:style-name="T463">. Kompetencijų lygių atitikties raiškos lygiams nustatymo komisija, vadovaujantis šio priedo 34 punktu</text:span><text:span text:style-name="T464">,<text:s/></text:span><text:span text:style-name="T465">nagrinėja ir vertina pateiktose ataskaitose fiksuotus pretendento vertintų kompetencijų įvertinimus, kompetencijų apibūdinimus, rekomendacijas kompetencijoms tobulinti ir kitą informaciją bei fiksuojant protokole, apibendrina savo išvadas ir priima sprendimą dėl pretendento kompetencijų lygių atitikties raiškos lygiams, išreiškiamų balais.<text:s/></text:span></text:p>
      <text:p text:style-name="P466"><text:span text:style-name="T467">3</text:span><text:span text:style-name="T468">4</text:span><text:span text:style-name="T469">.<text:s/></text:span><text:span text:style-name="T470">Pretendento kompetencijų vertinimo ar prilyginto vertinimo ataskaitose nurodytų k</text:span><text:span text:style-name="T471">ompetencijų lygių atitiktis raiškos lygiams, kurie išreiškiami balais, nustatoma tokia tvarka:</text:span></text:p>
      <text:p text:style-name="P472"><text:span text:style-name="T473">3</text:span><text:span text:style-name="T474">4</text:span><text:span text:style-name="T475">.1</text:span><text:span text:style-name="T476">. kai vertinimo ataskaitoje įvardytas pretendento atitinkamos kompetencijos įvertinimas –<text:s/></text:span><text:span text:style-name="T477">„neatitinka“</text:span><text:span text:style-name="T478"><text:s/>vadovavimo švietimo įstaigai nustatytų reikalavimų:<text:s/></text:span></text:p>
      <text:p text:style-name="P479"><text:span text:style-name="T480">34.1.1</text:span><text:span text:style-name="T481">. pretendento kompetencija atitinka labai silpną raiškos lygį (1 balas), jei vertinimo ataskaitoje pateiktuose kompetencijos vertinimo komentaruose nurodoma, jog daugumos šios kompetencijos raiškos aspektų (subkompetencijų), apimančių kompetencijai priskiriamų nuostatų, žinių ir gebėjimų visumą, kompetencijų vertinimo metu išsakytose nuostatose, pateiktuose pavyzdžiuose ir priimtuose sprendimuose pretendentas neatskleidė (nepagrindė), o pasitaikantys pavieniai aukštesni kai kurių šios kompetencijos raiškos aspektų (subkompetencijų) vertinimai nekompensuoja bendro visumos vertinimo;<text:s/></text:span></text:p>
      <text:p text:style-name="P482"><text:span text:style-name="T483">34.1.2</text:span><text:span text:style-name="T484">. kitais atvejais pretendento kompetencija atitinka silpną raiškos lygį (2 balai);</text:span></text:p>
      <text:p text:style-name="P485"><text:span text:style-name="T486">34.2</text:span><text:span text:style-name="T487">. kai vertinimo ataskaitoje įvardytas pretendento atitinkamos kompetencijos įvertinimas –<text:s/></text:span><text:span text:style-name="T488">„atitinka“</text:span><text:span text:style-name="T489"><text:s/>vadovavimo švietimo įstaigai nustatytus reikalavimus:<text:s/></text:span></text:p>
      <text:p text:style-name="P490"><text:span text:style-name="T491">34.2.1</text:span><text:span text:style-name="T492">. pretendento kompetencija atitinka pakankamą raiškos lygį (3 balai), jei vertinimo ataskaitoje pateiktuose kompetencijos vertinimo komentaruose nurodoma, kad vyrauja (dominuoja) teiginiai, jog kompetencijų vertinimo metu išsakytose nuostatose, pateiktuose pavyzdžiuose ir priimtuose sprendimuose pretendentas ne visada, tačiau pakankamai pagrindė kompetencijos raiškos aspektus (subkompetencijas), apimančius šiai kompetencijai priskiriamų nuostatų, žinių ir gebėjimų visumą, suprato ir naudojo pagrindinius principus, procedūras, reikalingus veiksmingai veiklai atlikti;</text:span></text:p>
      <text:p text:style-name="P493"><text:span text:style-name="T494">34.2.2</text:span><text:span text:style-name="T495">. pretendento kompetencija atitinka labai aukštą raiškos lygį (5 balai), jei vertinimo ataskaitoje pateiktuose kompetencijos vertinimo komentaruose nurodoma, jog kompetencijų vertinimo metu išsakytose nuostatose, pateiktuose pavyzdžiuose ir priimtuose sprendimuose pretendentas dažniausiai labai gerai arba puikiai pagrindė kompetencijos raiškos aspektus (subkompetencijas), apimančius šiai kompetencijai priskiriamų nuostatų, žinių ir gebėjimų visumą, labai gerai suprato ir tikslingai naudojo principus, procedūras, reikalingus veiksmingai veiklai atlikti, o pasitaikantys pavieniai žemesni kai kurių šios kompetencijos raiškos aspektų (subkompetencijų) vertinimai nekeičia bendro visumos vertinimo;</text:span></text:p>
      <text:p text:style-name="P496"><text:span text:style-name="T497">34.2.3</text:span><text:span text:style-name="T498">. kitais atvejais pretendento kompetencija atitinka aukštą raiškos lygį (4 balai).</text:span></text:p>
      <text:p text:style-name="P499"><text:span text:style-name="T500">35</text:span><text:span text:style-name="T501">. Jei pretendentas dalyvavo kompetencijų vertinime ar prilygintame vertinime daugiau nei vieną kartą,<text:s/></text:span><text:span text:style-name="T502">Kompetencijų lygių atitikties raiškos lygiams nustatymo komisija</text:span><text:span text:style-name="T503"><text:s/>nagrinėja ir vertina vėliausiai išduotą<text:s/></text:span><text:span text:style-name="T504">pretendento kompetencijų vertinimo ar prilyginto vertinimo ataskaitą.</text:span></text:p>
      <text:p text:style-name="P505"><text:span text:style-name="T506">36</text:span><text:span text:style-name="T507">. Vadovaujantis Kompetencijų lygių atitikties raiškos lygiams nustatymo komisijos nutarimu, institucijos parengtoje ir išduodamoje pažymoje dėl pretendento kompetencijų<text:s/></text:span><text:soft-page-break/><text:span text:style-name="T508">vertinimo ar prilyginto vertinimo metu nustatytų kompetencijų lygių atitikties raiškos lygiams, nurodomas kiekvienos kompetencijos raiškos lygis balais bei įvertintų kompetencijų balų suma. Pažyma laikoma neatskiriama Pretendento kompetencijų vertinimo ar prilyginto vertinimo ataskaitos dalimi.</text:span></text:p>
      <text:p text:style-name="P509"/>
      <text:p text:style-name="P510"><text:span text:style-name="T511">V</text:span><text:span text:style-name="T512"><text:s/>SKYRIUS</text:span></text:p>
      <text:p text:style-name="P513"><text:span text:style-name="T514">KOKYBĖS UŽTIKRINIMAS</text:span></text:p>
      <text:p text:style-name="P515"/>
      <text:p text:style-name="P516"><text:span text:style-name="T517">37</text:span><text:span text:style-name="T518">. Kompetencijų vertinimo arba prilyginto vertinimo kokybei užtikrinti naudojamos šios priemonės:</text:span></text:p>
      <text:p text:style-name="P519"><text:span text:style-name="T520">37.1</text:span><text:span text:style-name="T521">. kompetencijų vertinimo arba prilyginto vertinimo statistikos stebėsena;</text:span></text:p>
      <text:p text:style-name="P522"><text:span text:style-name="T523">37.2</text:span><text:span text:style-name="T524">. kompetencijų vertinimo proceso stebėsena arba prilyginto vertinimo vertintojų ir ekspertų išvadų analizė;</text:span></text:p>
      <text:p text:style-name="P525"><text:span text:style-name="T526">37.3</text:span><text:span text:style-name="T527">. pretendentų apeliacijų ir skundų dėl kompetencijų įvertinimo arba prilyginto vertinimo teikimas ir nagrinėjimas.</text:span></text:p>
      <text:p text:style-name="P528"><text:span text:style-name="T529">38</text:span><text:span text:style-name="T530">. Institucija fiksuoja ir analizuoja pretendentų kompetencijų vertinimo arba prilyginto vertinimo nuasmenintus statistinius duomenis, juos teikia vertintojams ir ekspertams, skelbia viešai.</text:span></text:p>
      <text:p text:style-name="P531"><text:span text:style-name="T532">39</text:span><text:span text:style-name="T533">. Kompetencijų vertinimo proceso stebėsena vykdoma atliekant pretendentų apklausas ar išsamesnius tyrimus, analizuojant fiksuotus pretendentų atsakymus ar stebint vertinimo procesą gyvai. Proceso stebėseną atlieka Švietimo, mokslo ir sporto ministro arba institucijos vadovo įgalioti specialistai ar (ir) ekspertai, įsipareigoję užtikrinti užduočių, pretendentų asmens ir kitų duomenų konfidencialumą ir apsaugą.</text:span></text:p>
      <text:p text:style-name="P534"><text:span text:style-name="T535">40</text:span><text:span text:style-name="T536">.<text:s/></text:span><text:span text:style-name="T537">Pretendentas, nesutinkantis<text:s/></text:span><text:span text:style-name="T538">su kompetencijų įvertinimu, per 10 darbo dienų nuo vertinimo ataskaitos gavimo dienos gali pateikti institucijos vadovui motyvuotą apeliaciją ir vertinimo ataskaitos originalą.<text:s/></text:span><text:span text:style-name="T539">Pretendentas per apeliacijai pateikti skirtą laiką gali institucijoje susipažinti su jo užduočių atlikimo skaitmeniniu įrašu. Prašymą susipažinti su skaitmeniniu įrašu pateikia institucijai ne vėliau kaip 2 darbo dienos iki norimos susipažinimo su įrašu dienos. Susipažinimo su skaitmeniniu <text:s/>įrašu tvarką nustato institucijos vadovas.</text:span><text:s/></text:p>
      <text:p text:style-name="P540">41. Pretendentas, nesutinkantis su<text:s/><text:span text:style-name="T541">prilygintu vertinimu,<text:s/></text:span><text:span text:style-name="T542">per 10 darbo dienų nuo vertinimo ataskaitos gavimo dienos gali pateikti institucijos vadovui motyvuotą apeliaciją ir prilyginto vertinimo ataskaitos originalą, kurie pateikiami šio priedo 43 punkte įvardytai apeliacinei komisijai.<text:s/></text:span><text:span text:style-name="T543">Pretendentas per apeliacijai pateikti skirtą laiką gali institucijoje susipažinti su jo struktūruoto pokalbio skaitmeniniu įrašu pateikęs prašymą šio priedo 40 punkte nustatyta tvarka.</text:span></text:p>
      <text:p text:style-name="P544"><text:span text:style-name="T545">42</text:span><text:span text:style-name="T546">. Pretendentas, nesutinkantis su išduotoje pažymoje dėl galiojančio pretendento kompetencijų vertinimo ar prilyginto vertinimo metu nustatytų kompetencijų lygių atitikties raiškos lygiams, nurodant balų sumą, vertinimu, per 10 darbo dienų nuo pažymos gavimo dienos gali pateikti institucijos vadovui motyvuotą apeliaciją ir išduotos pažymos original</text:span><text:span text:style-name="T547">ą</text:span><text:span text:style-name="T548">, kurie pateikiami šio priedo 43 punkte įvardytai apeliacinei komisijai.</text:span></text:p>
      <text:p text:style-name="P549"><text:span text:style-name="T550">43</text:span><text:span text:style-name="T551">. Institucijos vadovas, pateiktai apeliacijai nagrinėti sudaro ne mažiau kaip trijų asmenų apeliacinę komisiją. Komisijos nariu negali būti vertintojas ar ekspertas, kuris dalyvavo apeliaciją pateikusio pretendento kompetencijų vertinime, prilygintame vertinime ar<text:s/></text:span><text:span text:style-name="T552">kompetencijų vertinimo ar prilyginto vertinimo metu nustatytų kompetencijų lygių atitikties raiškos lygiams, vertinime</text:span><text:span text:style-name="T553">. Komisija, esant poreikiui, išklauso pretendentą ar pretendento pateiktą ataskaitą vertinusį vertintoją ar ekspertą, įvertina pretendento vertinimo dokumentus, skaitmeninį įrašą, kitą su vertinimu susijusią informaciją ir<text:s/></text:span><text:span text:style-name="T554">pateikia institucijos vadovui išvadą dėl apeliacijos. Institucijos vadovas, atsižvelgdamas į komisijos išvadą, priima vieną iš šių sprendimų:</text:span></text:p>
      <text:p text:style-name="P555"><text:span text:style-name="T556">4</text:span><text:span text:style-name="T557">3</text:span><text:span text:style-name="T558">.1</text:span><text:span text:style-name="T559">. apeliaciją atmesti, palikti galioti kompetencijų įvertinimą ir grąžinti pretendentui vertinimo ar prilyginto vertinimo ataskaitos, pažymos<text:s/></text:span><text:span text:style-name="T560">dėl kompetencijų vertinimo ar prilyginto vertinimo metu nustatytų kompetencijų lygių atitikties raiškos lygiams</text:span><text:span text:style-name="T561"><text:s/>originalus;</text:span><text:s/></text:p>
      <text:p text:style-name="P562"><text:span text:style-name="T563">43.2</text:span><text:span text:style-name="T564">. pakeisti pretendento kompetencijų įvertinimą arba kompetencijų apibūdinimą ir išduoti naują<text:s/></text:span><text:span text:style-name="T565">vertinimo ataskaitą ar<text:s/></text:span><text:span text:style-name="T566">pažymą dėl kompetencijų vertinimo ar prilyginto vertinimo metu nustatytų kompetencijų lygių atitikties raiškos lygiams</text:span><text:span text:style-name="T567">, kurių galiojimo laikas nustatomas vadovaujantis šio priedo 15 punktu.</text:span><text:s/></text:p>
      <text:p text:style-name="P568"><text:span text:style-name="T569">44</text:span><text:span text:style-name="T570">. Apeliacija išnagrinėjama per 20 darbo dienų nuo apeliacijos gavimo dienos.</text:span></text:p>
      <text:p text:style-name="P571"><text:span text:style-name="T572">45</text:span><text:span text:style-name="T573">. Ne vėliau kaip per 3 darbo dienas nuo institucijos vadovo sprendimo priėmimo dienos pretendentui raštu pranešama apie priimtą institucijos vadovo sprendimą ir nurodomos faktinės aplinkybės, nustatytos apeliacijos nagrinėjimo metu, teisės aktai, kuriais vadovaujantis priimtas sprendimas, ir sprendimo apskundimo tvarka. Jei pretendento kompetencijų įvertinimas pakeičiamas, pretendentui pateikiama atitinkamai nauja kompetencijų vertinimo, prilyginto vertinimo<text:s/></text:span><text:span text:style-name="T574">ataskaita ar<text:s/></text:span><text:span text:style-name="T575">pažyma dėl kompetencijų vertinimo ar prilyginto vertinimo metu nustatytų kompetencijų lygių atitikties raiškos lygiams</text:span><text:span text:style-name="T576">.<text:s/></text:span></text:p>
      <text:p text:style-name="P577"><text:span text:style-name="T578">46</text:span><text:span text:style-name="T579">. Institucijos vadovo sprendimas dėl pretendento apeliacijos gali būti skundžiamas teismui įstatymų nustatyta tvarka.</text:span></text:p>
      <text:p text:style-name="P580"><text:span text:style-name="T581">47</text:span><text:span text:style-name="T582">. Dėl kompetencijų vertinimo<text:s/></text:span><text:span text:style-name="T583">ar prilyginto vertinimo<text:s/></text:span><text:span text:style-name="T584">procedūrų, nustatytų šiame priede, galimo pažeidimo pretendentas gali per 10 darbo dienų nuo vertinimo ataskaitos gavimo dienos pateikti motyvuotą skundą švietimo, mokslo ir sporto ministrui. Skundas nagrinėjamas Lietuvos Respublikos viešojo administravimo įstatymo nustatyta tvarka. Švietimo, mokslo ir sporto ministras, atsižvelgdamas į skundo tyrimo rezultatus, priima vieną iš šių sprendimų:<text:s/></text:span></text:p>
      <text:p text:style-name="P585"><text:span text:style-name="T586">47.1</text:span><text:span text:style-name="T587">. pripažinti, kad šiame priede nustatyta kompetencijų vertinimo<text:s/></text:span><text:span text:style-name="T588">ar prilyginto vertinimo<text:s/></text:span><text:span text:style-name="T589">procedūra nebuvo pažeista, o pretendento skundą atmesti;</text:span></text:p>
      <text:p text:style-name="P590"><text:span text:style-name="T591">47.2</text:span><text:span text:style-name="T592">. pripažinti, kad šiame priede nustatyta kompetencijų vertinimo<text:s/></text:span><text:span text:style-name="T593">ar prilyginto vertinimo<text:s/></text:span><text:span text:style-name="T594">procedūra buvo pažeista, ir įpareigoti instituciją atlikti pakartotinį kompetencijų vertinimą<text:s/></text:span><text:span text:style-name="T595">ar prilygintą vertinimą.</text:span></text:p>
      <text:p text:style-name="P596"><text:span text:style-name="T597">48</text:span><text:span text:style-name="T598">. Pretendentas turi teisę apskųsti švietimo, mokslo ir sporto ministro priimtą sprendimą savo pasirinkimu Lietuvos administracinių ginčų komisijai arba Vilniaus apygardos administraciniam teismui įstatymų nustatyta tvarka.</text:span></text:p>
      <text:p text:style-name="P599"/>
      <text:p text:style-name="P600"><text:span text:style-name="T601">VI</text:span><text:span text:style-name="T602"><text:s/>SKYRIUS</text:span></text:p>
      <text:p text:style-name="P603"><text:span text:style-name="T604">BAIGIAMOSIOS NUOSTATOS</text:span></text:p>
      <text:p text:style-name="P605"/>
      <text:p text:style-name="P606">49. Kompetencijų vertinimo, prilyginto vertinimo dokumentai ir skaitmeniniai įrašai saugomi ne trumpiau kaip vienerius metus po ataskaitos pretendentui pateikimo.<text:s/></text:p>
      <text:p text:style-name="P607"><text:span text:style-name="T608">50</text:span><text:span text:style-name="T609">. Pretendentui, už vertinimo procedūros pažeidimą, techninių priemonių naudojimą ar vertinimo trukdymą pašalintam iš vertinimo, pakartotinai dalyvauti kompetencijų vertinime leidžiama ne anksčiau nei po vienerių metų.<text:s/></text:span></text:p>
      <text:p text:style-name="P610"><text:span text:style-name="T611">51</text:span><text:span text:style-name="T612">. Pretendentui prieš 3 darbo dienas neinformavus institucijos ir neatvykus į kompetencijų vertinimą nurodytu (suderintu) laiku, kitą kartą dalyvauti kompetencijų vertinime leidžiama ne anksčiau nei po pusės metų. Ši nuostata netaikoma jei pretendentas negalėjo atvykti ar informuoti institucijos dėl nedarbingumo, šeimos nario mirties atvejų.<text:s/></text:span></text:p>
      <text:p text:style-name="P613"><text:span text:style-name="T614">52</text:span><text:span text:style-name="T615">. Kompetencijų vertinimui arba prilygintam vertinimui organizuoti ir vykdyti naudojamos valstybės biudžeto ir kitų šaltinių lėšos įstatymų ir kitų teisės aktų nustatyta tvarka.</text:span></text:p>
      <text:p text:style-name="P616"><text:span text:style-name="T617">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fo:text-align="center">
        <style:tab-stops>
          <style:tab-stop style:type="center" style:position="3.25in"/>
          <style:tab-stop style:type="right" style:position="6.5in"/>
        </style:tab-stops>
      </style:paragraph-properties>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91"><text:span text:style-name="T192"><text:page-number text:fixed="false">8</text:page-number></text:span></text:p>
        <text:p text:style-name="P193"/>
      </style:header>
      <style:footer>
        <text:p text:style-name="P194"/>
      </style:footer>
    </style:master-page>
    <style:master-page style:next-style-name="MP1" style:name="MPF1" style:page-layout-name="PL1">
      <style:header>
        <text:p text:style-name="P195"/>
      </style:header>
      <style:footer>
        <text:p text:style-name="P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7527a7d-ea21-4154-99e7-4031000b57db</dc:title>
    <meta:initial-creator>Rima</meta:initial-creator>
    <dc:creator>adlibuser</dc:creator>
    <meta:creation-date>2020-05-15T07:49:00Z</meta:creation-date>
    <dc:date>2020-05-15T07:49:00Z</dc:date>
    <meta:print-date>2020-03-04T08:13:00Z</meta:print-date>
    <meta:template xlink:href="Normal.dotm" xlink:type="simple"/>
    <meta:editing-cycles>2</meta:editing-cycles>
    <meta:editing-duration>PT0S</meta:editing-duration>
    <meta:user-defined meta:name="ContentTypeId">0x010100D8ECFFBDDA118244861569856C5AC6C3</meta:user-defined>
    <meta:document-statistic meta:page-count="11" meta:paragraph-count="556" meta:word-count="4384" meta:character-count="34521" meta:row-count="1705" meta:non-whitespace-character-count="30693"/>
  </office:meta>
</office:document-meta>
</file>