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text-indent="3.9375in" style:page-number="1"/>
    </style:style>
    <style:style style:name="P45" style:parent-style-name="Normal" style:family="paragraph">
      <style:paragraph-properties fo:text-indent="3.9375in"/>
    </style:style>
    <style:style style:name="P46" style:parent-style-name="Normal" style:family="paragraph">
      <style:paragraph-properties fo:text-indent="3.9375in"/>
    </style:style>
    <style:style style:name="P47" style:parent-style-name="Normal" style:family="paragraph">
      <style:paragraph-properties fo:text-indent="3.9375in"/>
    </style:style>
    <style:style style:name="P48" style:parent-style-name="Normal" style:family="paragraph">
      <style:paragraph-properties fo:text-align="center" fo:line-height="150%" fo:text-indent="0.043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center">
        <style:tab-stops>
          <style:tab-stop style:type="left" style:position="0.9062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 fo:text-indent="0.043in">
        <style:tab-stops>
          <style:tab-stop style:type="left" style:position="0.9062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indent="0.8256in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margin-left="0.5909in">
        <style:tab-stops/>
      </style:paragraph-properties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0208in"/>
        </style:tab-stops>
      </style:paragraph-properties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6979in"/>
          <style:tab-stop style:type="left" style:position="0.718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center" fo:text-indent="0.043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margin-left="0.6979in" fo:text-indent="0.0104in">
        <style:tab-stops>
          <style:tab-stop style:type="left" style:position="0in"/>
          <style:tab-stop style:type="left" style:position="0.0208in"/>
        </style:tab-stops>
      </style:paragraph-properties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6194in">
        <style:tab-stops>
          <style:tab-stop style:type="left" style:position="0.0208in"/>
          <style:tab-stop style:type="left" style:position="0.1458in"/>
          <style:tab-stop style:type="left" style:position="0.7083in"/>
        </style:tab-stops>
      </style:paragraph-properties>
    </style:style>
    <style:style style:name="P73" style:parent-style-name="Normal" style:family="paragraph">
      <style:paragraph-properties fo:text-align="justify" fo:text-indent="0.5909in"/>
    </style:style>
    <style:style style:name="P74" style:parent-style-name="Normal" style:family="paragraph">
      <style:paragraph-properties fo:text-align="justify" fo:text-indent="0.5909in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0208in"/>
        </style:tab-stops>
      </style:paragraph-properties>
    </style:style>
    <style:style style:name="P76" style:parent-style-name="Normal" style:family="paragraph">
      <style:paragraph-properties fo:text-align="justify" fo:margin-left="0.052in" fo:text-indent="0.5388in">
        <style:tab-stops>
          <style:tab-stop style:type="left" style:position="-0.052in"/>
          <style:tab-stop style:type="left" style:position="-0.0312in"/>
          <style:tab-stop style:type="left" style:position="0.7395in"/>
        </style:tab-stops>
      </style:paragraph-properties>
    </style:style>
    <style:style style:name="P77" style:parent-style-name="Normal" style:family="paragraph">
      <style:paragraph-properties fo:text-align="justify" fo:margin-left="0.052in" fo:text-indent="0.5388in">
        <style:tab-stops>
          <style:tab-stop style:type="left" style:position="-0.052in"/>
          <style:tab-stop style:type="left" style:position="-0.0312in"/>
          <style:tab-stop style:type="left" style:position="0.7395in"/>
        </style:tab-stops>
      </style:paragraph-properties>
    </style:style>
    <style:style style:name="P78" style:parent-style-name="Normal" style:family="paragraph">
      <style:paragraph-properties fo:margin-left="1.4687in">
        <style:tab-stops>
          <style:tab-stop style:type="left" style:position="-1.427in"/>
          <style:tab-stop style:type="left" style:position="-0.677in"/>
        </style:tab-stops>
      </style:paragraph-properties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 fo:text-indent="0.043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>
        <style:tab-stops>
          <style:tab-stop style:type="left" style:position="0.0416in"/>
          <style:tab-stop style:type="left" style:position="0.7916in"/>
        </style:tab-stops>
      </style:paragraph-properties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 fo:text-indent="0.634in">
        <style:tab-stops>
          <style:tab-stop style:type="left" style:position="0.0416in"/>
          <style:tab-stop style:type="left" style:position="0.7916in"/>
        </style:tab-stops>
      </style:paragraph-properties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align="justify" fo:margin-left="0.052in" fo:text-indent="0.5909in">
        <style:tab-stops>
          <style:tab-stop style:type="left" style:position="-0.052in"/>
          <style:tab-stop style:type="left" style:position="-0.0104in"/>
          <style:tab-stop style:type="left" style:position="0.6041in"/>
        </style:tab-stops>
      </style:paragraph-properties>
    </style:style>
    <style:style style:name="P89" style:parent-style-name="Normal" style:family="paragraph">
      <style:paragraph-properties fo:text-align="justify" fo:margin-left="0.052in" fo:text-indent="0.5909in">
        <style:tab-stops>
          <style:tab-stop style:type="left" style:position="-0.052in"/>
          <style:tab-stop style:type="left" style:position="-0.0104in"/>
          <style:tab-stop style:type="left" style:position="0.6041in"/>
        </style:tab-stops>
      </style:paragraph-properties>
    </style:style>
    <style:style style:name="P90" style:parent-style-name="Normal" style:family="paragraph">
      <style:paragraph-properties fo:text-align="justify" fo:margin-left="0.052in" fo:text-indent="0.5909in">
        <style:tab-stops>
          <style:tab-stop style:type="left" style:position="-0.052in"/>
          <style:tab-stop style:type="left" style:position="-0.0104in"/>
          <style:tab-stop style:type="left" style:position="0.6041in"/>
        </style:tab-stops>
      </style:paragraph-properties>
    </style:style>
    <style:style style:name="P91" style:parent-style-name="Normal" style:family="paragraph">
      <style:paragraph-properties fo:text-align="justify" fo:margin-left="0.052in">
        <style:tab-stops>
          <style:tab-stop style:type="left" style:position="-0.0104in"/>
          <style:tab-stop style:type="left" style:position="0.6041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left" style:position="0.0416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center" fo:text-indent="0.043in">
        <style:tab-stops>
          <style:tab-stop style:type="left" style:position="0.0416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margin-left="0.052in" fo:text-indent="0.7187in">
        <style:tab-stops>
          <style:tab-stop style:type="left" style:position="-0.0104in"/>
          <style:tab-stop style:type="left" style:position="0.6041in"/>
        </style:tab-stops>
      </style:paragraph-properties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0416in"/>
          <style:tab-stop style:type="left" style:position="0.6562in"/>
        </style:tab-stops>
      </style:paragraph-properties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0416in"/>
          <style:tab-stop style:type="left" style:position="0.6562in"/>
        </style:tab-stops>
      </style:paragraph-properties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0416in"/>
          <style:tab-stop style:type="left" style:position="0.6562in"/>
        </style:tab-stops>
      </style:paragraph-properties>
    </style:style>
    <style:style style:name="P101" style:parent-style-name="Normal" style:family="paragraph">
      <style:paragraph-properties fo:text-align="justify" fo:margin-left="0.052in" fo:text-indent="0.7187in">
        <style:tab-stops>
          <style:tab-stop style:type="left" style:position="-0.0104in"/>
          <style:tab-stop style:type="left" style:position="0.6041in"/>
          <style:tab-stop style:type="left" style:position="0.9062in"/>
        </style:tab-stops>
      </style:paragraph-properties>
    </style:style>
    <style:style style:name="P102" style:parent-style-name="Normal" style:family="paragraph">
      <style:paragraph-properties fo:text-align="center" fo:margin-left="0.052in" fo:text-indent="-0.052in">
        <style:tab-stops>
          <style:tab-stop style:type="left" style:position="-0.0104in"/>
          <style:tab-stop style:type="left" style:position="0.6041in"/>
          <style:tab-stop style:type="left" style:position="0.906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<text:span text:style-name="T15">DĖL PRIENŲ RAJONO PIRMINĖS SVEIKATOS PRIEŽIŪROS ĮSTAIGOSE TEIKIAMŲ SLAUGOS PASLAUGŲ SKYRIMO TVARKOS APRAŠO PATVIRTINIMO</text:span></text:p>
      <text:p text:style-name="P16"/>
      <text:p text:style-name="P17">2017 m. spalio 26 d. Nr. T3-273</text:p>
      <text:p text:style-name="P18">Prienai</text:p>
      <text:p text:style-name="P19"/>
      <text:p text:style-name="P20"/>
      <text:p text:style-name="P21"><text:span text:style-name="T22">Vadovaudamasi Lietuvos Respublikos vietos savivaldos įstatymo 16 straipsnio 2 dalies 37 punktu, Prienų rajono savivaldybės taryba n u s p r e n d ž i a:</text:span></text:p>
      <text:p text:style-name="P23"><text:span text:style-name="T24">1</text:span><text:span text:style-name="T25">. Patvirtinti Prienų rajono pirminės sveikatos priežiūros įstaigose teikiamų slaugos paslaugų skyrimo tvarkos aprašą (pridedama).</text:span></text:p>
      <text:p text:style-name="P26"><text:span text:style-name="T27">2</text:span><text:span text:style-name="T28">. Pripažinti netekusiu galios Prienų rajono savivaldybės tarybos 2012 m. spalio 25 d. sprendimą Nr. T3-246 „Dėl Prienų rajono savivaldybės gyventojų, išlaikomų slaugos ligoninėse iš savivaldybės biudžeto, priėmimo ir mokėjimo už suteiktas slaugos paslaugas tvarkos aprašo patvirtinimo“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text:s text:c="5"/></text:span><text:span text:style-name="T36"><text:tab/><text:s text:c="33"/>Alvydas Vaicekauskas</text:span></text:p>
      <text:soft-page-break/>
      <text:p text:style-name="P37">PATVIRTINTA</text:p>
      <text:p text:style-name="P45">Prienų rajono savivaldybės tarybos</text:p>
      <text:p text:style-name="P46">2017 m. spalio 26 d.</text:p>
      <text:p text:style-name="P47">sprendimu Nr. T3-273</text:p>
      <text:p text:style-name="Normal"/>
      <text:p text:style-name="Normal"/>
      <text:p text:style-name="P48"><text:span text:style-name="T49">PRIENŲ RAJONO PIRMINĖS SVEIKATOS PRIEŽIŪROS ĮSTAIGOSE TEIKIAMŲ SLAUGOS PASLAUGŲ SKYRIMO<text:s/></text:span><text:span text:style-name="T50">TVARKOS APRAŠAS</text:span></text:p>
      <text:p text:style-name="P51"/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. Prienų rajono pirminės sveikatos priežiūros įstaigose teikiamų slaugos paslaugų skyrimo tvarkos aprašas (toliau – Aprašas) nustato slaugos paslaugų skyrimo ir mokėjimo už Balbieriškio, Jiezno ir Veiverių pirminės sveikatos priežiūros centruose (toliau – Centrai) suteiktas slaugos paslaugas tvarką.</text:p>
      <text:p text:style-name="P61">2. Vadovaujantis Aprašu, paslaugos <text:s/>teikiamos:</text:p>
      <text:p text:style-name="P62">2.1. asmenims, kurių slaugymui nepakanka 120 slaugos lovadienių, finansuojamų iš privalomojo sveikatos draudimo fondo lėšų, arba šie asmenys nėra drausti;<text:s/></text:p>
      <text:p text:style-name="P63">2.2. asmenims, kuriems reikalinga stacionari slauga ir jų nėra kam slaugyti namuose;</text:p>
      <text:p text:style-name="P64">2.3. asmenims, kurie netenka slaugančio asmens, kol bus surastas naujas slaugantis asmuo ligonio namuose arba kol ligoniui atsiras galimybė teikti trumpalaikės ar ilgalaikės socialinės globos paslaugas.</text:p>
      <text:p text:style-name="P65"/>
      <text:p text:style-name="P66"><text:span text:style-name="T67">II</text:span><text:span text:style-name="T68"><text:s/>SKYRIUS</text:span></text:p>
      <text:p text:style-name="P69"><text:span text:style-name="T70">SLAUGOS PASLAUGŲ SKYRIMAS</text:span></text:p>
      <text:p text:style-name="P71"/>
      <text:p text:style-name="P72">3. Dėl slaugos paslaugų skyrimo asmuo (vienas iš suaugusių šeimos narių) ar jo globėjas, rūpintojas kreipiasi į deklaruotos gyvenamosios vietos seniūnijos socialinio darbo specialistą, o Prienų mieste – į Prienų rajono savivaldybės administracijos Socialinės paramos ir sveikatos skyriaus vyriausiąjį specialistą (toliau – specialistai) ir užpildo prašymą bei pateikia šiuos dokumentus:</text:p>
      <text:p text:style-name="P73">3.1. šeimos gydytojo siuntimą;</text:p>
      <text:p text:style-name="P74">3.2. asmens tapatybę patvirtinantį dokumentą (pasą ar asmens tapatybės kortelę).</text:p>
      <text:p text:style-name="P75">4. Specialistai surašo buities tyrimo aktą ir dokumentus pateikia svarstyti Prienų rajono savivaldybės administracijos direktoriaus įsakymu sudarytai Prienų rajono savivaldybės socialinių paslaugų skyrimo ir poreikio vertinimo komisijai.</text:p>
      <text:p text:style-name="P76">5. Atsižvelgdamas į komisijos sprendimą Prienų rajono savivaldybės administracijos direktorius pasirašo sutartį su Centru, teikiančiu slaugos paslaugas, finansuojamas iš Prienų <text:s/>rajono savivaldybės biudžeto.</text:p>
      <text:p text:style-name="P77">6. Slaugos paslaugos Centre teikiamos tol, kol nėra galimybės šių paslaugų teikti globos įstaigoje.</text:p>
      <text:p text:style-name="P78"/>
      <text:p text:style-name="P79"><text:span text:style-name="T80">III</text:span><text:span text:style-name="T81"><text:s/>SKYRIUIS</text:span></text:p>
      <text:p text:style-name="P82"><text:span text:style-name="T83">MOKĖJIMAS UŽ PASLAUGAS<text:s/></text:span></text:p>
      <text:p text:style-name="P84"/>
      <text:p text:style-name="P85"><text:span text:style-name="T86">7</text:span><text:span text:style-name="T87">. Centruose teikiamų<text:s/></text:span>slaugos paslaugų, finansuojamų asmens ir Prienų rajono savivaldybės biudžeto lėšomis, kaina nustatoma Prienų rajono savivaldybės tarybos sprendimu.</text:p>
      <text:p text:style-name="P88">8. Jeigu asmeniui nėra nustatytas nuolatinės specialiosios slaugos poreikis, išlaikymo sumą sudaro:</text:p>
      <text:p text:style-name="P89">8.1. 80 procentų asmens gaunamų pajamų;</text:p>
      <text:p text:style-name="P90">8.2. savivaldybės biudžeto lėšos.</text:p>
      <text:p text:style-name="P91"/>
      <text:p text:style-name="P92"><text:span text:style-name="T93">IV</text:span><text:span text:style-name="T94"><text:s/>SKYRIUS</text:span></text:p>
      <text:p text:style-name="P95"><text:span text:style-name="T96">BAIGIAMOSIOS NUOSTATOS</text:span></text:p>
      <text:p text:style-name="P97"/>
      <text:p text:style-name="P98">9. Lėšos, gautos už slaugos paslaugas, apskaitomos ir naudojamos teisės aktų nustatyta tvarka.</text:p>
      <text:p text:style-name="P99">10. Centrai atsako už lėšų, skirtų slaugos paslaugoms, tinkamą panaudojimą.</text:p>
      <text:p text:style-name="P100">11. Ginčai dėl priimtų sprendimų nagrinėjami Lietuvos Respublikos administracinių bylų teisenos įstatymo nustatyta tvarka.</text:p>
      <text:p text:style-name="P101"/>
      <text:p text:style-name="P102"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11-02T11:47:00Z</meta:creation-date>
    <dc:date>2017-11-02T11:47:00Z</dc:date>
    <meta:print-date>2017-10-26T13:45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537" meta:character-count="3796" meta:row-count="194" meta:non-whitespace-character-count="3313"/>
  </office:meta>
</office:document-meta>
</file>