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EI IR SAVIVALDYBĖMS PRIKLAUSANČIŲ AKCIJŲ PRIVATIZAVIMO ĮSTATYMO NR. VIII-480 20 STRAIPSNIO PAKEITIMO</text:p>
      <text:p text:style-name="P17"><text:span text:style-name="T18">ĮSTATYMAS</text:span></text:p>
      <text:p text:style-name="P19"/>
      <text:p text:style-name="P20">2017 m. birželio 29 d. Nr. XIII-55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Pakeisti 20 straipsnio 4 dalį ir ją išdėstyti taip:</text:span></text:p>
        <text:p text:style-name="P31"><text:span text:style-name="T32">„</text:span><text:span text:style-name="T33">4</text:span><text:span text:style-name="T34">. Už atidėtą mokėjimą potencialus pirkėjas moka palūkanas. Palūkanų norma nuo<text:s/></text:span><text:span text:style-name="T35">likusios už privatizavimo objektą sumokėti sumos yra lygi jos nustatymo dieną Lietuvos banko interneto svetainėje skelbiamai naujausio ataskaitinio laikotarpio paskolų eurais euro zonos rezidentams (ne finansų bendrovėms ir namų ūkiams) naujų susitarimų pa</text:span><text:span text:style-name="T36">lūkanų normai („iki 1 metų“ arba „nuo 1 metų“). Šioje dalyje nurodytų palūkanų apskaičiavimo ir mokėjimo tvarką nustato Vyriausybė.“</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text:span><text:span text:style-name="T45"><text:s/></text:span><text:span text:style-name="T46">Šis įstatymas, išskyrus šio straipsnio 2 dalį, įsig</text:span><text:span text:style-name="T47">alioja 2018 m. sausio 1 d.</text:span></text:p>
        <text:p text:style-name="P48"><text:span text:style-name="T49">2</text:span><text:span text:style-name="T50">. Lietuvos Respublikos Vyriausybė ar jos įgaliota institucija iki 2017 m. gruodžio 31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
        <text:p text:style-name="P57">Respublikos<text:s/>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3:04:00Z</meta:creation-date>
    <dc:date>2017-07-12T13:04:00Z</dc:date>
    <meta:print-date>2004-12-10T05:45:00Z</meta:print-date>
    <meta:template xlink:href="Normal.dotm" xlink:type="simple"/>
    <meta:editing-cycles>2</meta:editing-cycles>
    <meta:editing-duration>PT0S</meta:editing-duration>
    <meta:document-statistic meta:page-count="1" meta:paragraph-count="14" meta:word-count="143" meta:character-count="1150" meta:row-count="26" meta:non-whitespace-character-count="1021"/>
  </office:meta>
</office:document-meta>
</file>