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fo:text-indent="0.3937in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margin-right="-0.1972in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9 m. vasario 28 d. įsakymo Nr. 3D-116 „Dėl bendram naudojimui skiriamų žvejybos galimybių Baltijos jūros priekrantės žvejybos zonoje 2019 metais“</text:span><text:span text:style-name="T11"><text:s/>Pakeitimo</text:span></text:p>
      <text:p text:style-name="P12"/>
      <text:p text:style-name="P13">2019 m. spalio 23 d. Nr. 3D-581</text:p>
      <text:p text:style-name="P14">Vilnius</text:p>
      <text:p text:style-name="P15"/>
      <text:p text:style-name="P16"><text:span text:style-name="T17">P a k e i č i u <text:s/>Lietuvos Respublikos<text:s/></text:span><text:span text:style-name="T18">žemės ūkio ministro 2019 m. vasario 28 d. įsakymą Nr. 3D-116 „Dėl bendram naudojimui skiriamų žvejybos galimybių Baltijos jūros priekrantės žvejybos zonoje 2019 metais“ ir jį</text:span><text:span text:style-name="T19"><text:s/>išdėstau<text:s/></text:span><text:span text:style-name="T20">nauja redakcija:</text:span></text:p>
      <text:p text:style-name="P21"/>
      <text:p text:style-name="P22"><text:span text:style-name="T23">„</text:span><text:span text:style-name="T24">LIETUVOS RESPUBLIKOS ŽEMĖS ŪKIO MINISTR</text:span><text:span text:style-name="T25">as</text:span></text:p>
      <text:p text:style-name="P26"/>
      <text:p text:style-name="P27">ĮSAKYMAS</text:p>
      <text:p text:style-name="P28"><text:span text:style-name="T29">DĖL žemės ūkio ministro 2019 m. vasario 28 d. įsakymo Nr. 3D-116 „Dėl bendram naudojimui skiriamų žvejybos galimybių Baltijos jūros priekrantės žvejybos zonoje 2019 metais“</text:span><text:span text:style-name="T30"><text:s/>Pakeitimo</text:span></text:p>
      <text:p text:style-name="P31"/>
      <text:p text:style-name="P32"/>
      <text:p text:style-name="P33"><text:span text:style-name="T34">Vadovaudamasis 2018 m. spalio 30 d. Tarybos reglamentu (ES) 2018/1628,</text:span><text:s/>kuriuo nustatomos <text:s/>2019 m. tam tikrų žuvų išteklių ir žuvų išteklių grupių žvejybos Baltijos jūroje galimybės ir iš dalies keičiamos Reglamento (ES) 2018/120 nuostatos dėl tam tikrų žvejybos galimybių kituose vandenyse (OL 2018 L 272, p. 1)<text:span text:style-name="T35">,<text:s/></text:span><text:span text:style-name="T36">bei Lietuvos Respublikos žuvininkystės įstatymo 17</text:span><text:span text:style-name="T37">5</text:span><text:span text:style-name="T38"><text:s/>straipsnio 3 dalimi,</text:span></text:p>
      <text:p text:style-name="P39"><text:span text:style-name="T40">n u s t a t a u <text:s/>bendram naudojimui skiriamas žvejybos galimybes Baltijos jūros priekrantės žvejybos zonoje 2019 metais:</text:span></text:p>
      <text:p text:style-name="P41"><text:span text:style-name="T42">1</text:span><text:span text:style-name="T43">. rytinių menkių – 125,7 t;</text:span><text:s/></text:p>
      <text:p text:style-name="P44"><text:span text:style-name="T45">2</text:span><text:span text:style-name="T46">. strimelių – 111,0 t;</text:span></text:p>
      <text:p text:style-name="P47"><text:span text:style-name="T48">3</text:span><text:span text:style-name="T49">. šprotų – 13,6 t;</text:span><text:s/></text:p>
      <text:p text:style-name="P50"><text:span text:style-name="T51">4</text:span><text:span text:style-name="T52">. lašišų – 110 vnt.“</text:span></text:p>
      <text:p text:style-name="P53"/>
      <text:p text:style-name="P54"/>
      <text:p text:style-name="P55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24T06:09:00Z</meta:creation-date>
    <dc:date>2019-10-24T06:09:00Z</dc:date>
    <meta:template xlink:href="Normal.dotm" xlink:type="simple"/>
    <meta:editing-cycles>1</meta:editing-cycles>
    <meta:editing-duration>PT0S</meta:editing-duration>
    <meta:document-statistic meta:page-count="1" meta:paragraph-count="13" meta:word-count="187" meta:character-count="1426" meta:row-count="37" meta:non-whitespace-character-count="1252"/>
  </office:meta>
</office:document-meta>
</file>