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widows="0" fo:orphans="0" fo:text-align="justify" fo:line-height="0.2222in" fo:text-indent="0.787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0.2222in" fo:text-indent="0.787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widows="0" fo:orphans="0" fo:text-align="justify" fo:line-height="0.2222in"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0.2222in" fo:text-indent="0.7875in"/>
      <style:text-properties style:font-size-complex="12pt"/>
    </style:style>
    <style:style style:name="P37" style:parent-style-name="Normal" style:family="paragraph">
      <style:paragraph-properties fo:widows="0" fo:orphans="0" fo:text-align="justify" fo:line-height="0.2222in" fo:text-indent="0.7875in"/>
      <style:text-properties style:font-size-complex="12pt"/>
    </style:style>
    <style:style style:name="P38" style:parent-style-name="Normal" style:family="paragraph">
      <style:paragraph-properties fo:widows="0" fo:orphans="0" fo:text-align="justify" fo:line-height="0.2222in" fo:text-indent="0.7875in"/>
      <style:text-properties style:font-size-complex="12pt"/>
    </style:style>
    <style:style style:name="P39" style:parent-style-name="Normal" style:family="paragraph">
      <style:paragraph-properties fo:widows="0" fo:orphans="0" fo:text-align="justify" fo:line-height="0.2222in" fo:text-indent="0.7875in"/>
      <style:text-properties style:font-size-complex="12pt"/>
    </style:style>
    <style:style style:name="P40" style:parent-style-name="Normal" style:family="paragraph">
      <style:paragraph-properties fo:widows="0" fo:orphans="0" fo:text-align="justify" fo:line-height="0.2222in" fo:text-indent="0.7875in"/>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0.2222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0.2222in"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0.2222in"/>
    </style:style>
    <style:style style:name="P49" style:parent-style-name="Normal" style:family="paragraph">
      <style:paragraph-properties fo:widows="0" fo:orphans="0" fo:text-align="justify" fo:line-height="0.2222in"/>
    </style:style>
    <style:style style:name="P50" style:parent-style-name="Normal" style:family="paragraph">
      <style:paragraph-properties fo:widows="0" fo:orphans="0" fo:text-align="justify" fo:line-height="0.2222in"/>
    </style:style>
    <style:style style:name="P51" style:parent-style-name="Normal" style:family="paragraph">
      <style:paragraph-properties fo:widows="0" fo:orphans="0" fo:text-align="justify" fo:line-height="0.222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keep-with-next="always" fo:break-before="page" fo:line-height="115%" fo:text-indent="4.0361in" style:page-number="1"/>
      <style:text-properties style:font-size-complex="12pt"/>
    </style:style>
    <style:style style:name="P65" style:parent-style-name="Normal" style:family="paragraph">
      <style:paragraph-properties fo:keep-with-next="always" fo:line-height="115%" fo:text-indent="4.0361in"/>
      <style:text-properties style:font-size-complex="12pt"/>
    </style:style>
    <style:style style:name="P66" style:parent-style-name="Normal" style:family="paragraph">
      <style:paragraph-properties fo:keep-with-next="always" fo:line-height="115%"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7" style:parent-style-name="Normal" style:family="paragraph">
      <style:paragraph-properties fo:line-height="115%" fo:text-indent="4.0361in"/>
    </style:style>
    <style:style style:name="P68" style:parent-style-name="Normal" style:family="paragraph">
      <style:paragraph-properties fo:line-height="115%" fo:text-indent="4.0361in"/>
    </style:style>
    <style:style style:name="P69" style:parent-style-name="Normal" style:family="paragraph">
      <style:paragraph-properties fo:line-height="115%" fo:text-indent="4.0791in"/>
    </style:style>
    <style:style style:name="P70" style:parent-style-name="Normal" style:family="paragraph">
      <style:paragraph-properties fo:line-height="115%">
        <style:tab-stops>
          <style:tab-stop style:type="left" style:position="4.2097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line-height="150%"/>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909in"/>
    </style:style>
    <style:style style:name="P86" style:parent-style-name="Normal" style:family="paragraph">
      <style:paragraph-properties fo:text-align="justify" fo:line-height="150%" fo:text-indent="0.5909in"/>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style:style>
    <style:style style:name="P152" style:parent-style-name="Normal" style:family="paragraph">
      <style:paragraph-properties fo:text-align="center" style:line-height-at-least="0.2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line-height-at-least="0.25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style:punctuation-wrap="simple" fo:text-align="justify" style:line-height-at-least="0.25in"/>
      <style:text-properties fo:font-weight="bold" style:font-weight-asian="bold" style:font-size-complex="12pt"/>
    </style:style>
    <style:style style:name="P158" style:parent-style-name="Normal" style:family="paragraph">
      <style:paragraph-properties fo:text-align="justify" style:line-height-at-least="0.25in" fo:text-indent="0.5909in"/>
    </style:style>
    <style:style style:name="P159" style:parent-style-name="Normal" style:family="paragraph">
      <style:paragraph-properties fo:text-align="justify" style:line-height-at-least="0.25in" fo:text-indent="0.5909in"/>
    </style:style>
    <style:style style:name="P160" style:parent-style-name="Normal" style:family="paragraph">
      <style:paragraph-properties fo:text-align="justify" style:line-height-at-least="0.25in" fo:text-indent="0.5909in"/>
    </style:style>
    <style:style style:name="P161" style:parent-style-name="Normal" style:family="paragraph">
      <style:paragraph-properties fo:text-align="justify" style:line-height-at-least="0.25in" fo:text-indent="0.5909in"/>
    </style:style>
    <style:style style:name="P162" style:parent-style-name="Normal" style:family="paragraph">
      <style:paragraph-properties fo:text-align="justify" style:line-height-at-least="0.25in" fo:text-indent="0.5909in"/>
    </style:style>
    <style:style style:name="P163" style:parent-style-name="Normal" style:family="paragraph">
      <style:paragraph-properties fo:text-align="justify" style:line-height-at-least="0.25in" fo:text-indent="0.5909in"/>
    </style:style>
    <style:style style:name="P164" style:parent-style-name="Normal" style:family="paragraph">
      <style:paragraph-properties fo:text-align="justify" style:line-height-at-least="0.25in" fo:text-indent="0.5909in"/>
    </style:style>
    <style:style style:name="P165" style:parent-style-name="Normal" style:family="paragraph">
      <style:paragraph-properties fo:text-align="justify" style:line-height-at-least="0.25in" fo:text-indent="0.5909in"/>
    </style:style>
    <style:style style:name="P166" style:parent-style-name="Normal" style:family="paragraph">
      <style:paragraph-properties fo:text-align="justify" style:line-height-at-least="0.25in" fo:text-indent="0.5909in"/>
    </style:style>
    <style:style style:name="P167" style:parent-style-name="Normal" style:family="paragraph">
      <style:paragraph-properties fo:text-align="justify" style:line-height-at-least="0.25in" fo:text-indent="0.5909in"/>
    </style:style>
    <style:style style:name="P168" style:parent-style-name="Normal" style:family="paragraph">
      <style:paragraph-properties fo:text-align="justify" style:line-height-at-least="0.25in" fo:text-indent="0.5909in"/>
    </style:style>
    <style:style style:name="P169" style:parent-style-name="Normal" style:family="paragraph">
      <style:paragraph-properties fo:text-align="center" style:line-height-at-least="0.2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line-height-at-least="0.25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line-height-at-least="0.25in"/>
    </style:style>
    <style:style style:name="P175" style:parent-style-name="Normal" style:family="paragraph">
      <style:paragraph-properties fo:text-align="justify" style:line-height-at-least="0.25in"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909in"/>
      <style:text-properties style:font-size-complex="12pt"/>
    </style:style>
    <style:style style:name="P183" style:parent-style-name="Normal" style:family="paragraph">
      <style:paragraph-properties fo:text-align="justify" style:line-height-at-least="0.25in" fo:text-indent="0.5909in"/>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justify" fo:text-indent="0.4923in"/>
      <style:text-properties fo:color="#000000" fo:hyphenate="false"/>
    </style:style>
    <style:style style:name="P286" style:parent-style-name="Normal" style:family="paragraph">
      <style:paragraph-properties fo:widows="0" fo:orphans="0" fo:text-align="justify" fo:line-height="150%" fo:text-indent="0.5909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line-height="150%" fo:text-indent="0.5909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line-height="150%" fo:text-indent="0.5909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line-height="150%" fo:text-indent="0.5909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line-height="150%" fo:text-indent="0.5909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line-height="150%" fo:text-indent="0.5909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line-height="150%" fo:text-indent="0.5909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line-height="150%" fo:text-indent="0.5909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line-height="150%" fo:text-indent="0.5909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line-height="150%" fo:text-indent="0.5909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line-height="150%" fo:text-indent="0.5909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line-height="150%" fo:text-indent="0.5909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line-height="150%" fo:text-indent="0.5909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line-height="150%" fo:text-indent="0.5909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line-height="150%" fo:text-indent="0.5909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line-height="150%" fo:text-indent="0.5909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line-height="150%" fo:text-indent="0.5909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line-height="150%" fo:text-indent="0.5909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line-height="150%" fo:text-indent="0.5909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line-height="150%" fo:text-indent="0.5909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line-height="150%" fo:text-indent="0.5909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line-height="150%" fo:text-indent="0.5909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line-height="150%" fo:text-indent="0.5909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line-height="150%" fo:text-indent="0.5909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line-height="150%" fo:text-indent="0.5909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line-height="150%" fo:text-indent="0.5909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line-height="150%" fo:text-indent="0.5909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line-height-at-least="0.25in" fo:text-indent="0.5909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language-asian="lt" style:country-asian="LT"/>
    </style:style>
    <style:style style:name="T374" style:parent-style-name="DefaultParagraphFont" style:family="text">
      <style:text-properties fo:font-weight="bold" style:font-weight-asian="bold" fo:color="#000000"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language-asian="lt" style:country-asian="LT"/>
    </style:style>
    <style:style style:name="P377" style:parent-style-name="Normal" style:family="paragraph">
      <style:paragraph-properties fo:text-align="justify" fo:text-indent="0.5909in"/>
      <style:text-properties fo:font-weight="bold" style:font-weight-asian="bold" fo:color="#000000" style:language-asian="lt" style:country-asian="LT"/>
    </style:style>
    <style:style style:name="P378" style:parent-style-name="Normal" style:family="paragraph">
      <style:paragraph-properties fo:text-align="justify" fo:line-height="150%" fo:text-indent="0.5909in">
        <style:tab-stops>
          <style:tab-stop style:type="left" style:position="0.4166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line-height="150%" fo:text-indent="0.5909in">
        <style:tab-stops>
          <style:tab-stop style:type="left" style:position="0.4166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5in">
        <style:tab-stops>
          <style:tab-stop style:type="left" style:position="0.4166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fo:font-size="14pt" style:font-size-asian="14pt"/>
    </style:style>
    <style:style style:name="P389" style:parent-style-name="Normal" style:family="paragraph">
      <style:paragraph-properties fo:text-align="justify" fo:line-height="150%" fo:text-indent="0.4305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5909in">
        <style:tab-stops>
          <style:tab-stop style:type="left" style:position="0.4166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line-height="150%" fo:text-indent="0.5909in">
        <style:tab-stops>
          <style:tab-stop style:type="left" style:position="0.4166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line-height="150%" fo:text-indent="0.5909in">
        <style:tab-stops>
          <style:tab-stop style:type="left" style:position="0.4166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line-height="150%" fo:text-indent="0.5909in">
        <style:tab-stops>
          <style:tab-stop style:type="left" style:position="0.4166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line-height="150%" fo:text-indent="0.5909in">
        <style:tab-stops>
          <style:tab-stop style:type="left" style:position="0.4166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line-height="150%" fo:text-indent="0.5909in">
        <style:tab-stops>
          <style:tab-stop style:type="left" style:position="0.4166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line-height="150%" fo:text-indent="0.6027in">
        <style:tab-stops>
          <style:tab-stop style:type="left" style:position="0.4166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line-height="150%" fo:text-indent="0.5909in">
        <style:tab-stops>
          <style:tab-stop style:type="left" style:position="0.4166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line-height="150%" fo:text-indent="0.5909in">
        <style:tab-stops>
          <style:tab-stop style:type="left" style:position="0.4166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line-height="150%" fo:text-indent="0.5909in">
        <style:tab-stops>
          <style:tab-stop style:type="left" style:position="0.4166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line-height="150%" fo:text-indent="0.5909in">
        <style:tab-stops>
          <style:tab-stop style:type="left" style:position="0.4166in"/>
        </style:tab-stops>
      </style:paragraph-properties>
      <style:text-properties fo:color="#000000" style:language-asian="lt" style:country-asian="LT"/>
    </style:style>
    <style:style style:name="P435" style:parent-style-name="Normal" style:family="paragraph">
      <style:paragraph-properties fo:text-align="justify" fo:line-height="150%" fo:text-indent="0.5909in">
        <style:tab-stops>
          <style:tab-stop style:type="left" style:position="0.4166in"/>
        </style:tab-stops>
      </style:paragraph-properties>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line-height="150%" fo:text-indent="0.5909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line-height="150%" fo:text-indent="0.5909in">
        <style:tab-stops>
          <style:tab-stop style:type="left" style:position="0.4166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line-height="150%" fo:text-indent="0.5909in">
        <style:tab-stops>
          <style:tab-stop style:type="left" style:position="0.4166in"/>
        </style:tab-stops>
      </style:paragraph-properties>
      <style:text-properties fo:color="#000000" style:language-asian="lt" style:country-asian="LT"/>
    </style:style>
    <style:style style:name="P452" style:parent-style-name="Normal" style:family="paragraph">
      <style:paragraph-properties fo:text-align="justify" fo:line-height="150%" fo:text-indent="0.5909in">
        <style:tab-stops>
          <style:tab-stop style:type="left" style:position="0.5166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line-height="150%" fo:text-indent="0.5909in">
        <style:tab-stops>
          <style:tab-stop style:type="left" style:position="0.4166in"/>
        </style:tab-stops>
      </style:paragraph-properties>
      <style:text-properties fo:color="#000000" style:language-asian="lt" style:country-asian="LT"/>
    </style:style>
    <style:style style:name="P457" style:parent-style-name="Normal" style:family="paragraph">
      <style:paragraph-properties fo:text-align="justify" fo:line-height="150%" fo:text-indent="0.5909in">
        <style:tab-stops>
          <style:tab-stop style:type="left" style:position="0.4166in"/>
        </style:tab-stops>
      </style:paragraph-properties>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line-height="150%" fo:text-indent="0.5909in">
        <style:tab-stops>
          <style:tab-stop style:type="left" style:position="0.4166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line-height="150%" fo:text-indent="0.5909in">
        <style:tab-stops>
          <style:tab-stop style:type="left" style:position="0.4166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line-height="150%" fo:text-indent="0.5909in">
        <style:tab-stops>
          <style:tab-stop style:type="left" style:position="0.4166in"/>
        </style:tab-stops>
      </style:paragraph-properties>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line-height="150%" fo:text-indent="0.5909in">
        <style:tab-stops>
          <style:tab-stop style:type="left" style:position="0.4166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line-height="150%" fo:text-indent="0.5909in">
        <style:tab-stops>
          <style:tab-stop style:type="left" style:position="0.4166in"/>
        </style:tab-stops>
      </style:paragraph-properties>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line-height="150%" fo:text-indent="0.5909in">
        <style:tab-stops>
          <style:tab-stop style:type="left" style:position="0.4166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5909in"/>
    </style:style>
    <style:style style:name="T488" style:parent-style-name="DefaultParagraphFont" style:family="text">
      <style:text-properties fo:color="#000000"/>
    </style:style>
    <style:style style:name="T489" style:parent-style-name="DefaultParagraphFont" style:family="text">
      <style:text-properties style:font-name-asian="MS Mincho" style:font-style-complex="italic" fo:color="#000000"/>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name-asian="MS Mincho" style:font-style-complex="italic" fo:color="#000000"/>
    </style:style>
    <style:style style:name="T492" style:parent-style-name="DefaultParagraphFont" style:family="text">
      <style:text-properties style:font-name-asian="MS Mincho" style:font-style-complex="italic" fo:color="#000000"/>
    </style:style>
    <style:style style:name="T493" style:parent-style-name="DefaultParagraphFont" style:family="text">
      <style:text-properties fo:color="#000000"/>
    </style:style>
    <style:style style:name="T494" style:parent-style-name="DefaultParagraphFont" style:family="text">
      <style:text-properties style:font-name-asian="MS Mincho" style:font-style-complex="italic" fo:color="#000000"/>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name-asian="MS Mincho" style:font-style-complex="italic" fo:color="#000000"/>
    </style:style>
    <style:style style:name="T497" style:parent-style-name="DefaultParagraphFont" style:family="text">
      <style:text-properties style:font-name-asian="MS Mincho"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name-asian="MS Mincho" style:font-style-complex="italic" fo:color="#000000"/>
    </style:style>
    <style:style style:name="T501" style:parent-style-name="DefaultParagraphFont" style:family="text">
      <style:text-properties style:font-name-asian="MS Mincho" style:font-style-complex="italic"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name-asian="MS Mincho" style:font-style-complex="italic" fo:color="#000000"/>
    </style:style>
    <style:style style:name="T505" style:parent-style-name="DefaultParagraphFont" style:family="text">
      <style:text-properties style:font-name-asian="MS Mincho" style:font-style-complex="italic"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name-asian="MS Mincho" style:font-style-complex="italic" fo:color="#000000"/>
    </style:style>
    <style:style style:name="T509" style:parent-style-name="DefaultParagraphFont" style:family="text">
      <style:text-properties style:font-name-asian="MS Mincho" style:font-style-complex="italic"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50%" fo:text-indent="0.5909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50%" fo:text-indent="0.5909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name-asian="MS Mincho" style:font-style-complex="italic" fo:color="#000000"/>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name-asian="MS Mincho" style:font-style-complex="italic" fo:color="#000000"/>
    </style:style>
    <style:style style:name="T520" style:parent-style-name="DefaultParagraphFont" style:family="text">
      <style:text-properties style:font-name-asian="MS Mincho" style:font-style-complex="italic" fo:color="#000000"/>
    </style:style>
    <style:style style:name="P521" style:parent-style-name="Normal" style:family="paragraph">
      <style:paragraph-properties fo:text-align="justify" fo:line-height="150%" fo:text-indent="0.5909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5909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50%" fo:text-indent="0.5909in">
        <style:tab-stops>
          <style:tab-stop style:type="left" style:position="0.4131in"/>
        </style:tab-stops>
      </style:paragraph-properties>
    </style:style>
    <style:style style:name="T528" style:parent-style-name="DefaultParagraphFont" style:family="text">
      <style:text-properties style:font-name-asian="MS Mincho" style:font-style-complex="italic" fo:color="#000000"/>
    </style:style>
    <style:style style:name="T529" style:parent-style-name="DefaultParagraphFont" style:family="text">
      <style:text-properties style:font-name-asian="MS Mincho" style:font-style-complex="italic" fo:color="#000000"/>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line-height="150%" fo:text-indent="0.5909in">
        <style:tab-stops>
          <style:tab-stop style:type="left" style:position="0.4131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line-height="150%" fo:text-indent="0.5909in">
        <style:tab-stops>
          <style:tab-stop style:type="left" style:position="0.4131in"/>
        </style:tab-stops>
      </style:paragraph-properties>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line-height="150%" fo:text-indent="0.5909in">
        <style:tab-stops>
          <style:tab-stop style:type="left" style:position="0.4166in"/>
        </style:tab-stops>
      </style:paragraph-properties>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language-asian="lt" style:country-asian="LT"/>
    </style:style>
    <style:style style:name="T550" style:parent-style-name="DefaultParagraphFont" style:family="text">
      <style:text-properties fo:font-weight="bold" style:font-weight-asian="bold" fo:color="#000000"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language-asian="lt" style:country-asian="LT"/>
    </style:style>
    <style:style style:name="P553" style:parent-style-name="Normal" style:family="paragraph">
      <style:paragraph-properties fo:text-align="justify" fo:text-indent="0.5in"/>
      <style:text-properties fo:color="#000000"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50%" fo:text-indent="0.5909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5909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5909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5909in">
        <style:tab-stops>
          <style:tab-stop style:type="left" style:position="0.4166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style>
    <style:style style:name="P577" style:parent-style-name="Normal" style:family="paragraph">
      <style:paragraph-properties fo:text-align="justify" fo:line-height="150%" fo:text-indent="0.5909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line-height="150%" fo:text-indent="0.5909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50%"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50%"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style>
    <style:style style:name="P598" style:parent-style-name="Normal" style:family="paragraph">
      <style:paragraph-properties fo:text-align="justify" fo:line-height="150%" fo:text-indent="0.4923in">
        <style:tab-stops>
          <style:tab-stop style:type="left" style:position="0.4131in"/>
        </style:tab-stops>
      </style:paragraph-properties>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line-height="150%" fo:text-indent="0.5in">
        <style:tab-stops>
          <style:tab-stop style:type="left" style:position="0.4131in"/>
        </style:tab-stops>
      </style:paragraph-properties>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line-height="150%" fo:text-indent="0.5in">
        <style:tab-stops>
          <style:tab-stop style:type="left" style:position="0.4131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50%"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style>
    <style:style style:name="P633" style:parent-style-name="Normal" style:family="paragraph">
      <style:paragraph-properties fo:text-align="justify" fo:line-height="150%" fo:text-indent="0.5in">
        <style:tab-stops>
          <style:tab-stop style:type="left" style:position="0.4131in"/>
        </style:tab-stops>
      </style:paragraph-properties>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line-height="150%" fo:text-indent="0.5in">
        <style:tab-stops>
          <style:tab-stop style:type="left" style:position="0.4131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line-height="150%" fo:text-indent="0.5in"/>
      <style:text-properties fo:color="#000000"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keep-with-next="always" fo:widows="0" fo:orphans="0" fo:text-align="justify"/>
    </style:style>
    <style:style style:name="P699" style:parent-style-name="Normal" style:family="paragraph">
      <style:paragraph-properties fo:keep-with-next="always" fo:widows="0" fo:orphans="0" fo:text-align="center"/>
    </style:style>
    <style:style style:name="T700" style:parent-style-name="DefaultParagraphFont" style:family="text">
      <style:text-properties fo:font-weight="bold" style:font-weight-asian="bold" style:font-weight-complex="bold" fo:text-transform="uppercase"/>
    </style:style>
    <style:style style:name="T701" style:parent-style-name="DefaultParagraphFont" style:family="text">
      <style:text-properties fo:font-weight="bold" style:font-weight-asian="bold" style:font-weight-complex="bold" fo:text-transform="uppercase"/>
    </style:style>
    <style:style style:name="P702" style:parent-style-name="Normal" style:family="paragraph">
      <style:paragraph-properties fo:keep-with-next="always" fo:widows="0" fo:orphans="0" fo:text-align="center"/>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center" fo:text-indent="0.3937in"/>
      <style:text-properties fo:color="#000000" fo:hyphenate="false"/>
    </style:style>
    <style:style style:name="P705" style:parent-style-name="Normal" style:family="paragraph">
      <style:paragraph-properties fo:text-align="justify" fo:line-height="150%"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line-height="150%" fo:text-indent="0.4923in"/>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5in">
        <style:tab-stops>
          <style:tab-stop style:type="left" style:position="0.4131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line-height="150%" fo:text-indent="0.5in">
        <style:tab-stops>
          <style:tab-stop style:type="left" style:position="0.4131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line-height="150%"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50%"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line-height="150%"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0%"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line-height="150%"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line-height="150%"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line-height="150%"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50%"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line-height="150%"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line-height="150%"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50%"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line-height="150%"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line-height="150%"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line-height="150%"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50%" fo:text-indent="0.5in">
        <style:tab-stops>
          <style:tab-stop style:type="left" style:position="0.4131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style>
    <style:style style:name="P799" style:parent-style-name="Normal" style:family="paragraph">
      <style:paragraph-properties fo:text-align="justify" fo:line-height="150%" fo:text-indent="0.5in">
        <style:tab-stops>
          <style:tab-stop style:type="left" style:position="0.4131in"/>
        </style:tab-stops>
      </style:paragraph-properties>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line-height="150%" fo:text-indent="0.5in">
        <style:tab-stops>
          <style:tab-stop style:type="left" style:position="0.4131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line-height="150%" fo:text-indent="0.5in">
        <style:tab-stops>
          <style:tab-stop style:type="left" style:position="0.4166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line-height="150%" fo:text-indent="0.5in">
        <style:tab-stops>
          <style:tab-stop style:type="left" style:position="0.5236in"/>
        </style:tab-stops>
      </style:paragraph-properties>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line-height="150%" fo:text-indent="0.5in">
        <style:tab-stops>
          <style:tab-stop style:type="left" style:position="0.5236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line-height="150%" fo:text-indent="0.5in">
        <style:tab-stops>
          <style:tab-stop style:type="left" style:position="0.5236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style>
    <style:style style:name="P823" style:parent-style-name="Normal" style:family="paragraph">
      <style:paragraph-properties fo:text-align="justify" fo:line-height="150%" fo:text-indent="0.5in">
        <style:tab-stops>
          <style:tab-stop style:type="left" style:position="0.4131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line-height="150%" fo:text-indent="0.5in">
        <style:tab-stops>
          <style:tab-stop style:type="left" style:position="0.4131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line-height="150%" fo:text-indent="0.5in">
        <style:tab-stops>
          <style:tab-stop style:type="left" style:position="0.4097in"/>
        </style:tab-stops>
      </style:paragraph-properties>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line-height="150%" fo:text-indent="0.5in">
        <style:tab-stops>
          <style:tab-stop style:type="left" style:position="0.4097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line-height="150%" fo:text-indent="0.5in">
        <style:tab-stops>
          <style:tab-stop style:type="left" style:position="0.5333in"/>
        </style:tab-stops>
      </style:paragraph-properties>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line-height="150%" fo:text-indent="0.5in">
        <style:tab-stops>
          <style:tab-stop style:type="left" style:position="0.5333in"/>
        </style:tab-stops>
      </style:paragraph-properties>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line-height="150%" fo:text-indent="0.5in">
        <style:tab-stops>
          <style:tab-stop style:type="left" style:position="0.5333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line-height="150%" fo:text-indent="0.5in">
        <style:tab-stops>
          <style:tab-stop style:type="left" style:position="0.5333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widows="0" fo:orphans="0" fo:text-align="justify" fo:line-height="150%"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style>
    <style:style style:name="P889" style:parent-style-name="Normal" style:family="paragraph">
      <style:paragraph-properties fo:widows="0" fo:orphans="0" fo:text-align="justify" fo:line-height="150%"/>
    </style:style>
    <style:style style:name="P890" style:parent-style-name="Normal" style:family="paragraph">
      <style:paragraph-properties fo:widows="0" fo:orphans="0" fo:text-align="center" fo:line-height="150%"/>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widows="0" fo:orphans="0" fo:text-align="center" fo:line-height="150%"/>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align="justify" fo:line-height="150%" fo:text-indent="0.5631in"/>
      <style:text-properties fo:font-weight="bold" style:font-weight-asian="bold" style:font-weight-complex="bold"/>
    </style:style>
    <style:style style:name="P896" style:parent-style-name="Normal" style:family="paragraph">
      <style:paragraph-properties fo:text-align="justify" fo:line-height="150%" fo:text-indent="0.5in">
        <style:tab-stops>
          <style:tab-stop style:type="left" style:position="0.4097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line-height="150%" fo:text-indent="0.5in">
        <style:tab-stops>
          <style:tab-stop style:type="left" style:position="0.4097in"/>
        </style:tab-stops>
      </style:paragraph-properties>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line-height="150%" fo:text-indent="0.5in">
        <style:tab-stops>
          <style:tab-stop style:type="left" style:position="0.4097in"/>
        </style:tab-stops>
      </style:paragraph-properties>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line-height="150%" fo:text-indent="0.492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style:font-name-asian="Calibri" fo:color="#000000"/>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font-name-asian="Calibri" fo:color="#000000"/>
    </style:style>
    <style:style style:name="P913" style:parent-style-name="Normal" style:family="paragraph">
      <style:paragraph-properties fo:text-align="justify" fo:line-height="150%" fo:text-indent="0.5in">
        <style:tab-stops>
          <style:tab-stop style:type="left" style:position="0.4097in"/>
        </style:tab-stops>
      </style:paragraph-properties>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line-height="150%" fo:text-indent="0.5in">
        <style:tab-stops>
          <style:tab-stop style:type="left" style:position="0.4097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line-height="150%" fo:text-indent="0.5in">
        <style:tab-stops>
          <style:tab-stop style:type="left" style:position="0.4097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line-height="150%" fo:text-indent="0.5in">
        <style:tab-stops>
          <style:tab-stop style:type="left" style:position="0.4097in"/>
        </style:tab-stops>
      </style:paragraph-properties>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center" fo:line-height="150%">
        <style:tab-stops>
          <style:tab-stop style:type="left" style:position="0.4097in"/>
        </style:tab-stops>
      </style:paragraph-properties>
    </style:style>
    <style:style style:name="T926" style:parent-style-name="DefaultParagraphFont" style:family="text">
      <style:text-properties fo:color="#000000"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z-index="0" draw:id="id0" draw:style-name="a1" draw:name="Picture 1" text:anchor-type="as-char" svg:x="0in" svg:y="0in" svg:width="0.47917in" svg:height="0.56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text:p>
      <text:p text:style-name="P15">SOCIALINĖS APSAUGOS IR DARBO MINISTRAS</text:p>
      <text:p text:style-name="P16"/>
      <text:p text:style-name="P17">ĮSAKYMAS</text:p>
      <text:p text:style-name="P18"><text:span text:style-name="T19">Dėl vyresnio amžiaus žmonėms atstovaujančių nevyriausybinių organizacijų veiklos rėmimo 2019 METAIS projektų atrankos konkurso nuostatų patvirtinimo ir komisijos sudarymo</text:span></text:p>
      <text:p text:style-name="P20"/>
      <text:p text:style-name="P21">2018 m. gruodžio 11 d. Nr. A1-707</text:p>
      <text:p text:style-name="P22">Vilnius</text:p>
      <text:p text:style-name="P23"/>
      <text:p text:style-name="P24"><text:span text:style-name="T25">Įgyvendindamas<text:s/></text:span><text:span text:style-name="T26">Nevyriausybinių organizacijų ir bendruomeninės veiklos stiprinimo 2017–2019 metų veiksmų plano, patvirtinto Lietuvos Respublikos socialinės apsaugos ir darbo ministro<text:s/></text:span><text:span text:style-name="T27">2017 m. vasario 28 d. įsakymu Nr. A1-99</text:span><text:span text:style-name="T28"><text:s/>„</text:span><text:span text:style-name="T29">Dėl Nevyriausybinių organizacijų ir bendruomeninės veiklos stiprinimo 2017–2019 metų veiksmų plano patvirtinimo“, 1 priedo 2.2 papunkčio priemonę:</text:span></text:p>
      <text:p text:style-name="P30"><text:span text:style-name="T31">1</text:span><text:span text:style-name="T32">. T v i r t i n u Vyresnio amžiaus žmonėms atstovaujančių nevyriausybinių organizacijų veiklos rėmimo 2019 metais projektų atrankos konkurso nuostatus (pridedama).</text:span></text:p>
      <text:p text:style-name="P33"><text:span text:style-name="T34">2</text:span><text:span text:style-name="T35">. S u d a r a u šios sudėties komisiją:</text:span></text:p>
      <text:p text:style-name="P36">Steponas Kulbauskas – Lietuvos Respublikos socialinės apsaugos ir darbo ministerijos vyriausiasis patarėjas šeimos klausimais (komisijos pirmininkas);<text:s/></text:p>
      <text:p text:style-name="P37">Kristina Paulikė – socialinės apsaugos ir darbo ministro patarėja (komisijos pirmininko pavaduotoja) (jos nesant, Audronė Morkūnienė – Socialinės apsaugos ir darbo ministerijos Pensijų skyriaus vyresnioji patarėja);</text:p>
      <text:p text:style-name="P38">Inga Barauskaitė – Socialinės apsaugos ir darbo ministerijos Pensijų skyriaus patarėja (jos nesant, Svajūnė Gaidamavičienė – Socialinės apsaugos ir darbo ministerijos Pensijų skyriaus patarėja);</text:p>
      <text:p text:style-name="P39">Tomas Milevičius – Socialinės apsaugos ir darbo ministerijos Lygių galimybių, moterų ir vyrų lygybės skyriaus patarėjas (jo nesant, Gintarė Urbonienė – Socialinės apsaugos ir darbo ministerijos Socialinių paslaugų skyriaus vyriausioji specialistė);</text:p>
      <text:p text:style-name="P40"><text:span text:style-name="T41">Guoda Vaičekauskaitė – Socialinės apsaugos ir darbo ministerijos Socialinių paslaugų skyriaus patarėja (jos nesant, Sandra Buklienė – Socialinės apsaugos ir darbo ministerijos Tikslinės pagalbos ir vaiko teisių apsaugos skyriaus specialistė).</text:span></text:p>
      <text:p text:style-name="P42"><text:span text:style-name="T43">3</text:span><text:span text:style-name="T44">. S k i r i u Socialinės apsaugos ir darbo ministerijos Tikslinės pagalbos ir vaiko teisių apsaugos skyriaus specialistę Marianą Sutkienę (jos nesant, Ievą Lankelienę – Socialinės apsaugos ir darbo ministerijos Lygių galimybių, moterų ir vyrų lygybės skyriaus vyriausiąją specialistę) vykdyti komisijos sekretoriaus funkcijas.</text:span></text:p>
      <text:p text:style-name="P45"><text:span text:style-name="T46">4</text:span><text:span text:style-name="T47">. P a v e d u šio įsakymo vykdymo kontrolę viceministrui pagal veiklos sritį.</text:span></text:p>
      <text:p text:style-name="P48"/>
      <text:p text:style-name="P49"/>
      <text:p text:style-name="P50"/>
      <text:p text:style-name="P51"><text:span text:style-name="T52">Socialinės apsaugos ir darbo ministras</text:span><text:span text:style-name="T53"><text:tab/></text:span><text:span text:style-name="T54"><text:tab/></text:span><text:span text:style-name="T55"><text:tab/><text:s text:c="25"/>Linas Kukuraitis<text:s/></text:span></text:p>
      <text:soft-page-break/>
      <text:p text:style-name="P56">PATVIRTINTA</text:p>
      <text:p text:style-name="P65">Lietuvos Respublikos socialinės</text:p>
      <text:p text:style-name="P66">apsaugos ir darbo ministro <text:s/></text:p>
      <text:p text:style-name="P67">2018 m. gruodžio 11 d. įsakymu<text:s/></text:p>
      <text:p text:style-name="P68">Nr. A1-707</text:p>
      <text:p text:style-name="P69"/>
      <text:p text:style-name="P70"/>
      <text:p text:style-name="P71"><text:span text:style-name="T72">VYRESNIO AMŽIAUS ŽMONĖMS ATSTOVAUJANČIŲ NEVYRIAUSYBINIŲ ORGANIZACIJŲ VEIKLOS RĖMIMO 2019 METAIS PROJEKTŲ ATRANKOS KONKURS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1.<text:span text:style-name="T81"><text:s/>Vyresnio amžiaus žmonėms atstovaujančių nevyriausybinių organizacijų veiklos rėmimo 2019 metais projektų atrankos konkurso nuostatai (toliau – Nuostatai) nustato vyresnio amžiaus žmonėms atstovaujančių nevyriausybinių organizacijų veiklos rėmimo 2019 metais konkurso (toliau – konkursas) organizavimo tvarką, reikalavimus pareiškėjams, paraiškoms ir projektams, projektų vertinimo ir atrankos tvarką, socialinės apsaugos ir darbo ministro įsakymu, kuriuo tvirtinami Nuostatai, sudaromos komisijos (toliau – komisija) darbo organizavimo tvarką, lėšų skyrimo projektams tvarką, jų vykdymo kontrolę, projektų įgyvendinimo kriterijus.</text:span></text:p>
      <text:p text:style-name="P82"><text:span text:style-name="T83">2</text:span><text:span text:style-name="T84">. Konkursą organizuoja Lietuvos Respublikos socialinės apsaugos ir darbo ministerija (toliau – Ministerija). Konkursas laikomas įvykusiu, jei pateikiama bent viena paraiška.</text:span><text:s/></text:p>
      <text:p text:style-name="P85">3. Konkurso tikslas – skatinti vyresnio amžiaus žmonėms atstovaujančių nevyriausybinių organizacijų plėtrą, kultūrinę, tautinę, patriotinę, švietėjišką ir socialinę vyresnio amžiaus žmonių veiklą, atrinkti ir finansuoti projektus, skirtus vyresnio amžiaus žmonių interesams atstovaujančių nevyriausybinių organizacijų veiklai, bendradarbiavimui remti.<text:s/></text:p>
      <text:p text:style-name="P86">Siektinas konkurso rezultatas – vyresnio amžiaus žmonėms atstovaujančių nevyriausybinių organizacijų nenutrūkstama veikla visus 2019 metus.</text:p>
      <text:p text:style-name="P87"><text:span text:style-name="T88">4</text:span><text:span text:style-name="T89">. Konkursas skelbiamas viešai Ministerijos interneto svetainės<text:s/></text:span><text:span text:style-name="T90">https://socmin.lrv.lt</text:span><text:span text:style-name="T91"><text:s/>skilties „Konkursai“ dalyje „Projektų konkursai“ (https://socmin.lrv.lt/lt/konkursai-1/projektu-konkursai). Skelbime nurodoma:<text:s/></text:span></text:p>
      <text:p text:style-name="P92"><text:span text:style-name="T93">4.1</text:span><text:span text:style-name="T94">. projektų priėmimo pradžia ir terminas, kuris turi būti ne trumpesnis kaip vienas mėnuo nuo kvietimo teikti paraiškas paskelbimo dienos;</text:span></text:p>
      <text:p text:style-name="P95"><text:span text:style-name="T96">4.2</text:span><text:span text:style-name="T97">. informacija apie tai, kad projektai Ministerijai turi būti siunčiami elektroniniu paštu, bei elektroninio pašto adresas, kuriuo turi būti pateiktas projektas;</text:span></text:p>
      <text:p text:style-name="P98"><text:span text:style-name="T99">4.3</text:span><text:span text:style-name="T100">.</text:span><text:s/><text:span text:style-name="T101">kontaktinis asmuo ir jį pavaduojantis asmuo (jų pareigos, vardai ir pavardės), teikiantys konsultacijas pareiškėjams su konkursu susijusiais klausimais, telefono numeris, elektroninio pašto adresas ir laikas pasiteirauti;</text:span></text:p>
      <text:p text:style-name="P102"><text:span text:style-name="T103">4.4</text:span><text:span text:style-name="T104">. projekto paraiškos bei Nuostatų 13.5 papunktyje nurodytos deklaracijos (toliau –deklaracija) formos;</text:span></text:p>
      <text:p text:style-name="P105"><text:span text:style-name="T106">4.5</text:span><text:span text:style-name="T107">. konkursui numatyta skirti Lietuvos Respublikos valstybės biudžeto lėšų suma;</text:span></text:p>
      <text:p text:style-name="P108"><text:span text:style-name="T109">4.6</text:span><text:span text:style-name="T110">. didžiausia ir mažiausia vienam projektui galima skirti<text:s/></text:span>Lietuvos Respublikos<text:s/><text:span text:style-name="T111">valstybės biudžeto lėšų suma.</text:span></text:p>
      <text:p text:style-name="P112"><text:span text:style-name="T113">5</text:span><text:span text:style-name="T114">. Projekto vykdymo terminas – nuo 2019 m. sausio 1 d. iki valstybės biudžeto lėšų naudojimo sutartyje nurodytos dienos, bet ne vėliau kaip <text:s/>iki 2019 m. gruodžio 31 d.</text:span></text:p>
      <text:p text:style-name="P115"><text:span text:style-name="T116">6</text:span><text:span text:style-name="T117">.</text:span><text:span text:style-name="T118"><text:s/>Konkursui numatyta skirti Lietuvos Respublikos valstybės biudžeto lėšų suma – 123 000 Eur<text:s/></text:span><text:span text:style-name="T119">(vienas šimtas dvidešimt trys tūkstančiai eurų).</text:span></text:p>
      <text:p text:style-name="P120">Didžiausia vienam projektui galima skirti Lietuvos Respublikos valstybės biudžeto lėšų suma – 15 000 Eur (penkiolika tūkstančių eurų).<text:s/></text:p>
      <text:p text:style-name="P121"><text:span text:style-name="T122">Mažiausia vienam projektui galima skirti Lietuvos Respublikos valstybės biudžeto lėšų suma – 10 000 Eur (dešimt tūkstančių eurų).<text:s/></text:span></text:p>
      <text:p text:style-name="P123"><text:span text:style-name="T124">7</text:span><text:span text:style-name="T125">. Konkursui projektus teikiantys pareiškėjai turi atitikti visas šias sąlygas:</text:span></text:p>
      <text:p text:style-name="P126"><text:span text:style-name="T127">7.1</text:span><text:span text:style-name="T128">. paraiškos pateikimo dieną įregistruotas juridinis asmuo atstovauja vyresnio amžiaus žmonių interesams ne trumpiau kaip trejus metus nuo pareiškėjo įregistravimo Juridinių asmenų registre dienos;</text:span></text:p>
      <text:p text:style-name="P129"><text:span text:style-name="T130">7.2</text:span><text:span text:style-name="T131">. turi centrinį valdymo organą, regioninius ir (arba) teritorinius padalinius ir (arba) skyrius, atstovaujančius vyresnio amžiaus žmonių interesams. Bendras pareiškėjo turimų juridinių padalinių ir (arba) skyrių, atstovaujančių vyresnio amžiaus žmonių interesams, skaičius turi būti ne mažesnis kaip 10;</text:span></text:p>
      <text:p text:style-name="P132"><text:span text:style-name="T133">7.3</text:span><text:span text:style-name="T134">. veikia nacionaliniu, regioniniu ar teritoriniu lygmeniu, atstovauja vyresnio amžiaus žmonių interesams, vienija nevyriausybinės organizacijos narius pagal amžių, o ne pagal jų profesinę, kultūrinę ar kitokią veiklą, pomėgius ar įpročius.</text:span></text:p>
      <text:p text:style-name="P135"><text:span text:style-name="T136">8</text:span><text:span text:style-name="T137">. Nuostatuose vartojamos sąvokos:</text:span></text:p>
      <text:p text:style-name="P138"><text:span text:style-name="T139">8.1</text:span><text:span text:style-name="T140">.<text:s/></text:span><text:span text:style-name="T141">Jaunimas</text:span><text:span text:style-name="T142"><text:s/>– du ir (ar) daugiau jaunų žmonių.<text:s/></text:span></text:p>
      <text:p text:style-name="P143"><text:span text:style-name="T144">8.2</text:span><text:span text:style-name="T145">.<text:s/></text:span><text:span text:style-name="T146">Vyresnio amžiaus žmogus</text:span><text:span text:style-name="T147"><text:s/>– asmuo nuo 60 metų amžiaus.</text:span></text:p>
      <text:p text:style-name="P148"><text:span text:style-name="T149">8.3</text:span><text:span text:style-name="T150">. Kitos Nuostatuose vartojamos sąvokos suprantamos taip, kaip jos apibrėžtos Lietuvos Respublikos nevyriausybinių organizacijų plėtros, Lietuvos Respublikos jaunimo politikos pagrindų, Lietuvos Respublikos savanoriškos veiklos, Lietuvos Respublikos užimtumo įstatymuose.</text:span></text:p>
      <text:p text:style-name="P151"/>
      <text:p text:style-name="P152"><text:span text:style-name="T153">II</text:span><text:span text:style-name="T154"><text:s/>SKYRIUS</text:span></text:p>
      <text:p text:style-name="P155"><text:span text:style-name="T156">FINANSUOTINOS PROJEKTO VEIKLOS<text:s/></text:span></text:p>
      <text:p text:style-name="P157"/>
      <text:p text:style-name="P158">9. Vykdant projektus, finansuojamos šios veiklos:</text:p>
      <text:p text:style-name="P159">9.1. teigiamo vyresnio amžiaus žmonių ir senėjimo įvaizdžio formavimas; priemonių, ugdančių visuomenės, ypač vaikų ir jaunimo, teigiamą požiūrį į vyresnio amžiaus žmones, įgyvendinimas;<text:s/></text:p>
      <text:p text:style-name="P160">9.2. vyresnio amžiaus žmonių atstovų dalyvavimo įvairiose valstybės ir savivaldybių institucijų ar įstaigų sudarytose konsultacinėse tarybose, komisijose, darbo grupėse ir pan., kuriose aptariami su jais susiję valstybės ir savivaldybių institucijų ar įstaigų projektai, tarptautinių organizacijų veikloje skatinimas;</text:p>
      <text:p text:style-name="P161">9.3. vyresnio amžiaus žmonių aktyvios ir sveikos gyvensenos skatinimas ir propagavimas, aktyviai dalyvaujant fizinėje veikloje ir sveikatinimo programose;</text:p>
      <text:p text:style-name="P162">9.4. vyresnio amžiaus žmonių informavimas, konsultavimas, aktualios informacijos teisiniais, socialiniais klausimais teikimas;</text:p>
      <text:p text:style-name="P163">9.5. savanoriškos pagalbos vienišiems vyresnio amžiaus asmenims ir jų šeimoms – vyresnio amžiaus ligotų žmonių slaugymo, informacijos teikimo į krizę patekusiems vyresnio amžiaus žmonėms ir jų šeimų nariams konsultavimo socialiniais, teisiniais, psichologiniais ir kitais klausimais – organizavimas;</text:p>
      <text:p text:style-name="P164">9.6. kartų solidarumo, savanoriškos veiklos, mokymosi visą gyvenimą, kuris prisidėtų prie vyresnio amžiaus žmonių užimtumo, skatinimas;<text:s/></text:p>
      <text:p text:style-name="P165">9.7. vyresnio amžiaus žmones vienijančių nevyriausybinių organizacijų partnerystės, bendradarbiavimo, tarpusavio komunikavimo, veiklos viešinimo skatinimas;</text:p>
      <text:p text:style-name="P166">9.8. vyresnio amžiaus žmonių įsitraukimo į aktyvų visuomeninį gyvenimą per kultūrinius renginius, telkimosi bendrauti ir savitarpio pagalbos skatinimas.</text:p>
      <text:p text:style-name="P167">10. Pareiškėjai, vykdydami projektus, turi įgyvendinti ne mažiau kaip tris Nuostatų 9 punkte nurodytas veiklas.</text:p>
      <text:p text:style-name="P168"/>
      <text:p text:style-name="P169"><text:span text:style-name="T170">III</text:span><text:span text:style-name="T171"><text:s/>SKYRIUS</text:span></text:p>
      <text:p text:style-name="P172"><text:span text:style-name="T173">PARAIŠKŲ TURINIO REIKALAVIMAI IR PROJEKTŲ TEIKIMAS</text:span></text:p>
      <text:p text:style-name="P174"/>
      <text:p text:style-name="P175"><text:span text:style-name="T176">11</text:span><text:span text:style-name="T177">. Projektai aprašomi užpildant paraišką. Paraiška turi būti užpildyta lietuvių kalba pagal paraiškos formą (Nuostatų 1 priedas), pasirašyta pareiškėjo vadovo arba jo įgalioto asmens, turinčio teisę veikti pareiškėjo vardu, nurodant vardą, pavardę ir pareigas, ir patvirtinta antspaudu, jei pareiškėjas antspaudą privalo turėti. Paraiška turi būti užpildyta kompiuteriu<text:s/></text:span><text:span text:style-name="T178">Microsoft Word</text:span><text:span text:style-name="T179"><text:s/>formatu bei Ministerijai pateikta .</text:span><text:span text:style-name="T180">pdf</text:span><text:span text:style-name="T181"><text:s/>formatu.<text:s/></text:span></text:p>
      <text:p text:style-name="P182">Pareiškėjas konkursui gali pateikti tik vieną paraišką.</text:p>
      <text:p text:style-name="P183"><text:span text:style-name="T184">Siekiant užtikrinti projektų vertinimo skaidrumą ir pareiškėjų lygiateisiškumą, taisyti, tikslinti, pildyti Ministerijai pateiktą paraišką, ar teikti papildomus dokumentus pareiškėjo iniciatyva negalima.</text:span></text:p>
      <text:p text:style-name="P185"><text:span text:style-name="T186">12</text:span><text:span text:style-name="T187">. Paraiškoje nurodoma:</text:span></text:p>
      <text:p text:style-name="P188"><text:span text:style-name="T189">12.1</text:span><text:span text:style-name="T190">. informacija apie pareiškėją, pareiškėjo ir (ar) projekto vadovą;</text:span></text:p>
      <text:p text:style-name="P191"><text:span text:style-name="T192">12.2</text:span><text:span text:style-name="T193">. projekto pavadinimas;</text:span></text:p>
      <text:p text:style-name="P194"><text:span text:style-name="T195">12.3</text:span><text:span text:style-name="T196">. paraiškos užpildymo data ir vieta;</text:span></text:p>
      <text:p text:style-name="P197"><text:span text:style-name="T198">12.4</text:span><text:span text:style-name="T199">. trumpas projekto aprašymas (santrauka);</text:span></text:p>
      <text:p text:style-name="P200"><text:span text:style-name="T201">12.5</text:span><text:span text:style-name="T202">. problemos iškėlimas ir pagrindimas;</text:span></text:p>
      <text:p text:style-name="P203"><text:span text:style-name="T204">12.6</text:span><text:span text:style-name="T205">. projekto tikslas;</text:span></text:p>
      <text:p text:style-name="P206"><text:span text:style-name="T207">12.7</text:span><text:span text:style-name="T208">. projekto uždaviniai;</text:span></text:p>
      <text:p text:style-name="P209"><text:span text:style-name="T210">12.8</text:span><text:span text:style-name="T211">. tikslinė (-ės) projekto grupė (-ės);</text:span></text:p>
      <text:p text:style-name="P212"><text:span text:style-name="T213">12.9</text:span><text:span text:style-name="T214">. projekto įgyvendinimo laikotarpis;</text:span></text:p>
      <text:p text:style-name="P215"><text:span text:style-name="T216">12.10</text:span><text:span text:style-name="T217">. projekto veiklų įgyvendinimo planas, kuriame turi būti nurodytas projekto veiklos pavadinimas, jos vykdytojas (-ai), projekto veiklos įgyvendinimo pradžia, pabaiga, kokybiniai ir kiekybiniai vertinimo kriterijai, nustatyti atsižvelgiant į siektinus rezultatus,<text:s/></text:span>įvardytus Nuostatų 3 punkto antroje pastraipoje<text:span text:style-name="T218">, taip pat nurodoma informacija apie planuojamą projekto viešinimą;<text:s/></text:span></text:p>
      <text:p text:style-name="P219"><text:span text:style-name="T220">12.11</text:span><text:span text:style-name="T221">. laukiami rezultatai;</text:span></text:p>
      <text:p text:style-name="P222"><text:span text:style-name="T223">12.12</text:span><text:span text:style-name="T224">. veiklos vykdymą užtikrinantys ištekliai (pvz., darbuotojų ir savanorių skaičius, projekto įgyvendinimo laikotarpiui pasibaigus planuojamos turėti ar gauti lėšos ir pan.);</text:span></text:p>
      <text:p text:style-name="P225"><text:span text:style-name="T226">12.13</text:span><text:span text:style-name="T227">. bendra projekto įgyvendinimo sąmata (toliau – sąmata), nurodant lėšų šaltinius ir kiek lėšų prašoma iš Ministerijai skirtų Lietuvos Respublikos valstybės biudžeto asignavimų;</text:span></text:p>
      <text:p text:style-name="P228"><text:span text:style-name="T229">12.14</text:span><text:span text:style-name="T230">. pagrindinio (-ių) projekto vykdytojo (-ų) kvalifikacija, patirtis ir gebėjimai įgyvendinti planuojamą projektą;</text:span></text:p>
      <text:p text:style-name="P231"><text:span text:style-name="T232">12.15</text:span><text:span text:style-name="T233">. informacija apie pareiškėjo dalyvavimą kituose Ministerijos organizuojamuose konkursuose ir (ar) einamaisiais ar praėjusiais kalendoriniais metais iš Ministerijos gautas lėšas pagal kitas programas (priemones);</text:span></text:p>
      <text:p text:style-name="P234"><text:span text:style-name="T235">12.16</text:span><text:span text:style-name="T236">. pridedamų dokumentų sąrašas;</text:span></text:p>
      <text:p text:style-name="P237"><text:span text:style-name="T238">12.17</text:span><text:span text:style-name="T239">. pareiškėjo pateikiama papildoma informacija, susijusi su projektu.</text:span></text:p>
      <text:p text:style-name="P240"><text:span text:style-name="T241">13</text:span><text:span text:style-name="T242">. Pareiškėjas kartu su paraiška privalo pateikti šių lietuvių kalba surašytų dokumentų (arba jų vertimų, patvirtintų vertėjo arba pareiškėjo vadovo ar jo įgalioto asmens, kaip numatyta Nuostatų 11 punkte) elektronines kopijas<text:s/></text:span><text:span text:style-name="T243">.pdf</text:span><text:span text:style-name="T244"><text:s/>formatu:</text:span></text:p>
      <text:p text:style-name="P245"><text:span text:style-name="T246">13.1</text:span><text:span text:style-name="T247">. pareiškėjo steigimo dokumentą (pvz., nuostatus, įstatus, steigimo sutartį) (religinės bendruomenės ir bendrijos gali pateikti Kanonų teisės kodekso ištrauką, kurioje būtų nurodyta, kad jos gali verstis atitinkama veikla);</text:span></text:p>
      <text:p text:style-name="P248"><text:span text:style-name="T249">13.2</text:span><text:span text:style-name="T250">. galiojančią sutartį, kai paslauga perkama iš buhalterinės apskaitos paslaugas teikiančios įmonės (įstaigos) ar buhalterinės apskaitos paslaugas savarankiškai teikiančio asmens;</text:span></text:p>
      <text:p text:style-name="P251"><text:span text:style-name="T252">13.3</text:span><text:span text:style-name="T253">. projekto vadovo ir pareiškėjo buhalterio (kai paslauga nėra perkama iš buhalterinės apskaitos paslaugas teikiančios įmonės (įstaigos) ar buhalterinės apskaitos paslaugas savarankiškai teikiančio asmens) gyvenimo aprašymus ir kvalifikaciją pagrindžiančius dokumentus;</text:span></text:p>
      <text:p text:style-name="P254"><text:span text:style-name="T255">13.4</text:span><text:span text:style-name="T256">. jei pareiškėjui atstovauja ne jo vadovas, – dokumentą, patvirtinantį asmens teisę veikti pareiškėjo vardu;</text:span></text:p>
      <text:p text:style-name="P257"><text:span text:style-name="T258">13.5</text:span><text:span text:style-name="T259">. asmens, turinčio teisę veikti pareiškėjo vardu, pasirašytą deklaraciją (Nuostatų 3 priedas);<text:s/></text:span></text:p>
      <text:p text:style-name="P260"><text:span text:style-name="T261">13.6</text:span><text:span text:style-name="T262">. pagrindinio (-ių) projekto vykdytojo (-ų) kvalifikaciją, patirtį ir gebėjimus įgyvendinti planuojamą projektą patvirtinančius dokumentus;</text:span></text:p>
      <text:p text:style-name="P263"><text:span text:style-name="T264">13.7</text:span><text:span text:style-name="T265">. ne mažesnę nei trejų metų atstovavimo vyresnio amžiaus žmonių interesams patirtį patvirtinančius dokumentus;</text:span></text:p>
      <text:p text:style-name="P266"><text:span text:style-name="T267">13.8</text:span><text:span text:style-name="T268">. kitus dokumentus, kuriuos, pareiškėjo nuomone, tikslinga pateikti.</text:span></text:p>
      <text:p text:style-name="P269"><text:span text:style-name="T270">14</text:span><text:span text:style-name="T271">. Pareiškėjai vienu elektroniniu laišku paraišką ir Nuostatų 13 punkte nurodytus dokumentus pateikia konkurso skelbime nurodytu elektroninio pašto adresu. Paraiška ir visi kiti su paraiška privalomi pateikti dokumentai vienu laišku gali būti pateikiami naudojant specialias didelės apimties byloms siųsti pritaikytas programas ir (ar) mainavietes internete.<text:s/></text:span></text:p>
      <text:p text:style-name="P272"><text:span text:style-name="T273">15</text:span><text:span text:style-name="T274">. Paraiška turi būti pateikta iki konkurso skelbime nurodytos paskutinės projektų pateikimo dienos 23.59 val.<text:s/></text:span></text:p>
      <text:p text:style-name="P275"><text:span text:style-name="T276">16</text:span><text:span text:style-name="T277">. Pareiškėjai, rengdami projektus, turi teisę gauti informaciją ir konsultacijas su konkursu susijusiais klausimais, kurias pagal kompetenciją teikia Ministerijos Lygių galimybių, moterų ir vyrų lygybės skyriaus vyriausioji specialistė Ieva Lankelienė, tel.</text:span><text:s/><text:span text:style-name="T278">8 706 68140, el. p. ieva.lankeliene@socmin.lt (jos nesant, Ministerijos Tikslinės pagalbos ir vaiko teisių apsaugos <text:s/>skyriaus specialistė Mariana Sutkienė, tel. 8 706 68132, el. p. mariana.sutkiene@socmin.lt). Informacija pareiškėjams teikiama iki paskutinės projektų pateikimo darbo dienos pabaigos.</text:span></text:p>
      <text:p text:style-name="P279"/>
      <text:p text:style-name="P280"><text:span text:style-name="T281">IV</text:span><text:span text:style-name="T282"><text:s/>SKYRIUS</text:span></text:p>
      <text:p text:style-name="P283"><text:span text:style-name="T284">PROJEKTŲ ATITIKTIES FORMALIESIEMS KRITERIJAMS VERTINIMAS IR PARAIŠKŲ ATMETIMO TVARKA BEI PAGRINDAI</text:span></text:p>
      <text:p text:style-name="P285"/>
      <text:p text:style-name="P286"><text:span text:style-name="T287">17</text:span><text:span text:style-name="T288">.<text:s/></text:span><text:span text:style-name="T289">Ministerija<text:s/></text:span>gautas paraiškas perduoda<text:s/><text:span text:style-name="T290">Socialinių paslaugų priežiūros departamentui prie Socialinės apsaugos ir darbo ministerijos (toliau – SPPD)</text:span><text:s/>ne vėliau nei per 1 darbo dieną nuo paskutinės paraiškų pateikimo dienos. SPPD<text:span text:style-name="T291">, gavęs paraiškas, per 5 darbo dienas nuo projektų gavimo SPPD dienos jas užregistruoja, įvertina jų atitiktį formaliesiems kriterijams, patikrindamas, ar:<text:s/></text:span></text:p>
      <text:p text:style-name="P292"><text:span text:style-name="T293">17.1</text:span><text:span text:style-name="T294">. paraišką pateikė pareiškėjas, kuris patenka į subjektų, turinčių teisę teikti projektus, grupę;</text:span></text:p>
      <text:p text:style-name="P295"><text:span text:style-name="T296">17.2</text:span><text:span text:style-name="T297">. paraiška pateikta iki konkurso skelbime nurodytos paskutinės projektų pateikimo dienos;</text:span></text:p>
      <text:p text:style-name="P298"><text:span text:style-name="T299">17.3</text:span><text:span text:style-name="T300">. paraiška atitinka Nuostatų 11 punkte nustatytus reikalavimus;</text:span></text:p>
      <text:p text:style-name="P301"><text:span text:style-name="T302">17.4</text:span><text:span text:style-name="T303">. pareiškėjas nėra likviduojamas (pagal viešus Juridinių asmenų registro duomenis);</text:span></text:p>
      <text:p text:style-name="P304"><text:span text:style-name="T305">17.5</text:span><text:span text:style-name="T306">. pareiškėjas nėra skolingas Lietuvos Respublikos valstybinio socialinio draudimo fondo biudžetui (pagal Valstybinio socialinio draudimo fondo valdybos prie Socialinės apsaugos ir darbo ministerijos viešus duomenis) daugiau nei 150 Eur;<text:s/></text:span></text:p>
      <text:p text:style-name="P307"><text:span text:style-name="T308">17.6</text:span><text:span text:style-name="T309">. pareiškėjas pateikė visus Nuostatų 13 punkte nurodytus dokumentus;</text:span></text:p>
      <text:p text:style-name="P310"><text:span text:style-name="T311">17.7</text:span><text:span text:style-name="T312">. deklaracija užpildyta pagal nustatytą formą;</text:span></text:p>
      <text:p text:style-name="P313"><text:span text:style-name="T314">17.8</text:span><text:span text:style-name="T315">. 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text:s/></text:span><text:soft-page-break/><text:span text:style-name="T316">naudojimo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17"><text:span text:style-name="T318">17.9</text:span><text:span text:style-name="T319">.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68 punkte numatytas trejų metų terminas;</text:span></text:p>
      <text:p text:style-name="P320"><text:span text:style-name="T321">17.10</text:span><text:span text:style-name="T322">. paraiška ir kartu su ja pateikti dokumentai surašyti lietuvių kalba, pateikti dokumentų užsienio kalba vertimai, patvirtinti vertėjo arba pareiškėjo vadovo ar jo įgalioto asmens, kaip numatyta Nuostatų 11 punkte;</text:span></text:p>
      <text:p text:style-name="P323"><text:span text:style-name="T324">17.11</text:span><text:span text:style-name="T325">. pareiškėjo prašoma skirti suma nėra mažesnė arba didesnė už Nuostatų 6 punkte nurodytą mažiausią ar didžiausią vienam projektui galimą skirti Lietuvos Respublikos valstybės biudžeto lėšų sumą;</text:span></text:p>
      <text:p text:style-name="P326"><text:span text:style-name="T327">17.12</text:span><text:span text:style-name="T328">. tas pats pareiškėjas konkursui nėra pateikęs kelių savo turiniu tapačių paraiškų.</text:span></text:p>
      <text:p text:style-name="P329"><text:span text:style-name="T330">18</text:span><text:span text:style-name="T331">. Jeigu kartu su paraiška nepateikti visi Nuostatų 13 punkte nurodyti privalomi pateikti dokumentai arba nepateikti užsienio kalba surašytų dokumentų vertimai į lietuvių kalbą, patvirtinti vertėjo arba pareiškėjo vadovo ar jo įgalioto asmens, kaip numatyta Nuostatų 11 punkte, SPPD kreipiasi į pareiškėją, nurodydamas <text:s/>pareiškėjui pateikti privalomus dokumentus per 3 darbo dienas nuo nurodymo gavimo dienos. SPPD prašo pareiškėjo pateikti trūkstamus dokumentus vieną kartą.<text:s/></text:span></text:p>
      <text:p text:style-name="P332"><text:span text:style-name="T333">19</text:span><text:span text:style-name="T334">. Nustatęs, kad tas pats pareiškėjas konkursui pateikė kelias savo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1 punkte nustatyta tvarka.<text:s/></text:span></text:p>
      <text:p text:style-name="P335"><text:span text:style-name="T336">20</text:span><text:span text:style-name="T337">. Paraiškos atmetamos, nevertinamos ir lėšos projektams neskiriamos, jeigu paraiška ar pareiškėjas atitinka bent vieną iš šių kriterijų:</text:span></text:p>
      <text:p text:style-name="P338"><text:span text:style-name="T339">20.1</text:span><text:span text:style-name="T340">. paraišką pateikė pareiškėjas, kuris nepatenka į subjektų, turinčių teisę teikti paraiškas, grupę;</text:span></text:p>
      <text:p text:style-name="P341"><text:span text:style-name="T342">20.2</text:span><text:span text:style-name="T343">. paraiška pateikta po paskutinės projektų pateikimo dienos;</text:span></text:p>
      <text:p text:style-name="P344"><text:span text:style-name="T345">20.3</text:span><text:span text:style-name="T346">. pareiškėjas per 3 darbo dienas nepateikė visų reikalaujamų dokumentų ir (ar) nepateikė paaiškinimų bei patikslinimų, ir (ar) nepateikė užsienio kalba surašytų dokumentų vertimų į lietuvių kalbą, patvirtintų vertėjo arba pareiškėjo vadovo ar jo įgalioto asmens, kaip numatyta Nuostatų 11 punkte;</text:span></text:p>
      <text:p text:style-name="P347"><text:span text:style-name="T348">20.4</text:span><text:span text:style-name="T349">. paraiška neatitinka Nuostatų 11 punkte nustatytų reikalavimų;</text:span></text:p>
      <text:p text:style-name="P350"><text:span text:style-name="T351">20.5</text:span><text:span text:style-name="T352">. pareiškėjas yra likviduojamas;</text:span></text:p>
      <text:p text:style-name="P353"><text:span text:style-name="T354">20.6</text:span><text:span text:style-name="T355">. pareiškėjas yra ne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text:s/></text:span></text:p>
      <text:p text:style-name="P356"><text:span text:style-name="T357">20.7</text:span><text:span text:style-name="T358">. 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68 punkte numatytas trejų metų terminas;</text:span></text:p>
      <text:p text:style-name="P359"><text:span text:style-name="T360">20.8</text:span><text:span text:style-name="T361">. pareiškėjas yra skolingas Lietuvos Respublikos valstybinio socialinio draudimo fondo biudžetui, kai ši skola viršija 150 Eur sumą;</text:span></text:p>
      <text:p text:style-name="P362"><text:span text:style-name="T363">20.9</text:span><text:span text:style-name="T364">. pareiškėjo prašoma skirti suma yra mažesnė arba didesnė už Nuostatų 6 punkte nurodytą mažiausią ar didžiausią vienam projektui galimą skirti Lietuvos Respublikos valstybės biudžeto lėšų sumą;</text:span></text:p>
      <text:p text:style-name="P365"><text:span text:style-name="T366">20.10</text:span><text:span text:style-name="T367">. pareiškėjas nėra įvykdęs mokesčių, išskyrus valstybinio socialinio draudimo įmokų, mokėjimo įsipareigojimų, viršijančių 150 Eur sumą.</text:span></text:p>
      <text:p text:style-name="P368"><text:span text:style-name="T369">21</text:span><text:span text:style-name="T370">. Projekto atitiktis Nuostatų 17 punkte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371"/>
      <text:p text:style-name="P372"><text:span text:style-name="T373">V</text:span><text:span text:style-name="T374"><text:s/>SKYRIUS</text:span></text:p>
      <text:p text:style-name="P375"><text:span text:style-name="T376">PROJEKTŲ VERTINIMAS</text:span></text:p>
      <text:p text:style-name="P377"/>
      <text:p text:style-name="P378"><text:span text:style-name="T379">22</text:span><text:span text:style-name="T380">. Projektai, kuriems siūloma skirti Lietuvos Respublikos valstybės biudžeto lėšų, atrenkami laikantis Nuostatuose nustatytos tvarkos.<text:s/></text:span></text:p>
      <text:p text:style-name="P381"><text:span text:style-name="T382">Projektus vertina ekspertai</text:span><text:span text:style-name="T383">, kuriuos<text:s/></text:span>Lietuvos Respublikos viešųjų pirkimų įstatymo nustatyta<text:span text:style-name="T384"><text:s/>tvarka atrenka SPPD. Ekspertu negali būti asmuo, dirbantis Ministerijoje ar SPPD, susijęs su pareiškėju, kurio projektą vertina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p>
      <text:soft-page-break/>
      <text:p text:style-name="P385"><text:span text:style-name="T386">Ekspertų darbas organizuojamas vadovaujantis SPPD direktoriaus pa</text:span><text:span text:style-name="T387">tvirtintu ekspertų darbo reglamentu. Kartu su nurodytu reglamentu turi būti patvirtinama kandidato į ekspertus paraiškos forma, kvalifikaciniai reikalavimai ekspertams, eksperto konfidencialumo ir nešališkumo deklaracijos bei sutarties dėl ekspertų paslaugų teikimo forma (-os), kurioje (-iose) turi būti apibrėžta ekspertų atsakomybė už jiems paskirtų paraiškų vertinimų teisėtumą ir pagrįstumą.</text:span><text:span text:style-name="T388"><text:s text:c="2"/></text:span></text:p>
      <text:p text:style-name="P389"><text:span text:style-name="T390">Ekspertai, prieš pradėdami vertinti paraiškas, pasirašo konfidencialumo ir<text:s/></text:span><text:span text:style-name="T391">nešališkumo deklaracijas.</text:span><text:span text:style-name="T392"><text:s/>Ekspertams pasirašius šiame punkte nurodytus dokumentus, SPPD trumpai supažindina ekspertu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393"><text:s/>konfidencialumo pasižadėjimų ir nešališkumo deklaracijų kopijas perduoda komisijos sekretoriui.</text:span></text:p>
      <text:p text:style-name="P394"><text:span text:style-name="T395">23</text:span><text:span text:style-name="T396">. Vertintinus projektus SPPD paskirsto ekspertams.<text:s/></text:span></text:p>
      <text:p text:style-name="P397"><text:span text:style-name="T398">24</text:span><text:span text:style-name="T399">. Vieną projektą vertina ne mažiau kaip du ekspertai. SPPD gali projektą paskirti papildomai įvertinti trečiajam ekspertui Taisyklių 20 punkte nurodytais pagrindais.<text:s/></text:span></text:p>
      <text:p text:style-name="P400"><text:span text:style-name="T401">25</text:span><text:span text:style-name="T402">. 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text:span><text:span text:style-name="T403"><text:s/>SPPD</text:span><text:span text:style-name="T404"><text:s/>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pareiškėjui nepatikslinus ar nepateikus trūkstamos informacijos, komisijos sekretorius pateikia komisijai<text:s/></text:span>SPPD siūlymą<text:span text:style-name="T405"><text:s/></text:span><text:span text:style-name="T406">tokį projektą atmesti.<text:s/></text:span><text:span text:style-name="T407">Komisija, atsižvelgdama į SPPD</text:span><text:s/><text:span text:style-name="T408">siūlymą bei argumentus, pritaria arba nepritaria projekto atmetimui.<text:s/></text:span></text:p>
      <text:p text:style-name="P409"><text:span text:style-name="T410">26</text:span><text:span text:style-name="T411">. Ekspertas projektus vertina pildydamas vertinimo anketą (Nuostatų 2 priedas), vadovaudamasis šioje anketoje nurodytais vertinimo kriterijais. Vertinimo anketoje privalo būti pateikiamas išsamus eksperto kiekvieno skirto balo pagrindimas. Jeigu eksperto siūlymu yra mažinamas pareiškėjo prašomas finansavimas, turi būti išsamiai pagrįstos to siūlymo priežastys.</text:span></text:p>
      <text:p text:style-name="P412"><text:span text:style-name="T413">27</text:span><text:span text:style-name="T414">. Ekspertai turi įvertinti ir skirti balus už šias aplinkybes:<text:s/></text:span></text:p>
      <text:p text:style-name="P415"><text:span text:style-name="T416">27.1</text:span><text:span text:style-name="T417">.</text:span><text:s/><text:span text:style-name="T418">paraiškoje numatyto tikslo, uždavinių ir trumpo aprašymo aiškumą, atitiktį konkurso tikslui;</text:span></text:p>
      <text:p text:style-name="P419"><text:span text:style-name="T420">27.2</text:span><text:span text:style-name="T421">. projekto veiklų įgyvendinimo plane numatytų veiklų nuoseklumą, pagrįstumą ir tinkamumą projekto tikslui ir uždaviniams pasiekti;</text:span></text:p>
      <text:p text:style-name="P422"><text:span text:style-name="T423">27.3</text:span><text:span text:style-name="T424">. laukiamų rezultatų reikšmingumą, realumą, pagrįstumą;</text:span></text:p>
      <text:p text:style-name="P425"><text:span text:style-name="T426">27.4</text:span><text:span text:style-name="T427">. sąmatos aiškumą, detalumą ir racionalumą, pagrįstumą ir sąsają su veiklomis;</text:span></text:p>
      <text:p text:style-name="P428"><text:span text:style-name="T429">27.5</text:span><text:span text:style-name="T430">. pagrindinio (-ių) projekto vykdytojo (-ų) tinkamumą, kompetenciją, kvalifikaciją ir darbo patirtį bei gebėjimus vykdyti projektą. <text:s/></text:span></text:p>
      <text:p text:style-name="P431"><text:span text:style-name="T432">28</text:span><text:span text:style-name="T433">. Galimas didžiausias projektui skirtinų balų skaičius – 45 balai. Privaloma surinkti minimali balų suma – 30 balų. Projektai, nesurinkę šiame punkte nustatytos minimalios balų sumos, nefinansuojami.<text:s/></text:span></text:p>
      <text:p text:style-name="P434">Projektai reitinguojami ekspertų skirtų balų vidurkių mažėjimo tvarka.<text:s/></text:p>
      <text:p text:style-name="P435"><text:span text:style-name="T436">Rezervinių projektų sąraše esantys projektai reitinguojami šiame punkte nustatyta tvarka.<text:s/></text:span></text:p>
      <text:p text:style-name="P437"><text:span text:style-name="T438">29</text:span><text:span text:style-name="T439">. Projektai turi būti įvertinti per laikotarpį, ne ilgesnį kaip 20 darbo dienų, pradedant skaičiuoti nuo vertintinų projektų pateikimo ekspertams dienos iki SPPD parengtos ekspertų vertinimo suvestinės pateikimo komisijai dienos.<text:s/></text:span></text:p>
      <text:p text:style-name="P440"><text:span text:style-name="T441">Komisijos pirmininkas, atsižvelgdamas į gautų projektų skaičių ir apimtį, gali terminą pratęsti ne ilgiau kaip 10 darbo dienų.<text:s/></text:span></text:p>
      <text:p text:style-name="P442"><text:span text:style-name="T443">30</text:span><text:span text:style-name="T444">. SPPD apibendrina gautus ekspertų vertinimus ir siūlymus dėl projektų finansavimo, parengdamas projektų vertinimo suvestinę (joje nurodydamas dviejų projektą vertinusių ekspertų skirtų balų ir siūlomų skirti lėšų sumų vidurkį), ją kartu su ekspertų vertinimo anketomis ir jų vertintais projektais (elektroninėmis jų versijomis) pateikia komisijai ir komisijos pirmininko prašo organizuoti komisijos posėdį.<text:s/></text:span></text:p>
      <text:p text:style-name="P445"><text:span text:style-name="T446">31</text:span><text:span text:style-name="T447">. Gavęs projektų vertinimo suvestinę, ekspertų vertinimo anketas ir vertintus projektus (elektronines nurodytų dokumentų versijas su patikslintais dokumentais), komisijos sekretorius komisijos pirmininko pavedimu ne vėliau kaip per 3 darbo dienas surengia komisijos posėdį, kuriame SPPD atstovas (-ai) ir (ar) ekspertas (-ai), vertinęs (-ę) paraiškas, supažindina komisiją su ekspertų projektų vertinimais, išvadomis ir siūlymais, atsako į komisijos narių ir (ar) kitų posėdyje dalyvaujančių asmenų klausimus.</text:span></text:p>
      <text:p text:style-name="P448"><text:span text:style-name="T449">32</text:span><text:span text:style-name="T450">. 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Ministerijos kancleriui siūlymus dėl lėšų skyrimo.<text:s/></text:span></text:p>
      <text:p text:style-name="P451">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text:s/><text:soft-page-break/>projekto finansavimo ar nefinansavimo. Kai trečiasis ekspertas pasitelkiamas Taisyklių 20.4 papunktyje nurodytu atveju, dėl projektui skiriamos sumos dydžio sprendžia komisija.<text:s/></text:p>
      <text:p text:style-name="P452"><text:span text:style-name="T453">Jei, atlikus projektų vertinimą, sutampa kelių pareiškėjų projektams skirtų balų vidurkis</text:span><text:span text:style-name="T454"><text:s/>ir  neužtenka konkursui įgyvendinti numatytų valstybės biudžeto lėšų</text:span><text:span text:style-name="T455">, pirmenybė teikiama tam projektui, kurio sąmatoje administravimui skirta dalis yra mažesnė. Projektas, kuriam neužteko konkursui įgyvendinti numatytų valstybės biudžeto lėšų, yra įtraukiamas į rezervinių projektų sąrašą. Lėšos rezervinių projektų sąraše esantiems projektams skiriamos Nuostatų 39 punkto antroje pastraipoje nustatyta tvarka.<text:s/></text:span></text:p>
      <text:p text:style-name="P456">Jeigu komisija nepritaria dviejų ekspertų skirtų balų vidurkiui ir (ar) siūlomų skirti lėšų sumų vidurkiui, komisijos sprendimu projektas perduodamas SPPD, šis projektą skiria vertinti trečiajam ekspertui. Gavusi trečiojo eksperto vertinimą, komisija pritaria arba nepritaria jo vertinimui ir (ar) siūlomai skirti sumai. Priėmusi sprendimą nepritarti trečiojo eksperto vertinimui, komisija sprendžia klausimą dėl pakartotinio projekto vertinimo, kurį atlieka komisijos nariai. Pakartotinai projektą vertina ne mažiau kaip du komisijos nariai. Projektus komisijos nariams vertinti paskirsto komisijos pirmininkas. Komisijos nariai įvertina projektus ir skiria balus už Nuostatų 27 punkte nurodytas aplinkybes.</text:p>
      <text:p text:style-name="P457"><text:span text:style-name="T458">Vertindamas paraišką ir atsižvelgdamas į išlaidų pagrįstumą, komisijos narys pakartotinio vertinimo metu gali pasiūlyti mažinti tam tikroms išlaidoms numatytas lėšas arba jų neskirti, jei planuojamos išlaidos neatitinka Nuostatuose nustatytų tikslų.</text:span></text:p>
      <text:p text:style-name="P459"><text:span text:style-name="T460">33</text:span><text:span text:style-name="T461">.</text:span><text:s/><text:span text:style-name="T462">Jeigu komisija, įvertinusi projektų vertinimo suvestinę, ekspertų vertinimo anketas, ir vadovaudamasi Nuostatų 32 punkto penktoje pastraipoje nustatytais kriterijais, nusprendžia siūlyti Ministerijos kancleriui skirti dalį paraiškoje prašomų lėšų, ji priima protokolinį sprendimą, kuriame nurodo, kokios priemonės (veiklos) ir (ar) išlaidos yra siūlomos finansuoti. <text:s/></text:span></text:p>
      <text:p text:style-name="P463"><text:span text:style-name="T464">Komisijos sekretorius<text:s/></text:span><text:span text:style-name="T465">nedelsdamas, bet ne vėliau nei per 3 darbo dienas nuo komisijos sprendimo siūlyti Ministerijos kancleriui skirti dalį paraiškoje prašomų lėšų priėmimo dienos</text:span><text:span text:style-name="T466"><text:s/>elektroniniu paštu informuoja pareiškėją apie komisijos siūlomų skirti lėšų dydį, įvardija, kokios priemonės (veiklos) ir (ar) išlaidos yra siūlomos finansuoti, nurodo patvirtinti, kad pareiškėjas sutinka su siūloma skirti suma</text:span><text:s/>ir kad<text:s/><text:span text:style-name="T467">siūlomas priimti sprendimas skirti dalį lėšų neturės neigiamos įtakos įgyvendinant Nuostatuose ir projekte numatytus tikslus, ir pagal komisijos priimtą protokolinį sprendimą<text:s/></text:span><text:span text:style-name="T468">prašo patikslinti sąmatas ir (ar) veiklų planus</text:span><text:span text:style-name="T469">.</text:span></text:p>
      <text:p text:style-name="P470"><text:span text:style-name="T471">Pareiškėjas, jei sutinka su komisijos siūloma skirti suma,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ir (ar) veiklų planą.<text:s/></text:span></text:p>
      <text:soft-page-break/>
      <text:p text:style-name="P472"><text:span text:style-name="T473">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ų 23–24 punktuose<text:s/></text:span>ir SPPD patvirtinto ekspertų darbo reglamento<text:s/><text:span text:style-name="T474">nustatyta tvarka. Ekspertai patikslintas sąmatas ir (ar) veiklų planus įvertina, SPPD ekspertų vertinimo suvestinę parengia ir kartu su ekspertų vertinimo anketomis ją perduoda komisijai ne vėliau kaip per 3 darbo dienas nuo patikslintų sąmatų ir (ar) veiklų planų gavimo dienos.<text:s/></text:span><text:span text:style-name="T475">Gavusi<text:s/></text:span><text:span text:style-name="T476">ekspertų<text:s/></text:span>vertinimų suvestinę, ekspertų vertinimo anketas ir vadovaudamasi Nuostatų 32<text:span text:style-name="T477"><text:s/></text:span>punkto penktoje pastraipoje nustatytais kriterijais<text:span text:style-name="T478">, komisija posėdyje svarsto patikslintas sąmatas ir (ar) veiklų planus ir jiems pritaria arba nepritaria.</text:span></text:p>
      <text:p text:style-name="P479"><text:span text:style-name="T480">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ų patikslintoms sąmatoms ir (ar) veiklų planams, projektui lėšų neskiriama ir jis įtraukiamas į nefinansuotinų projektų sąrašą.</text:span></text:p>
      <text:p text:style-name="P481"><text:span text:style-name="T482">34</text:span><text:span text:style-name="T483">. Jeigu, įvertinus paraišką, siūlytina skirti suma tampa mažesnė nei Nuostatų 6 punkte nurodyta mažiausia galima skirti suma, tokio projekto siūloma nefinansuoti.</text:span></text:p>
      <text:p text:style-name="P484"><text:span text:style-name="T485">35</text:span><text:span text:style-name="T486">. Pasiūlymus dėl lėšų paskirstymo komisija pateikia Ministerijos kancleriui per 1 darbo dieną nuo posėdžio, kuriame priimtas sprendimas dėl projektų finansavimo siūlymų pateikimo Ministerijos kancleriui, protokolo pasirašymo ir užregistravimo dienos.</text:span></text:p>
      <text:p text:style-name="P487"><text:span text:style-name="T488">Ministerijos kancleris per 5 darbo dienas nuo komisijos pasiūlymų gavimo dienos priima sprendimą dėl lėšų skyrimo projektams.<text:s/></text:span><text:span text:style-name="T489"><text:s/></text:span></text:p>
      <text:p text:style-name="P490"><text:span text:style-name="T491">36</text:span><text:span text:style-name="T492">. Ministerijos kanclerio sprendime<text:s/></text:span><text:span text:style-name="T493">dėl lėšų skyrimo projektams</text:span><text:span text:style-name="T494"><text:s/>nurodoma:</text:span></text:p>
      <text:p text:style-name="P495"><text:span text:style-name="T496">36.1</text:span><text:span text:style-name="T497">.</text:span><text:span text:style-name="T498"><text:s/>pagrindas finansuoti projektus arba jų nefinansuoti (teisės aktų nuostatos, komisijos protokolų duomenys);</text:span></text:p>
      <text:p text:style-name="P499"><text:span text:style-name="T500">36.2</text:span><text:span text:style-name="T501">.<text:s/></text:span><text:span text:style-name="T502">finansuotinų projektų sąrašas, nurodant pareiškėjus, jų juridinio asmens kodus, projektų pavadinimus, surinktų balų vidurkį, prašomas sumas, skiriamas sumas;</text:span></text:p>
      <text:p text:style-name="P503"><text:span text:style-name="T504">36.3</text:span><text:span text:style-name="T505">.</text:span><text:span text:style-name="T506"><text:s/>rezervinių projektų sąrašas, nurodant pareiškėjus, jų juridinio asmens kodus, projektų pavadinimus, surinktų balų vidurkius, prašomas sumas, siūlomas skirti sumas;</text:span></text:p>
      <text:p text:style-name="P507"><text:span text:style-name="T508">36.4</text:span><text:span text:style-name="T509">.<text:s/></text:span><text:span text:style-name="T510">nefinansuotinų projektų sąrašas, nurodant pareiškėjus, jų juridinio asmens kodus, projektų pavadinimus, surinktų balų vidurkius, prašomas sumas, siūlomas skirti sumas (jei projektas atmetamas Nuostatų 34 punkto šeštoje pastraipoje nustatyta tvarka);</text:span></text:p>
      <text:p text:style-name="P511"><text:span text:style-name="T512">36.5</text:span><text:span text:style-name="T513">. atmestinų projektų sąrašas, nurodant pareiškėjus, jų juridinio asmens kodus, projektų pavadinimus, prašomas sumas;</text:span></text:p>
      <text:p text:style-name="P514"><text:span text:style-name="T515">36.6</text:span><text:span text:style-name="T516">.<text:s/></text:span><text:span text:style-name="T517">pavedimas Ministerijos vyriausiajam patarėjui šeimos <text:s/>klausimais užtikrinti tinkamą Nuostatų įgyvendinimą, finansuojant projektus;</text:span></text:p>
      <text:p text:style-name="P518"><text:span text:style-name="T519">36.7</text:span><text:span text:style-name="T520">. Ministerijos kanclerio sprendimo apskundimo tvarka.</text:span></text:p>
      <text:p text:style-name="P521"><text:span text:style-name="T522">37</text:span><text:span text:style-name="T523">. Komisijos sekretorius perduoda SPPD patvirtintą Ministerijos kanclerio potvarkio kopiją ir visus komisijos protokolinius sprendimus.<text:s/></text:span></text:p>
      <text:p text:style-name="P524"><text:span text:style-name="T525">38</text:span><text:span text:style-name="T526">. Lietuvos Respublikos valstybės biudžeto lėšų naudojimo sutartis tarp pareiškėjo ir SPPD sudaroma ne vėliau nei per 20 darbo dienų nuo Ministerijos kanclerio sprendimo dėl lėšų 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527"><text:span text:style-name="T528">39</text:span><text:span text:style-name="T529">.</text:span><text:span text:style-name="T530"><text:s/>Nesudarius<text:s/></text:span><text:span text:style-name="T531">Lietuvos Respublikos<text:s/></text:span><text:span text:style-name="T532">valstybės biudžeto lėšų naudojimo sutarties per Nuostatų 38 punkte nurodytą terminą, nutraukus sudarytą sutartį, Ministerija ar SPPD teikia Ministerijos kancleriui pasiūlymą panaikinti sprendimą projektui skirti lėšas.</text:span></text:p>
      <text:p text:style-name="P533"><text:span text:style-name="T534">Pareiškėjui nesudarius<text:s/></text:span><text:span text:style-name="T535">Lietuvos Respublikos<text:s/></text:span><text:span text:style-name="T536">valstybės biudžeto lėšų naudojimo sutarties per Nuostatų 38 punkte nurodytą terminą, atsisakius dalies lėšų ar toliau vykdyti finansuojamą projektą, nutraukus sudarytą sutartį, Nuostatų 33 punkte numatytu atveju per nustatytą terminą nepatikslinus sąmatos ir (ar) veiklų plano arba Ministerijai skyrus papildomų lėšų,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veiklų planas tikslinami Nuostatų 33 punkte nustatyta tvarka. Ministerijos kanclerio sprendimas dėl lėšų skyrimo priimamas per 3 darbo dienas nuo komisijos siūlymo gavimo dienos.</text:span></text:p>
      <text:p text:style-name="P537"><text:span text:style-name="T538">40</text:span><text:span text:style-name="T539">. Pareiškėjai raštu informuojami apie Ministerijos kanclerio priimtą sprendimą per 3 darbo dienas nuo šio sprendimo priėmimo dienos,<text:s/></text:span><text:span text:style-name="T540">pateikiant sprendimo dėl lėšų skyrimo išrašą</text:span><text:span text:style-name="T541">. Pareiškėjai, kurių projektai buvo įrašyti į atmestinų ar nefinansuotinų projektų sąrašą, apie sprendimą informuojami raštu, nurodant atmetimo ar lėšų neskyrimo priežastis.</text:span></text:p>
      <text:p text:style-name="P542"><text:span text:style-name="T543">41</text:span><text:span text:style-name="T544">. Informacija apie konkurso rezultatus per 1 darbo dieną nuo Ministerijos kanclerio potvarkio dėl lėšų skyrimo priėmimo dienos skelbiama Ministerijos interneto svetainės https://socmin.lrv.lt skilties „Konkursai“ dalyje „Projektų konkursai“ (</text:span><text:span text:style-name="T545">https://socmin.lrv.lt/lt/konkursai-1/projektu-konkursai</text:span>)<text:span text:style-name="T546">.</text:span></text:p>
      <text:p text:style-name="P547"/>
      <text:p text:style-name="P548"><text:span text:style-name="T549">VI</text:span><text:span text:style-name="T550"><text:s/>SKYRIUS</text:span></text:p>
      <text:p text:style-name="P551"><text:span text:style-name="T552">KOMISIJOS DARBO ORGANIZAVIMAS</text:span></text:p>
      <text:p text:style-name="P553"/>
      <text:p text:style-name="P554"><text:span text:style-name="T555">42</text:span><text:span text:style-name="T556">. Komisijos darbą organizuoja ir jai vadovauja komisijos pirmininkas, jo nesant, – komisijos pirmininko pavaduotojas. Komisiją techniškai aptarnauja komisijos sekretorius.<text:s/></text:span><text:span text:style-name="T557">Komisijos sekretorius nėra komisijos narys.<text:s/></text:span><text:span text:style-name="T558">Komisija savo darbe vadovaujasi Lietuvos Respublikos įstatymais, Lietuvos Respublikos Vyriausybės nutarimais, Taisyklėmis, Nuostatais,<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559"><text:s text:c="2"/>ir kitais teisės aktais.<text:s/></text:span></text:p>
      <text:p text:style-name="P560"><text:span text:style-name="T561">43</text:span><text:span text:style-name="T562">. Komisijos sekretorius:</text:span></text:p>
      <text:p text:style-name="P563"><text:span text:style-name="T564">43.1</text:span><text:span text:style-name="T565">. rengia skelbimus apie konkursą ir organizuoja jų paskelbimą;</text:span></text:p>
      <text:p text:style-name="P566"><text:span text:style-name="T567">43.2</text:span><text:span text:style-name="T568">. techniškai aptarnauja komisiją, organizuoja ir protokoluoja komisijos posėdžius, pasirašo posėdžių protokolus;</text:span></text:p>
      <text:p text:style-name="P569"><text:span text:style-name="T570">43.3</text:span><text:span text:style-name="T571">. skelbia informaciją apie komisijos posėdžius, kuriuose bus svarstomi su projektų finansavimu susiję klausimai, Ministerijos<text:s/></text:span><text:span text:style-name="T572">interneto svetainės<text:s/></text:span><text:span text:style-name="T573">https://socmin.lrv.lt<text:s/></text:span><text:span text:style-name="T574">skilties „Konkursai“ dalyje „Projektų konkursai“ (</text:span><text:span text:style-name="T575">https://socmin.lrv.lt/lt/konkursai-1/projektu-konkursai</text:span>)<text:s/><text:span text:style-name="T576">ir ne vėliau kaip likus 3 darbo dienoms iki komisijos posėdžio Ministerijos interneto svetainėje paskelbia planuojamo posėdžio darbotvarkę bei šios informacijos pasikeitimus (jei jų yra);</text:span></text:p>
      <text:p text:style-name="P577"><text:span text:style-name="T578">43.4</text:span><text:span text:style-name="T579">. renka komisijos narių, SPPD bei ekspertų raštu pateiktą informaciją apie galimą viešųjų ir privačių interesų konfliktą ir jų pasirašytas nešališkumo deklaracijas bei konfidencialumo pasižadėjimus;</text:span></text:p>
      <text:p text:style-name="P580"><text:span text:style-name="T581">43.5</text:span><text:span text:style-name="T582">. rengia Ministerijos kanclerio potvarkio dėl lėšų skyrimo, dokumentų perdavimo–priėmimo aktų, kuriais Ministerija perduoda dokumentus, susijusius su konkursu, SPPD ir kitų komisijos veiklos dokumentų projektus;</text:span></text:p>
      <text:p text:style-name="P583"><text:span text:style-name="T584">43.6</text:span><text:span text:style-name="T585">. elektroniniu būdu siunčia derinti komisijos posėdžio protokolą komisijos nariams;</text:span></text:p>
      <text:p text:style-name="P586"><text:span text:style-name="T587">43.7</text:span><text:span text:style-name="T588">. skelbia konkurso rezultatus Ministerijos interneto svetainėje https://socmin.lrv.lt/lt/konkursai-1/projektu-konkursai.</text:span></text:p>
      <text:p text:style-name="P589"><text:span text:style-name="T590">44</text:span><text:span text:style-name="T591">. Pagrindinė komisijos darbo forma yra posėdžiai. Posėdžiai vyksta komisijos pirmininko nustatytu laiku. Posėdžiai yra teisėti, kai juose dalyvauja ne mažiau kaip du trečdaliai komisijos narių.<text:s/></text:span></text:p>
      <text:p text:style-name="P592"><text:span text:style-name="T593">Komisijos posėdžiuose dalyvauja SPPD atstovas (-ai) bei projektus vertinę ekspertai. Jeigu SPPD atstovas arba projektus vertinę ekspertai negali dalyvauti posėdyje, komisija Nuostatų 47 punkte nustatyta tvarka sprendžia, ar rengti posėdį SPPD atstovui arba projektą (-us) vertinusiems ekspertams nedalyvaujant, ar posėdį atidėti iki tol, kol galės dalyvauti SPPD atstovas ir (ar) projektus vertinę ekspertai.</text:span></text:p>
      <text:p text:style-name="P594"><text:span text:style-name="T595">45</text:span><text:span text:style-name="T596">. Komisijos posėdžiuose stebėtojų teisėmis turi teisę dalyvauti pareiškėjų atstovai ir kiti asmenys.</text:span><text:span text:style-name="T597"><text:s/>Pareiškėjo atstovas gali dalyvauti tik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vykdymo eigos komisijai, kurie įrašomi į posėdžio protokolą. Pareiškėjo atstovui pateikus pastabą dėl komisijos posėdžio eigos, komisija pastabą įvertina ir atsižvelgia į ją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598"><text:span text:style-name="T599">46</text:span><text:span text:style-name="T600">. Ne vėliau kaip per 3 darbo dienas nuo SPPD pateiktų įvertintų projektų suvestinių, ekspertų vertinimo anketų ir vertintų paraiškų gavimo dienos yra šaukiamas komisijos posėdis. Prireikus gali būti šaukiama ir daugiau posėdžių.</text:span></text:p>
      <text:p text:style-name="P601"><text:span text:style-name="T602">Komisijos nariams, SPPD atstovui (-ams) ir ekspertams apie posėdį raštu arba elektroniniu paštu ne vėliau kaip prieš 3 darbo dienas praneša komisijos sekretorius. Kartu su pranešimu posėdžio dalyviams jis pateikia posėdžio darbotvarkės projektą ir medžiagą numatomais svarstyti klausimais. Informacija apie planuojamą posėdį taip pat skelbiama Ministerijos interneto svetainės<text:s/></text:span><text:span text:style-name="T603">https://socmin.lrv.lt<text:s/></text:span><text:span text:style-name="T604">skilties „Konkursai“ dalyje „Projektų konkursai“.</text:span></text:p>
      <text:p text:style-name="P605"><text:span text:style-name="T606">47</text:span><text:span text:style-name="T607">.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608"><text:span text:style-name="T609">Prireikus svarstyti klausimus skubos tvarka ir dėl objektyvių priežasčių nesant galimybės surengti posėdžio, komisijos sprendimai gali būti priimami vadovaujantis visų komisijos narių apklausos, kuri<text:s/></text:span><text:span text:style-name="T610">atliekama nedelsiant, bet ne vėliau nei per 1 darbo dieną,</text:span><text:span text:style-name="T611"><text:s/>elektroniniu paštu rezultatais. Tarp posėdžių einamieji klausimai gali būti aptariami ir komisijos narių nuomonė išreiškiama elektroniniu paštu.<text:s/></text:span></text:p>
      <text:p text:style-name="P612"><text:span text:style-name="T613">48</text:span><text:span text:style-name="T614">.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615"><text:span text:style-name="T616">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ėra</text:span><text:span text:style-name="T617"><text:s/></text:span><text:soft-page-break/><text:span text:style-name="T618">Ministerijos ar SPPD darbuotojai, nėra susiję su pareiškėju, kurio projektą vertins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span text:style-name="T619"><text:s/>Ekspertai konfidencialumo pasižadėjimus ir nešališkumo deklaracijas pasirašo ne vėliau kaip tą pačią dieną, kurią jiems perduodamos vertintinos paraiškos.<text:s/></text:span></text:p>
      <text:p text:style-name="P620"><text:span text:style-name="T621">Jeigu yra aplinkybių, galinčių turėti įtakos priimant sprendimus, komisijos narys (-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622"><text:span text:style-name="T623">49</text:span><text:span text:style-name="T624">. Komisijos pirmininkas, narys, ekspertas ar sekretorius gali būti nušalinti nuo pareigų komisijoje Taisyklių 45 punkte nustatytais pagrindais.<text:s/></text:span></text:p>
      <text:p text:style-name="P625"><text:span text:style-name="T626">50</text:span><text:span text:style-name="T627">.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628"><text:span text:style-name="T629">51</text:span><text:span text:style-name="T630">. Kai nušalinamas ar nusišalina komisijos pirmininkas, jo funkcijas vykdo komisijos pirmininko pavaduotojas. Kai nušalinamas ar nusišalina komisijos narys ar sekretorius, jų funkcijas vykdo<text:s/></text:span><text:span text:style-name="T631">pakaitiniai komisijos nariai ar sekretorius</text:span><text:span text:style-name="T632">. Kai nušalinamas ar nusišalina ekspertas, jo vertintų paraiškų vertinimą SPPD perduoda kitam ekspertui.</text:span></text:p>
      <text:p text:style-name="P633"><text:span text:style-name="T634">52</text:span><text:span text:style-name="T635">. Komisijos sprendimai priimami balsuojant posėdyje dalyvaujančių dviejų trečdalių komisijos narių balsų dauguma. Jei komisijos narių balsai pasiskirsto po lygiai, lemiamas yra posėdžio pirmininko balsas.</text:span></text:p>
      <text:p text:style-name="P636"><text:span text:style-name="T637">53</text:span><text:span text:style-name="T638">.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639">Protokolai įforminami vadovaujantis Lietuvos Respublikos civilinio kodekso nuostatomis, reguliuojančiomis protokolo turinį, ir Dokumentų rengimo taisyklėmis, patvirtintomis Lietuvos<text:s/><text:soft-page-break/>vyriausiojo archyvaro 2011 m. liepos 4 d. įsakymu Nr. V-117 „Dėl Dokumentų rengimo taisyklių patvirtinimo“. Protokolai parengiami, suderinami su komisijos nariais, pasirašomi ir užregistruojami ne vėliau kaip per 5 darbo dienas po posėdžio.<text:s/></text:p>
      <text:p text:style-name="P640"><text:span text:style-name="T641">Komisijos narys turi teisę pareikšti atskirąją nuomonę, kuri pridedama prie protokolo.</text:span></text:p>
      <text:p text:style-name="P642"><text:span text:style-name="T643">54</text:span><text:span text:style-name="T644">. Protokole nurodoma:</text:span></text:p>
      <text:p text:style-name="P645"><text:span text:style-name="T646">54.1</text:span><text:span text:style-name="T647">. komisijos posėdžio data ir vieta, posėdžio protokolo numeris;</text:span></text:p>
      <text:p text:style-name="P648"><text:span text:style-name="T649">54.2</text:span><text:span text:style-name="T650">.<text:s/></text:span><text:span text:style-name="T651">komisijos posėdžio pirmininkas, komisijos posėdžio sekretorius,<text:s/></text:span><text:span text:style-name="T652">posėdyje dalyvavę komisijos nariai, SPPD atstovas (-ai), projektus vertinę ekspertai ir kiti posėdyje dalyvavę asmenys;</text:span></text:p>
      <text:p text:style-name="P653"><text:span text:style-name="T654">54.3</text:span><text:span text:style-name="T655">. komisijos posėdyje svarstyti projektai bei kiti posėdžio metu svarstyti klausimai;</text:span></text:p>
      <text:p text:style-name="P656"><text:span text:style-name="T657">54.4</text:span><text:span text:style-name="T658">. projektų, kuriuos nutarta siūlyti atmesti, atmetimo argumentai, teisinis projektų atmetimo pagrindas;</text:span></text:p>
      <text:p text:style-name="P659"><text:span text:style-name="T660">54.5</text:span><text:span text:style-name="T661">. informacija apie komisijos pritarimą / nepritarimą skirti projektui finansavimą iš<text:s/></text:span><text:span text:style-name="T662">Lietuvos Respublikos<text:s/></text:span><text:span text:style-name="T663">valstybės biudžeto lėšų. Jei finansavimas projektui skirtas nebuvo arba siūloma skirti mažiau lėšų, negu pareiškėjas prašė, protokole nurodomos tokio siūlymo priežastys ir jų pagrindimas;<text:s/></text:span></text:p>
      <text:p text:style-name="P664"><text:span text:style-name="T665">54.6</text:span><text:span text:style-name="T666">. komisijai nepritarus projektus vertinusių ekspertų įvertinimui ar išvadai, protokole nurodomi objektyvūs argumentai, dėl ko nėra pritariama ekspertų įvertinimui ar išvadai, ir nurodoma, kad projektas yra perduodamas vertinti trečiajam ekspertui arba kad komisija pati atliks projekto vertinimą;<text:s/></text:span></text:p>
      <text:p text:style-name="P667"><text:span text:style-name="T668">54.7</text:span><text:span text:style-name="T669">. siūlytini finansuoti projektai ir siūlomos skirti<text:s/></text:span><text:span text:style-name="T670">Lietuvos Respublikos valstybės biudžeto<text:s/></text:span><text:span text:style-name="T671">lėšos projektui įgyvendinti;</text:span></text:p>
      <text:p text:style-name="P672"><text:span text:style-name="T673">54.8</text:span><text:span text:style-name="T674">. nefinansuotini projektai ir jų nefinansavimo pagrindimas;</text:span></text:p>
      <text:p text:style-name="P675"><text:span text:style-name="T676">54.9</text:span><text:span text:style-name="T677">. projektai, kuriuos siūloma įtraukti į rezervinių projektų sąrašą;</text:span></text:p>
      <text:p text:style-name="P678"><text:span text:style-name="T679">54.10</text:span><text:span text:style-name="T680">. sumažintų finansuotinų išlaidų pagrindimas, taip pat Taisyklių 20.4 papunktyje nurodytu atveju siūlomo skirti finansavimo pagrindimas;</text:span></text:p>
      <text:p text:style-name="P681"><text:span text:style-name="T682">54.11</text:span><text:span text:style-name="T683">. balsavimo rezultatai, kartu nurodant ir informaciją apie kiekvieno komisijos posėdyje dalyvavusio komisijos nario balsavimą komisijos posėdyje svarstytais klausimais;</text:span></text:p>
      <text:p text:style-name="P684"><text:span text:style-name="T685">54.12</text:span><text:span text:style-name="T686">.<text:s/></text:span><text:span text:style-name="T687">informacija apie galimą komisijos nario, sekretoriaus, eksperto, SPPD ir (ar) kitų su konkurso organizavimu susijusių asmenų interesų konfliktą;</text:span></text:p>
      <text:p text:style-name="P688"><text:span text:style-name="T689">54.13</text:span><text:span text:style-name="T690">. kiti komisijos priimti sprendimai ir svarstyti klausimai;</text:span></text:p>
      <text:p text:style-name="P691"><text:span text:style-name="T692">54.14</text:span><text:span text:style-name="T693">. kita, komisijos nuomone, svarbi posėdžio informacija.</text:span></text:p>
      <text:p text:style-name="P694"><text:span text:style-name="T695">55</text:span><text:span text:style-name="T696">. Komisijos posėdžio eiga fiksuojama garso įrašymo priemonėmis. Posėdžio garso įrašas perkeliamas į kompiuterinę laikmeną. Prieš pradedant daryti garso įrašą, apie tai komisijos posėdyje dalyvaujantys asmenys yra informuojami žodžiu. Įrašas pridedamas prie protokolo ir saugomas Ministerijoje Dokumentų saugojimo taisyklių, patvirtintų Lietuvos vyriausiojo archyvaro 2011 m.<text:s/></text:span><text:soft-page-break/><text:span text:style-name="T697">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698"/>
      <text:p text:style-name="P699"><text:span text:style-name="T700">VII</text:span><text:span text:style-name="T701"><text:s/>SKYRIUS</text:span></text:p>
      <text:p text:style-name="P702"><text:span text:style-name="T703">PROJEKTŲ VYKDYMAS IR KONTROLĖ</text:span></text:p>
      <text:p text:style-name="P704"/>
      <text:p text:style-name="P705"><text:span text:style-name="T706">56</text:span><text:span text:style-name="T707">. Projektams paskirtos Lietuvos Respublikos valstybės biudžeto lėšos mokamos iš Lietuvos Respublikos valstybės biudžeto Ministerijai patvirtintų asignavimų programoms. Projektams vykdyti skirtos lėšos negali būti perkeliamos į kitus biudžetinius metus. Išlaidos laikomos tinkamomis finansuoti, jei jos patirtos ir apmokėtos nuo einamųjų metų sausio 1 d. iki Lietuvos Respublikos valstybės biudžeto lėšų naudojimo sutartyje numatytos dienos.<text:s/></text:span></text:p>
      <text:p text:style-name="P708"><text:span text:style-name="T709">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710"><text:span text:style-name="T711">57</text:span><text:span text:style-name="T712">. Pareiškėjai gautas<text:s/></text:span><text:span text:style-name="T713">Lietuvos Respublikos<text:s/></text:span><text:span text:style-name="T714">valstybės biudžeto lėšas privalo laikyti specialiai šioms lėšoms atidarytoje sąskaitoje, įvertindami<text:s/></text:span><text:span text:style-name="T715">Lietuvos Respublikos<text:s/></text:span><text:span text:style-name="T716">valstybės biudžeto lėšų laikymo, naudojimo ir saugojimo rizikos veiksnius, ir naudoti tik<text:s/></text:span><text:span text:style-name="T717">Lietuvos Respublikos<text:s/></text:span><text:span text:style-name="T718">valstybės biudžeto lėšų naudojimo sutartyje patvirtintoje sąmatoje nurodytai veiklai vykdyti.</text:span></text:p>
      <text:p text:style-name="P719"><text:span text:style-name="T720">58</text:span><text:span text:style-name="T721">. Finansuojamos tik tinkamos projektų vykdymo išlaidos. Jos turi būti tiesiogiai susijusios su projekte numatytomis veiklomis ir būtinos projektui vykdyti, pagrįstos projekto įgyvendinimo eiga ir planu, išlaidų pobūdžiu ir kiekiu.</text:span></text:p>
      <text:p text:style-name="P722"><text:span text:style-name="T723">59</text:span><text:span text:style-name="T724">. Tinkamomis finansuoti laikomos pareiškėjo ir paraiškoje nurodytų pareiškėjo turimų regioninių ir (arba) teritorinių padalinių, skyrių, vienijamų nevyriausybinių organizacijų, atstovaujančių vyresnio amžiaus žmonių interesams, patirtos išlaidos (nurodant konkrečius teritorinius padalinius, skyrius ar nevyriausybines organizacijas):</text:span></text:p>
      <text:p text:style-name="P725"><text:span text:style-name="T726">59.1</text:span><text:span text:style-name="T727">. projekto administravimo išlaidos (ne daugiau kaip 30 procentų projektui skirtų lėšų):</text:span></text:p>
      <text:p text:style-name="P728"><text:span text:style-name="T729">59.1.1</text:span><text:span text:style-name="T730">. projekto vadovo darbo užmokestis, įskaitant socialinio draudimo įmokas ir įmokas į Garantinį fondą;</text:span></text:p>
      <text:p text:style-name="P731"><text:span text:style-name="T732">59.1.2</text:span><text:span text:style-name="T733">. asmens, vykdančio buhalterinę apskaitą, darbo užmokestis, įskaitant socialinio draudimo įmokas ir įmokas į Garantinį fondą (jei paslauga nėra perkama iš buhalterinės apskaitos paslaugas teikiančios įmonės (įstaigos) ar buhalterinės apskaitos paslaugas savarankiškai teikiančio asmens);</text:span></text:p>
      <text:p text:style-name="P734"><text:span text:style-name="T735">59.1.3</text:span><text:span text:style-name="T736">. užmokestis už buhalterinės apskaitos paslaugas pagal paslaugų sutartį (jei paslauga perkama iš buhalterinės apskaitos paslaugas teikiančios įmonės (įstaigos) ar buhalterinės apskaitos paslaugas savarankiškai teikiančio asmens);</text:span></text:p>
      <text:p text:style-name="P737"><text:span text:style-name="T738">59.2</text:span><text:span text:style-name="T739">. projekto įgyvendinimo išlaidos (išlaidos, susijusios su Nuostatų 3 punkte numatyto konkurso tikslo įgyvendinimu ir Nuostatų 9 punkte numatytų veiklų vykdymu):</text:span></text:p>
      <text:p text:style-name="P740"><text:span text:style-name="T741">59.2.1</text:span><text:span text:style-name="T742">. darbuotojų, tiesiogiai įgyvendinančių projekto veiklas, darbo užmokestis, įskaitant socialinio draudimo įmokas ir įmokas į Garantinį fondą;</text:span></text:p>
      <text:p text:style-name="P743"><text:span text:style-name="T744">59.2.2</text:span><text:span text:style-name="T745">. išlaidos projektui įgyvendinti reikalingoms priemonėms, įrangai, prekėms ir reikmenims (kanceliarinėms, ūkinėms prekėms, smulkiam inventoriui ir kt.) įsigyti, išskyrus ilgalaikį turtą, nurodytą Nuostatų 60.5 papunktyje;</text:span></text:p>
      <text:p text:style-name="P746"><text:span text:style-name="T747">59.2.3</text:span><text:span text:style-name="T748">. išlaidos projektui įgyvendinti reikalingoms paslaugoms (leidybos, lektoriaus, mokymų, renginių organizavimo ir kt.) įsigyti;</text:span></text:p>
      <text:p text:style-name="P749"><text:span text:style-name="T750">59.2.4</text:span><text:span text:style-name="T751">. reprezentacinės (darbo susitikimų) išlaidos (maisto produktams, nealkoholiniams gėrimams, kitoms prekėms, skirtoms pareiškėjo atstovų susitikimams darbo klausimams aptarti, svarstyti, derinti su kitų įstaigų, įmonių, organizacijų atstovais, pirkti), susijusios su pareiškėjo vykdoma veikla;</text:span></text:p>
      <text:p text:style-name="P752"><text:span text:style-name="T753">59.2.5</text:span><text:span text:style-name="T754">. patalpų, skirtų projekto veiklai vykdyti, nuomos ir (ar) eksploatavimo (šildymo, elektros energijos, vandens, nuotekų šalinimo) ir kitos patalpų išlaikymo ir priežiūros išlaidos;<text:s/></text:span></text:p>
      <text:p text:style-name="P755"><text:span text:style-name="T756">59.2.6</text:span><text:span text:style-name="T757">. ryšio paslaugų (telefono, fakso, interneto, pašto) išlaidos;</text:span></text:p>
      <text:p text:style-name="P758"><text:span text:style-name="T759">59.2.7</text:span><text:span text:style-name="T760">. transporto (nuomos, degalų, tepalų įsigijimo) išlaidos;</text:span></text:p>
      <text:p text:style-name="P761"><text:span text:style-name="T762">59.2.8</text:span><text:span text:style-name="T763">.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764"><text:span text:style-name="T765">59.2.9</text:span><text:span text:style-name="T766">. komandiruočių (išskyrus tarptautinių komandiruočių) išlaidos;<text:s/></text:span></text:p>
      <text:p text:style-name="P767"><text:span text:style-name="T768">59.2.10</text:span><text:span text:style-name="T769">. išlaidos projekto sklaidos ir viešinimo priemonėms bei paslaugoms įsigyti;</text:span></text:p>
      <text:p text:style-name="P770"><text:span text:style-name="T771">59.2.11</text:span><text:span text:style-name="T772">. išlaidos įmokoms <text:s/>už banko, kitų kredito ar mokėjimo įstaigų suteiktas piniginių lėšų pervedimo paslaugas.</text:span></text:p>
      <text:p text:style-name="P773"><text:span text:style-name="T774">60</text:span><text:span text:style-name="T775">. Tikslinės valstybės biudžeto lėšos negali būti naudojamos:</text:span></text:p>
      <text:p text:style-name="P776"><text:span text:style-name="T777">60.1</text:span><text:span text:style-name="T778">. pareiškėjo įsiskolinimams padengti ar investiciniams projektams finansuoti;</text:span></text:p>
      <text:p text:style-name="P779"><text:span text:style-name="T780">60.2</text:span><text:span text:style-name="T781">. pastatų statybai, rekonstrukcijai, kapitaliniam ir einamajam remontui, techninei priežiūrai;</text:span></text:p>
      <text:p text:style-name="P782"><text:span text:style-name="T783">60.3</text:span><text:span text:style-name="T784">. išperkamajai nuomai;</text:span></text:p>
      <text:p text:style-name="P785"><text:span text:style-name="T786">60.4</text:span><text:span text:style-name="T787">. patalpų, nuosavybės teise priklausančių pareiškėjui, nuomai projekto veiklai vykdyti;</text:span></text:p>
      <text:p text:style-name="P788"><text:span text:style-name="T789">60.5</text:span><text:span text:style-name="T790">. ilgalaikiam turtui, kaip jis apibrėžtas Lietuvos Respublikos pridėtinės vertės mokesčio įstatyme, kurio vertė 500 eurų ir didesnė, kaip tai reglamentuoja Lietuvos Respublikos Vyriausybės 2009 m. birželio 10 d. nutarimas Nr. 564 „Dėl minimalios ilgalaikio materialiojo turto vertės<text:s/></text:span><text:soft-page-break/><text:span text:style-name="T791">nustatymo ir ilgalaikio turto nusidėvėjimo (amortizacijos) minimalių ir maksimalių ekonominių normatyvų viešojo sektoriaus subjektams sąrašo patvirtinimo“, įsigyti;</text:span></text:p>
      <text:p text:style-name="P792"><text:span text:style-name="T793">60.6</text:span><text:span text:style-name="T794">. kelionių (komandiruočių) užsienyje išlaidoms dengti.</text:span></text:p>
      <text:p text:style-name="P795"><text:span text:style-name="T796">61</text:span><text:span text:style-name="T797">.<text:s/></text:span><text:span text:style-name="T798">Išlaidos darbo užmokesčiui, įskaitant socialinio draudimo įmokas ir įmokas į Garantinį fondą, turi sudaryti iki 80 procentų projektui skirtų lėšų. <text:s/></text:span></text:p>
      <text:p text:style-name="P799"><text:span text:style-name="T800">Norėdamas patikslinti sąmatą, pareiškėjas SPPD pateikia pagrįstą prašymą tikslinti sąmatą, kartu pateikdamas lyginamąją tikslinamų projekto išlaidų sąmatą. Pareiškėjas gali teikti prašymą tikslinti tik dar nepatirtas išlaidas, išskyrus tinkamų išlaidų sumažėjimo atvejus. Apie leidimą tikslinti sąmatą SPPD informuoja pareiškėją raštu. Prašymai tikslinti sąmatą teikiami vieną kartą per ketvirtį, bet ne vėliau kaip likus 10 darbo dienų iki kito ketvirčio pradžios.<text:s/></text:span></text:p>
      <text:p text:style-name="P801"><text:span text:style-name="T802">62</text:span><text:span text:style-name="T803">. Pareiškėjas privalo raštu informuoti SPPD apie projekte numatytų veiklų vykdymo nutraukimą ar sustabdymą. Gavęs tokį pranešimą, SPPD sustabdo<text:s/></text:span><text:span text:style-name="T804">Lietuvos Respublikos valstybės biudžeto<text:s/></text:span><text:span text:style-name="T805">lėšų pervedimą projektui. Pareiškėjui pašalinus šiame punkte nurodytas priežastis, atnaujinus veiklos vykdymą ir apie tai pranešus SPPD, sustabdytas<text:s/></text:span><text:span text:style-name="T806">Lietuvos Respublikos valstybės biudžeto<text:s/></text:span><text:span text:style-name="T807">lėšų pervedimas atnaujinamas.</text:span></text:p>
      <text:p text:style-name="P808"><text:span text:style-name="T809">63</text:span><text:span text:style-name="T810">. Pareiškėjas privalo:</text:span></text:p>
      <text:p text:style-name="P811"><text:span text:style-name="T812">63.1</text:span><text:span text:style-name="T813">. projektą įgyvendinti iki<text:s/></text:span><text:span text:style-name="T814">Lietuvos Respublikos<text:s/></text:span><text:span text:style-name="T815">valstybės biudžeto lėšų naudojimo sutartyje nustatytos dienos arba ne vėliau kaip iki einamųjų metų gruodžio 31 d.;</text:span></text:p>
      <text:p text:style-name="P816"><text:span text:style-name="T817">63.2</text:span><text:span text:style-name="T818">. kiekvienam ketvirčiui pasibaigus, iki kito ketvirčio pirmo mėnesio 5 d., o pasibaigus metams – iki kitų metų sausio 5 d. SPPD pateikti atitinkamai ketvirtines ir metines projekto veiklos ataskaitas pagal socialinės apsaugos ir darbo ministro arba SPPD patvirtintas formas ir finansines ataskaitas pagal Ministerijos arba SPPD pateiktas formas. Prie projekto veiklos ataskaitos gali būti pridedama turima su projekto įgyvendinimu susijusi rašytinė ir (ar) vaizdinė medžiaga;<text:s/></text:span></text:p>
      <text:p text:style-name="P819"><text:span text:style-name="T820">63.3</text:span><text:span text:style-name="T821">. SPPD<text:s/></text:span><text:span text:style-name="T822">nustačius, kad pareiškėjas skirtas Lietuvos Respublikos valstybės biudžeto lėšas panaudojo ne pagal paskirtį, jas grąžinti į Lietuvos Respublikos valstybės biudžeto lėšų naudojimo sutartyje nurodytą banko, kredito ar kitos mokėjimo įstaigos sąskaitą Nuostatų 68 punkte nustatyta tvarka.</text:span></text:p>
      <text:p text:style-name="P823"><text:span text:style-name="T824">64</text:span><text:span text:style-name="T825">. SPPD konsultuoja pareiškėjus projektų administravimo klausimais.<text:s/></text:span></text:p>
      <text:p text:style-name="P826"><text:span text:style-name="T827">65</text:span><text:span text:style-name="T828">. SPPD tikrina, ar<text:s/></text:span><text:span text:style-name="T829">Lietuvos Respublikos<text:s/></text:span><text:span text:style-name="T830">valstybės biudžeto lėšas projektui gavęs pareiškėjas laikosi Nuostatų reikalavimų ir<text:s/></text:span><text:span text:style-name="T831">Lietuvos Respublikos<text:s/></text:span><text:span text:style-name="T832">valstybės biudžeto lėšų naudojimo sutartyje nustatytų įsipareigojimųSPPD nustatyta tvarka.</text:span></text:p>
      <text:p text:style-name="P833"><text:span text:style-name="T834">66</text:span><text:span text:style-name="T835">. SPPD, nustatęs ar turėdamas pagrįstų įtarimų, kad pareiškėjas netinkamai vykdo Nuostatų,<text:s/></text:span><text:span text:style-name="T836">Lietuvos Respublikos<text:s/></text:span><text:span text:style-name="T837">valstybės biudžeto lėšų naudojimo sutarties ir (arba) galiojančių teisės aktų, turinčių esminę reikšmę<text:s/></text:span><text:span text:style-name="T838">Lietuvos Respublikos<text:s/></text:span><text:span text:style-name="T839">valstybės biudžeto lėšų naudojimo sutarčiai vykdyti, reikalavimus, apie tai raštu informuoja pareiškėją ir sustabdo<text:s/></text:span><text:span text:style-name="T840">Lietuvos<text:s/></text:span><text:soft-page-break/><text:span text:style-name="T841">Respublikos<text:s/></text:span><text:span text:style-name="T842">valstybės biudžeto lėšų naudojimo sutarties vykdymą. Pareiškėjas, pašalinęs nustatytus veiklos trūkumus, raštu informuoja SPPD apie tolesnį pasirengimą tinkamai vykdyti Nuostatuose,<text:s/></text:span><text:span text:style-name="T843">Lietuvos Respublikos<text:s/></text:span><text:span text:style-name="T844">valstybės biudžeto lėšų naudojimo sutartyje ir (arba) galiojančiuose teisės aktuose, turinčiuose esminę reikšmę<text:s/></text:span><text:span text:style-name="T845">Lietuvos Respublikos<text:s/></text:span><text:span text:style-name="T846">valstybės biudžeto lėšų naudojimo sutarčiai vykdyti, nustatytus reikalavimus, kartu pateikia tai patvirtinančius įrodymus. Jei pareiškėjas per 2 darbo dienas nuo nustatytų veiklos trūkumų pašalinimo dienos neinformuoja SPPD apie pasirengimą tinkamai vykdyti Nuostatuose,<text:s/></text:span><text:span text:style-name="T847">Lietuvos Respublikos<text:s/></text:span><text:span text:style-name="T848">valstybės biudžeto lėšų naudojimo sutartyje ir (arba) galiojančiuose teisės aktuose, turinčiuose esminę reikšmę<text:s/></text:span><text:span text:style-name="T849">Lietuvos Respublikos<text:s/></text:span><text:span text:style-name="T850">valstybės biudžeto lėšų naudojimo sutarčiai vykdyti, nustatytus reikalavimus, SPPD privalo vienašališkai nutraukti valstybės biudžeto lėšų naudojimo sutartį, apie tai pareiškėją įspėjęs prieš 10 darbo dienų.</text:span></text:p>
      <text:p text:style-name="P851"><text:span text:style-name="T852">67</text:span><text:span text:style-name="T853">. SPPD nutraukia<text:s/></text:span><text:span text:style-name="T854">Lietuvos Respublikos<text:s/></text:span><text:span text:style-name="T855">valstybės biudžeto lėšų naudojimo sutartį su pareiškėju ir skirtas<text:s/></text:span><text:span text:style-name="T856">Lietuvos Respublikos valstybės biudžeto<text:s/></text:span><text:span text:style-name="T857">lėšas pareiškėjas privalo grąžinti, jei:</text:span></text:p>
      <text:p text:style-name="P858"><text:span text:style-name="T859">67.1</text:span><text:span text:style-name="T860">. SPPD nustato, kad skirtos<text:s/></text:span><text:span text:style-name="T861">Lietuvos Respublikos valstybės biudžeto<text:s/></text:span><text:span text:style-name="T862">lėšos naudojamos ne pagal paskirtį;</text:span></text:p>
      <text:p text:style-name="P863"><text:span text:style-name="T864">67.2</text:span><text:span text:style-name="T865">. SPPD nustato esminių Nuostatų,<text:s/></text:span><text:span text:style-name="T866">Lietuvos Respublikos<text:s/></text:span><text:span text:style-name="T867">valstybės biudžeto lėšų naudojimo sutarties ir (arba) galiojančių teisės aktų, turinčių esminę reikšmę valstybės biudžeto lėšų naudojimo sutarčiai vykdyti, pažeidimų;</text:span></text:p>
      <text:p text:style-name="P868"><text:span text:style-name="T869">67.3</text:span><text:span text:style-name="T870">. vadovaujantis Nuostatų 66 punktu, sustabdomas<text:s/></text:span><text:span text:style-name="T871">Lietuvos Respublikos<text:s/></text:span><text:span text:style-name="T872">valstybės biudžeto lėšų naudojimo sutarties vykdymas;</text:span></text:p>
      <text:p text:style-name="P873"><text:span text:style-name="T874">67.4</text:span><text:span text:style-name="T875">. paaiškėja, kad deklaracijoje buvo pateikta klaidinanti ar melaginga informacija,<text:s/></text:span><text:span text:style-name="T876">pareiškėjas, sudarius Lietuvos Respublikos valstybės biudžeto lėšų naudojimo sutartį, įgyja likviduojamo juridinio asmens statusą arba įsiteisėja teismo sprendimas, kuriuo Ministerijai priteisiamos neteisėtai (ne pagal paskirtį) panaudotos lėšos iš pareiškėjo</text:span><text:span text:style-name="T877">.</text:span></text:p>
      <text:p text:style-name="P878"><text:span text:style-name="T879">68</text:span><text:span text:style-name="T880">. Pareiškėjas,<text:s/></text:span><text:span text:style-name="T881">SPPD<text:s/></text:span><text:span text:style-name="T882">nustačius, kad skirtas Lietuvos Respublikos valstybės biudžeto lėšas jis <text:s/>panaudojo ne pagal paskirtį, privalo<text:s/></text:span><text:span text:style-name="T883">nepanaudotas ar netikslingai panaudotas projektui įgyvendinti skirtas lėšas ir už šias banke, kitose kredito ar mokėjimo įstaigose laikomas<text:s/></text:span><text:span text:style-name="T884">Lietuvos Respublikos<text:s/></text:span><text:span text:style-name="T885">valstybės biudžeto lėšas gautas palūkanas<text:s/></text:span><text:span text:style-name="T886">grąžinti<text:s/></text:span><text:span text:style-name="T887">SPPD</text:span><text:span text:style-name="T888"><text:s/>per jo nustatytą laikotarpį, bet ne vėliau kaip iki kitų metų sausio 5 d. Negrąžintos Lietuvos Respublikos valstybės biudžeto lėšos išieškomos Lietuvos Respublikos civilinio proceso kodekso nustatyta tvarka. Pareiškėjas praranda teisę teikti projektus ir gauti finansavimą iš visų Ministerijos programų trejus metus nuo teismo sprendimo, kuriuo Ministerijai iš pareiškėjo priteisiamos neteisėtai (ne pagal paskirtį) panaudotos Lietuvos Respublikos valstybės biudžeto lėšos, įsiteisėjimo dienos.</text:span></text:p>
      <text:p text:style-name="P889"/>
      <text:p text:style-name="P890"><text:span text:style-name="T891">VIII</text:span><text:span text:style-name="T892"><text:s/>SKYRIUS</text:span></text:p>
      <text:p text:style-name="P893"><text:span text:style-name="T894">BAIGIAMOSIOS NUOSTATOS</text:span></text:p>
      <text:p text:style-name="P895"/>
      <text:p text:style-name="P896"><text:span text:style-name="T897">69</text:span><text:span text:style-name="T898">. Pareiškėjas turi viešinti projektą, kad projekto tikslinė (-ės) grupė (-ės) ir visuomenė daugiau sužinotų apie projekto tikslus, uždavinius, eigą ir jo rezultatus. Viešindamas projektą, pareiškėjas turi nepažeisti viešosios tvarkos, laikytis teisės aktų nustatytos tvarkos ir nurodyti, kad projektui lėšų skyrė Ministerija. SPPD turi tikrinti, kaip pareiškėjas laikosi šiame punkte nustatyto įsipareigojimo.</text:span></text:p>
      <text:p text:style-name="P899"><text:span text:style-name="T900">70</text:span><text:span text:style-name="T901">. Už informacijos ir su projektu bei jo įgyvendinimu susijusių duomenų tikslumą, teisėtumą, gautų lėšų buhalterinės apskaitos tvarkymą atsako pareiškėjas.<text:s/></text:span><text:span text:style-name="T902">Dokumentus, susijusius su projektu ir jo įgyvendinimu (paraišką, buhalterinės apskaitos dokumentus ir kt.), pareiškėjas privalo tvarkyti ir saugoti dokumentų tvarkymą ir saugojimą reguliuojančių teisės aktų nustatyta tvarka, taip pat SPPD ir (ar) Ministerijos reikalavimu pateikti konkursui</text:span><text:s/><text:span text:style-name="T903">pateiktų dokumentų bei su projekto įgyvendinimu susijusių dokumentų originalus ir (ar) jų patvirtintas kopijas.</text:span></text:p>
      <text:p text:style-name="P904"><text:span text:style-name="T905">71</text:span><text:span text:style-name="T906">.<text:s/></text:span>Pareiškėjas, kuris yra perkančioji organizacija, vykdydamas pirkimą, privalo vadovautis Lietuvos Respublikos viešųjų pirkimų įstatymu.</text:p>
      <text:p text:style-name="P907"><text:span text:style-name="T908">72</text:span><text:span text:style-name="T909">. Ministerijos kanclerio<text:s/></text:span><text:span text:style-name="T910">sprendimas dėl projekto finansavimo gali būti pakeistas ar pripažintas netekusiu galios atsižvelgiant į SPPD pateiktą metinę atitinkamos priemonės įgyvendinimo ataskaitą ir (ar) tinkamą lėšų panaudojimą ir (arba) pasikeitus teisės aktams, kuriais remiantis skiriami Lietuvos Respublikos valstybės biudžeto asignavimai konkursui, ar kitiems dokumentams (pvz., programos sąmatoms),<text:s/></text:span><text:span text:style-name="T911">taip pat Ministerijai arba teismui patenkinus pareiškėjo skundą ir pakartotinai Nuostatuose nustatyta tvarka įvertinus šio pareiškėjo paraišką</text:span><text:span text:style-name="T912">.</text:span></text:p>
      <text:p text:style-name="P913"><text:span text:style-name="T914">73</text:span><text:span text:style-name="T915">.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916"><text:span text:style-name="T917">74</text:span><text:span text:style-name="T918">.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919"><text:span text:style-name="T920">75</text:span><text:span text:style-name="T921">. Ministerija savo interneto svetainėje skelbia bendrą visiems projektams įgyvendinti konkrečiais metais skirtą lėšų sumą.</text:span></text:p>
      <text:p text:style-name="P922"><text:span text:style-name="T923">76</text:span><text:span text:style-name="T924">. Ministerija savo interneto svetainėje pagal SPPD pateiktą formą skelbia apibendrintas priemonių / konkursų įgyvendinimo ataskaitas.</text:span></text:p>
      <text:p text:style-name="P925"><text:span text:style-name="T92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3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end"/>
      <style:text-properties fo:font-size="10pt" style:font-size-asian="10pt"/>
    </style:style>
    <style:style style:name="P63" style:parent-style-name="Normal" style:family="paragraph">
      <style:text-properties style:font-name="TimesLT" fo:font-size="10pt" style:font-size-asian="10pt"/>
    </style:style>
    <style:style style:name="F6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57"><text:page-number text:fixed="false">21</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3"><draw:frame draw:style-name="F64" text:anchor-type="paragraph" svg:x="6.2006in" svg:y="11.0006in" svg:width="1.6534in" draw:z-index="0"><draw:text-box fo:min-height="0.5041in"><text:p text:style-name="P6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18-12-12T13:43:00Z</meta:creation-date>
    <dc:date>2018-12-12T13:43:00Z</dc:date>
    <meta:print-date>2018-12-07T13:26:00Z</meta:print-date>
    <meta:template xlink:href="Normal.dotm" xlink:type="simple"/>
    <meta:editing-cycles>2</meta:editing-cycles>
    <meta:editing-duration>PT0S</meta:editing-duration>
    <meta:user-defined meta:name="_NewReviewCycle"/>
    <meta:user-defined meta:name="_EmailSubject">Nuostatai</meta:user-defined>
    <meta:user-defined meta:name="_AuthorEmail">Jurate.Balciuniene@socmin.lt</meta:user-defined>
    <meta:user-defined meta:name="_AuthorEmailDisplayName">Jūratė Balčiūnienė</meta:user-defined>
    <meta:user-defined meta:name="_ReviewingToolsShownOnce"/>
    <meta:document-statistic meta:page-count="23" meta:paragraph-count="524" meta:word-count="8532" meta:character-count="60314" meta:row-count="1376" meta:non-whitespace-character-count="52306"/>
  </office:meta>
</office:document-meta>
</file>