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</style:style>
    <style:style style:name="P22" style:parent-style-name="Normal" style:family="paragraph">
      <style:paragraph-properties fo:text-align="center" fo:text-indent="0.043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00 M. KOVO 20 D. NUTARIMO NR. 313 „</text:span><text:span text:style-name="T16">DĖL LICENCIJOS VEIKTI NEVALSTYBINEI AUKŠTAJAI MOKYKLAI<text:s/></text:span><text:span text:style-name="T17">−<text:s/></text:span><text:span text:style-name="T18">TELŠIŲ KUNIGŲ SEMINARIJAI SUTEIKIMO“<text:s/></text:span><text:span text:style-name="T19">PRIPAŽINIMO NETEKUSIU GALIOS</text:span><text:span text:style-name="T20"><text:s/></text:span></text:p>
      <text:p text:style-name="P21"/>
      <text:p text:style-name="P22">2024 m. sausio 24 d.<text:s/><text:span text:style-name="T23">Nr. 73</text:span></text:p>
      <text:p text:style-name="P24">Vilnius</text:p>
      <text:p text:style-name="P25"/>
      <text:p text:style-name="P26"><text:span text:style-name="T27">Lietuvos Respublikos Vyriausybė n u t a r i a:</text:span></text:p>
      <text:p text:style-name="P28"><text:span text:style-name="T29">Pripažinti netekusiu galios<text:s/></text:span><text:span text:style-name="T30">Lietuvos Respublikos Vyriausybės 2000 m. kovo 20 d. nutarimą Nr. 313 „Dėl licencijos veikti nevalstybinei aukštajai mokyklai − Telšių kunigų seminarijai suteikimo“</text:span><text:span text:style-name="T31">.</text:span></text:p>
      <text:p text:style-name="P32"/>
      <text:p text:style-name="P33"/>
      <text:p text:style-name="P34"><text:span text:style-name="T35">Ministrė Pirmininkė</text:span><text:span text:style-name="T36"><text:tab/><text:s text:c="19"/></text:span><text:span text:style-name="T37"><text:tab/><text:s text:c="6"/>Ingrida Šimonytė</text:span></text:p>
      <text:p text:style-name="P38"/>
      <text:p text:style-name="P39"/>
      <text:p text:style-name="P40"/>
      <text:soft-page-break/>
      <text:p text:style-name="P41">Švietimo, mokslo ir sporto ministras<text:tab/><text:s text:c="24"/>Gintautas Jakšta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1-26T14:23:00Z</meta:creation-date>
    <dc:date>2024-01-26T14:23:00Z</dc:date>
    <meta:print-date>2022-03-24T14:1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86" meta:character-count="675" meta:row-count="14" meta:non-whitespace-character-count="592"/>
  </office:meta>
</office:document-meta>
</file>