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<text:span text:style-name="T13">SPRENDIMAS</text:span></text:p>
      <text:p text:style-name="P14"><text:span text:style-name="T15">DĖL TRIUKŠMO PREVENCIJOS PANEVĖŽIO MIESTO VIEŠOSIOSE VIETOSE TAISYKLIŲ, PATVIRTINTŲ SAVIVALDYBĖS TARYBOS 2013 M. VASARIO 28 D. SPRENDIMU NR. 1-37, 11, 12 IR 13 PUNKTŲ PAKEITIMO</text:span></text:p>
      <text:p text:style-name="P16"/>
      <text:p text:style-name="P17">2017 m. gruodžio 21 d. Nr. 1-415</text:p>
      <text:p text:style-name="P18">Panevėžys</text:p>
      <text:p text:style-name="P19"/>
      <text:p text:style-name="P20"/>
      <text:p text:style-name="P21"><text:span text:style-name="T22">Vadovaudamasi Lietuvos Respublikos vietos savivaldos įstatymo 18 straipsnio 1 dalimi, Panevėžio miesto savivaldybės taryba <text:s/>n u s p r e n d ž i a:</text:span></text:p>
      <text:p text:style-name="P23"><text:span text:style-name="T24">Pakeisti Triukšmo prevencijos Panevėžio miesto viešosiose vietose taisyklių, patvirtintų Panevėžio miesto savivaldybės tarybos 2013 m. vasario 28 d. sprendimu Nr. 1-37, 11, 12 ir 13 punktus ir juos išdėstyti taip:</text:span></text:p>
      <text:p text:style-name="P25"><text:span text:style-name="T26">„</text:span><text:span text:style-name="T27">11</text:span><text:span text:style-name="T28">. Diena – laikas nuo 7 iki 19 val.</text:span></text:p>
      <text:p text:style-name="P29"><text:span text:style-name="T30">12</text:span><text:span text:style-name="T31">. Vakaras – laikas nuo 19 iki 22 val.</text:span></text:p>
      <text:p text:style-name="P32"><text:span text:style-name="T33">13</text:span><text:span text:style-name="T34">. Naktis – laikas nuo 22 iki 7 val.“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SUDĖTINGŲ PREKYBOS (PASLAUGŲ TEIKIMO) PASKIRTIES PASTATŲ IR STATINIŲ, LAIKINŲJŲ PREKYBOS (PASLAUGŲ TEIKIMO) ĮRENGINIŲ AR JŲ LIEKANŲ PAŠALINIMO, PASIBAIGUS LEIDIMO PREKIAUTI (TEIKTI PASLAUGAS) VIEŠOJOJE VIETOJE GALIOJIMO TERMINUI, ORGANIZAVIMO_x000d_ TVARKOS APRAŠO PATVIRTINIMO</dc:title>
    <dc:subject>1-59</dc:subject>
    <meta:initial-creator>PANEVĖŽIO MIESTO TARYBA</meta:initial-creator>
    <dc:creator>adlibuser</dc:creator>
    <meta:creation-date>2017-12-22T09:25:00Z</meta:creation-date>
    <dc:date>2017-12-22T09:25:00Z</dc:date>
    <meta:print-date>2016-01-04T10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810" meta:row-count="46" meta:non-whitespace-character-count="696"/>
  </office:meta>
</office:document-meta>
</file>