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style:text-properties style:font-style-complex="italic" style:font-size-complex="12pt"/>
    </style:style>
    <style:style style:name="P18" style:parent-style-name="Normal" style:family="paragraph">
      <style:paragraph-properties fo:keep-with-next="always" fo:text-align="justify" fo:line-height="115%" fo:text-indent="0.5in"/>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tyle-complex="italic" style:font-size-complex="12pt"/>
    </style:style>
    <style:style style:name="P21" style:parent-style-name="Normal" style:family="paragraph">
      <style:paragraph-properties fo:keep-with-next="always" fo:text-align="justify" fo:line-height="115%" fo:text-indent="0.5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keep-with-next="always" fo:text-align="justify" fo:line-height="115%" fo:text-indent="0.5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line-break/>APLINKOS PROJEKTŲ VALDYMO AGENTŪROS DIREKTORIAUS<text:line-break/>2022 M. RUGPJŪČIO 4 D. ĮSAKYMO NR. T1-297 „DĖL PROJEKTŲ SĄRAŠO PAGAL 2022–2030 METŲ PLĖTROS PROGRAMOS VALDYTOJOS LIETUVOS RESPUBLIKOS ŽEMĖS ŪKIO MINISTERIJOS PLĖTROS PROGRAMOS PAŽANGOS PRIEMONĖS<text:s/><text:line-break/>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3"/>
      <text:p text:style-name="P14"/>
      <text:p text:style-name="P15">2023 m. <text:s/>birželio 29 d. Nr. T1-222</text:p>
      <text:p text:style-name="P16">Vilnius</text:p>
      <text:p text:style-name="P17"/>
      <text:p text:style-name="P18"><text:span text:style-name="T19">Vadovaudamasis Lietuvos Respublikos žemės ūkio ministro 2022 m. gegužės 9 d. įsakymu Nr. 3D-315 2022–2030 metų plėtros programos valdytojos Lietuvos Respublikos žemės ūkio<text:s/></text:span><text:soft-page-break/><text:span text:style-name="T20">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1"><text:span text:style-name="T22">1</text:span><text:span text:style-name="T23">. P a k e i č i u Lietuvos Respublikos aplinkos ministerijos Aplinkos projektų valdymo agentūros direktoriaus 2022 m. rugpjūčio 4 d. įsakymą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Dėl Energiškai efektyvių ir klimatui palankių investicijų skatinant taikyti tiesioginę sėją žemės ūkio gamyboje priemonės tvarkos aprašo patvirtinimo“ ir papildau pareiškėjų, kuriems skiriamas finansavimas, sąrašą 58 – 63 eilutėmis (pridedama).<text:s/></text:span></text:p>
      <text:p text:style-name="P24"><text:span text:style-name="T25">2</text:span><text:span text:style-name="T26">.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27"/>
      <text:p text:style-name="P28"/>
      <text:p text:style-name="P29"/>
      <text:p text:style-name="P30"/>
      <text:p text:style-name="P31"><text:span text:style-name="T32">Direktoriu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Gvidas Darguž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6-30T08:31:00Z</meta:creation-date>
    <dc:date>2023-06-30T08:3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1" meta:word-count="325" meta:character-count="2538" meta:row-count="57" meta:non-whitespace-character-count="2224"/>
  </office:meta>
</office:document-meta>
</file>