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style:language-asian="lt" style:country-asian="LT"/>
    </style:style>
    <style:style style:name="T12" style:parent-style-name="DefaultParagraphFont" style:family="text">
      <style:text-properties style:font-size-complex="12pt" fo:language="en"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break-before="page" style:line-height-at-least="0.2222in" fo:margin-left="3.5437in" style:page-number="1">
        <style:tab-stops/>
      </style:paragraph-properties>
      <style:text-properties style:font-size-complex="12pt"/>
    </style:style>
    <style:style style:name="P43" style:parent-style-name="Normal" style:family="paragraph">
      <style:paragraph-properties fo:keep-with-next="always" style:line-height-at-least="0.2222in" fo:margin-left="3.5437in">
        <style:tab-stops/>
      </style:paragraph-properties>
      <style:text-properties style:font-size-complex="12pt"/>
    </style:style>
    <style:style style:name="P44" style:parent-style-name="Normal" style:family="paragraph">
      <style:paragraph-properties fo:keep-with-next="always" style:line-height-at-least="0.2222in"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5" style:parent-style-name="Normal" style:family="paragraph">
      <style:paragraph-properties fo:text-align="justify" style:line-height-at-least="0.2222in"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222in" fo:margin-left="3.5437in">
        <style:tab-stops/>
      </style:paragraph-properties>
      <style:text-properties style:font-size-complex="12pt"/>
    </style:style>
    <style:style style:name="P48" style:parent-style-name="Normal" style:family="paragraph">
      <style:paragraph-properties fo:text-align="justify" style:line-height-at-least="0.2222in" fo:text-indent="0.043in"/>
      <style:text-properties style:font-size-complex="12pt"/>
    </style:style>
    <style:style style:name="P49" style:parent-style-name="Normal" style:family="paragraph">
      <style:paragraph-properties style:line-height-at-least="0.2222in">
        <style:tab-stops>
          <style:tab-stop style:type="left" style:position="4.2097in"/>
        </style:tab-stops>
      </style:paragraph-properties>
      <style:text-properties style:font-size-complex="12pt"/>
    </style:style>
    <style:style style:name="P50" style:parent-style-name="Normal" style:family="paragraph">
      <style:paragraph-properties fo:text-align="center" style:line-height-at-least="0.2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keep-with-next="always" fo:text-align="center" style:line-height-at-least="0.2222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line-height-at-least="0.222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222in"/>
      <style:text-properties style:font-size-complex="12pt"/>
    </style:style>
    <style:style style:name="P66" style:parent-style-name="Normal" style:family="paragraph">
      <style:paragraph-properties fo:text-align="justify" style:line-height-at-least="0.2222in"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222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222in"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222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222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222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222in"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222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222in"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222in"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222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222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222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222in"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222in"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222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222in"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222in" fo:text-indent="0.5909in"/>
      <style:text-properties style:font-size-complex="12pt" style:language-asian="lt" style:country-asian="LT"/>
    </style:style>
    <style:style style:name="P148" style:parent-style-name="Normal" style:family="paragraph">
      <style:paragraph-properties fo:text-align="justify" style:line-height-at-least="0.2222in" fo:text-indent="0.5909in"/>
      <style:text-properties style:font-size-complex="12pt" style:language-asian="lt" style:country-asian="LT"/>
    </style:style>
    <style:style style:name="P149" style:parent-style-name="Normal" style:family="paragraph">
      <style:paragraph-properties fo:text-align="justify" style:line-height-at-least="0.2222in" fo:text-indent="0.5909in"/>
    </style:style>
    <style:style style:name="P150" style:parent-style-name="Normal" style:family="paragraph">
      <style:paragraph-properties fo:text-align="center" style:line-height-at-least="0.2222in"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line-height-at-least="0.2222in" fo:text-indent="0.5909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justify" style:line-height-at-least="0.2222in"/>
      <style:text-properties fo:font-weight="bold" style:font-weight-asian="bold" style:font-size-complex="12pt"/>
    </style:style>
    <style:style style:name="P156" style:parent-style-name="Normal" style:family="paragraph">
      <style:paragraph-properties fo:text-align="justify" style:line-height-at-least="0.2222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222in"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222in"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222in"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222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222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222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222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222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222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222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222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222in"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222in"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222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222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222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222in" fo:text-indent="0.602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222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222in" fo:text-indent="0.5909in"/>
    </style:style>
    <style:style style:name="P221" style:parent-style-name="Normal" style:family="paragraph">
      <style:paragraph-properties fo:text-align="center" style:line-height-at-least="0.2222in" fo:text-indent="0.5909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line-height-at-least="0.2222in" fo:text-indent="0.5909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line-height-at-least="0.2222in"/>
      <style:text-properties style:font-size-complex="12pt"/>
    </style:style>
    <style:style style:name="P227" style:parent-style-name="Normal" style:family="paragraph">
      <style:paragraph-properties fo:widows="0" fo:orphans="0" fo:text-align="justify" style:line-height-at-least="0.2222in"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line-height-at-least="0.2222in" fo:text-indent="0.5909in"/>
      <style:text-properties style:font-size-complex="12pt" fo:hyphenate="false"/>
    </style:style>
    <style:style style:name="P249" style:parent-style-name="Normal" style:family="paragraph">
      <style:paragraph-properties fo:widows="0" fo:orphans="0" fo:text-align="justify" style:line-height-at-least="0.2222in" fo:text-indent="0.5909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222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222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222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222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222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222in"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222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222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222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222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222in"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222in"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222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222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222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222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222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222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222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222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222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222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222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222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222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222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222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222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222in"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222in"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222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22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222in" fo:text-indent="0.5in"/>
    </style:style>
    <style:style style:name="P362" style:parent-style-name="Normal" style:family="paragraph">
      <style:paragraph-properties fo:keep-with-next="always" fo:widows="0" fo:orphans="0" fo:text-align="center" style:line-height-at-least="0.2222in" fo:text-indent="0.3937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widows="0" fo:orphans="0" fo:text-align="center" style:line-height-at-least="0.2222in" fo:text-indent="0.3937in"/>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keep-with-next="always" fo:widows="0" fo:orphans="0" fo:text-align="justify" style:line-height-at-least="0.2222in" fo:text-indent="0.4923in"/>
      <style:text-properties style:font-size-complex="12pt" fo:hyphenate="false"/>
    </style:style>
    <style:style style:name="P368" style:parent-style-name="Normal" style:family="paragraph">
      <style:paragraph-properties fo:keep-with-next="always" fo:widows="0" fo:orphans="0" fo:text-align="justify" style:line-height-at-least="0.2222in"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line-height-at-least="0.2222in"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222in"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222in"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222in"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line-height-at-least="0.2222in"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line-height-at-least="0.2222in"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line-height-at-least="0.2222in"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line-height-at-least="0.2222in"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line-height-at-least="0.2222in"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ja" style:country-asian="JP"/>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line-height-at-least="0.2222in"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line-height-at-least="0.2222in"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2222in"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222in"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line-height-at-least="0.2222in"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line-height-at-least="0.2222in"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222in"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line-height-at-least="0.2222in"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222in"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222in"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222in"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2222in"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line-height-at-least="0.2222in"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line-height-at-least="0.2222in"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ja" style:country-asian="JP"/>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ja" style:country-asian="JP"/>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222in"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222in"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line-height-at-least="0.2222in"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222in"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style:line-height-at-least="0.2222in" fo:text-indent="0.5909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222in" fo:text-indent="0.5909in"/>
    </style:style>
    <style:style style:name="P472" style:parent-style-name="Normal" style:family="paragraph">
      <style:paragraph-properties fo:text-align="center" style:line-height-at-least="0.2222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line-height-at-least="0.2222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line-height-at-least="0.2222in" fo:text-indent="0.5909in"/>
      <style:text-properties fo:font-weight="bold" style:font-weight-asian="bold" style:font-size-complex="12pt" style:language-asian="lt" style:country-asian="LT"/>
    </style:style>
    <style:style style:name="P478" style:parent-style-name="Normal" style:family="paragraph">
      <style:paragraph-properties fo:text-align="justify" style:line-height-at-least="0.2222in" fo:text-indent="0.5909in">
        <style:tab-stops>
          <style:tab-stop style:type="left" style:position="0.4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222in" fo:text-indent="0.5909in">
        <style:tab-stops>
          <style:tab-stop style:type="left" style:position="0.41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222in"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222in"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222in" fo:text-indent="0.5909in">
        <style:tab-stops>
          <style:tab-stop style:type="left" style:position="0.4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222in" fo:text-indent="0.5909in">
        <style:tab-stops>
          <style:tab-stop style:type="left" style:position="0.41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222in"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222in" fo:text-indent="0.5909in">
        <style:tab-stops>
          <style:tab-stop style:type="left" style:position="0.41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222in" fo:text-indent="0.5909in">
        <style:tab-stops>
          <style:tab-stop style:type="left" style:position="0.416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222in" fo:text-indent="0.5909in">
        <style:tab-stops>
          <style:tab-stop style:type="left" style:position="0.416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222in" fo:text-indent="0.5909in">
        <style:tab-stops>
          <style:tab-stop style:type="left" style:position="0.416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222in" fo:text-indent="0.5909in">
        <style:tab-stops>
          <style:tab-stop style:type="left" style:position="0.416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222in" fo:text-indent="0.5909in">
        <style:tab-stops>
          <style:tab-stop style:type="left" style:position="0.41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222in" fo:text-indent="0.5909in">
        <style:tab-stops>
          <style:tab-stop style:type="left" style:position="0.416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222in" fo:text-indent="0.5909in">
        <style:tab-stops>
          <style:tab-stop style:type="left" style:position="0.41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222in" fo:text-indent="0.5909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222in" fo:text-indent="0.5909in">
        <style:tab-stops>
          <style:tab-stop style:type="left" style:position="0.4166in"/>
        </style:tab-stops>
      </style:paragraph-properties>
      <style:text-properties style:font-size-complex="12pt" style:language-asian="lt" style:country-asian="LT"/>
    </style:style>
    <style:style style:name="P542" style:parent-style-name="Normal" style:family="paragraph">
      <style:paragraph-properties fo:text-align="justify" style:line-height-at-least="0.2222in" fo:text-indent="0.5909in">
        <style:tab-stops>
          <style:tab-stop style:type="left" style:position="0.4166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222in"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222in" fo:text-indent="0.5909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222in"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222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222in" fo:text-indent="0.5909in">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222in" fo:text-indent="0.5909in">
        <style:tab-stops>
          <style:tab-stop style:type="left" style:position="0.4166in"/>
        </style:tab-stops>
      </style:paragraph-properties>
      <style:text-properties style:font-size-complex="12pt" style:language-asian="lt" style:country-asian="LT"/>
    </style:style>
    <style:style style:name="P559" style:parent-style-name="Normal" style:family="paragraph">
      <style:paragraph-properties fo:text-align="justify" style:line-height-at-least="0.2222in" fo:text-indent="0.5909in">
        <style:tab-stops>
          <style:tab-stop style:type="left" style:position="0.516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222in" fo:text-indent="0.5909in">
        <style:tab-stops>
          <style:tab-stop style:type="left" style:position="0.41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style:line-height-at-least="0.2222in" fo:text-indent="0.5909in">
        <style:tab-stops>
          <style:tab-stop style:type="left" style:position="0.4166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222in" fo:text-indent="0.5909in">
        <style:tab-stops>
          <style:tab-stop style:type="left" style:position="0.4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222in" fo:text-indent="0.5909in">
        <style:tab-stops>
          <style:tab-stop style:type="left" style:position="0.4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222in" fo:text-indent="0.5909in">
        <style:tab-stops>
          <style:tab-stop style:type="left" style:position="0.41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222in" fo:text-indent="0.5909in">
        <style:tab-stops>
          <style:tab-stop style:type="left" style:position="0.416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222in" fo:text-indent="0.5909in">
        <style:tab-stops>
          <style:tab-stop style:type="left" style:position="0.4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222in" fo:text-indent="0.5909in">
        <style:tab-stops>
          <style:tab-stop style:type="left" style:position="0.4166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222in"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222in"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name-asian="MS Mincho" style:font-style-complex="italic"/>
    </style:style>
    <style:style style:name="P613" style:parent-style-name="Normal" style:family="paragraph">
      <style:paragraph-properties fo:text-align="justify" style:line-height-at-least="0.2222in" fo:text-indent="0.5909in"/>
    </style:style>
    <style:style style:name="T614" style:parent-style-name="DefaultParagraphFont" style:family="text">
      <style:text-properties style:font-name-asian="MS Mincho" style:font-style-complex="italic"/>
    </style:style>
    <style:style style:name="T615" style:parent-style-name="DefaultParagraphFont" style:family="text">
      <style:text-properties style:font-name-asian="MS Mincho" style:font-style-complex="italic"/>
    </style:style>
    <style:style style:name="T616" style:parent-style-name="DefaultParagraphFont" style:family="text">
      <style:text-properties style:font-size-complex="12pt"/>
    </style:style>
    <style:style style:name="T617" style:parent-style-name="DefaultParagraphFont" style:family="text">
      <style:text-properties style:font-name-asian="MS Mincho" style:font-style-complex="italic"/>
    </style:style>
    <style:style style:name="P618" style:parent-style-name="Normal" style:family="paragraph">
      <style:paragraph-properties fo:text-align="justify" style:line-height-at-least="0.2222in" fo:text-indent="0.5909in"/>
    </style:style>
    <style:style style:name="T619" style:parent-style-name="DefaultParagraphFont" style:family="text">
      <style:text-properties style:font-name-asian="MS Mincho" style:font-style-complex="italic"/>
    </style:style>
    <style:style style:name="T620" style:parent-style-name="DefaultParagraphFont" style:family="text">
      <style:text-properties style:font-name-asian="MS Mincho" style:font-style-complex="italic"/>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222in" fo:text-indent="0.5909in"/>
    </style:style>
    <style:style style:name="T623" style:parent-style-name="DefaultParagraphFont" style:family="text">
      <style:text-properties style:font-name-asian="MS Mincho" style:font-style-complex="italic"/>
    </style:style>
    <style:style style:name="T624" style:parent-style-name="DefaultParagraphFont" style:family="text">
      <style:text-properties style:font-name-asian="MS Mincho" style:font-style-complex="italic"/>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222in" fo:text-indent="0.5909in"/>
    </style:style>
    <style:style style:name="T627" style:parent-style-name="DefaultParagraphFont" style:family="text">
      <style:text-properties style:font-name-asian="MS Mincho" style:font-style-complex="italic"/>
    </style:style>
    <style:style style:name="T628" style:parent-style-name="DefaultParagraphFont" style:family="text">
      <style:text-properties style:font-name-asian="MS Mincho" style:font-style-complex="italic"/>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222in" fo:text-indent="0.5909in"/>
    </style:style>
    <style:style style:name="T631" style:parent-style-name="DefaultParagraphFont" style:family="text">
      <style:text-properties style:font-name-asian="MS Mincho" style:font-style-complex="italic"/>
    </style:style>
    <style:style style:name="T632" style:parent-style-name="DefaultParagraphFont" style:family="text">
      <style:text-properties style:font-name-asian="MS Mincho" style:font-style-complex="italic"/>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222in"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222in"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MS Mincho" style:font-style-complex="italic"/>
    </style:style>
    <style:style style:name="P641" style:parent-style-name="Normal" style:family="paragraph">
      <style:paragraph-properties fo:text-align="justify" style:line-height-at-least="0.2222in" fo:text-indent="0.5909in"/>
    </style:style>
    <style:style style:name="T642" style:parent-style-name="DefaultParagraphFont" style:family="text">
      <style:text-properties style:font-name-asian="MS Mincho" style:font-style-complex="italic"/>
    </style:style>
    <style:style style:name="T643" style:parent-style-name="DefaultParagraphFont" style:family="text">
      <style:text-properties style:font-name-asian="MS Mincho" style:font-style-complex="italic"/>
    </style:style>
    <style:style style:name="P644" style:parent-style-name="Normal" style:family="paragraph">
      <style:paragraph-properties fo:text-align="justify" style:line-height-at-least="0.2222in"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font-size="8pt" style:font-size-asian="8pt" style:font-size-complex="12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style:line-height-at-least="0.2222in"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222in" fo:text-indent="0.5909in">
        <style:tab-stops>
          <style:tab-stop style:type="left" style:position="0.4131in"/>
        </style:tab-stops>
      </style:paragraph-properties>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222in" fo:text-indent="0.5909in">
        <style:tab-stops>
          <style:tab-stop style:type="left" style:position="0.41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222in" fo:text-indent="0.5909in">
        <style:tab-stops>
          <style:tab-stop style:type="left" style:position="0.413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222in" fo:text-indent="0.5909in">
        <style:tab-stops>
          <style:tab-stop style:type="left" style:position="0.4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line-height-at-least="0.2222in"/>
    </style:style>
    <style:style style:name="P696" style:parent-style-name="Normal" style:family="paragraph">
      <style:paragraph-properties fo:text-align="center" style:line-height-at-least="0.2222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line-height-at-least="0.2222in"/>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style:line-height-at-least="0.2222in" fo:text-indent="0.5in"/>
      <style:text-properties style:font-size-complex="12pt" style:language-asian="lt" style:country-asian="LT"/>
    </style:style>
    <style:style style:name="P702" style:parent-style-name="Normal" style:family="paragraph">
      <style:paragraph-properties fo:text-align="justify" style:line-height-at-least="0.2222in"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222in"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222in"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222in"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line-height-at-least="0.2222in"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222in" fo:text-indent="0.5909in">
        <style:tab-stops>
          <style:tab-stop style:type="left" style:position="0.416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222in"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222in"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222in" fo:text-indent="0.5909in"/>
    </style:style>
    <style:style style:name="P735" style:parent-style-name="Normal" style:family="paragraph">
      <style:paragraph-properties fo:text-align="justify" style:line-height-at-least="0.2222in"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222in"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222in"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222in"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222in" fo:text-indent="0.4923in">
        <style:tab-stops>
          <style:tab-stop style:type="left" style:position="0.413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222in" fo:text-indent="0.5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222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222in" fo:text-indent="0.5in">
        <style:tab-stops>
          <style:tab-stop style:type="left" style:position="0.413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222in" fo:text-indent="0.5in">
        <style:tab-stops>
          <style:tab-stop style:type="left" style:position="0.41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222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222in" fo:text-indent="0.5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222in"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line-height-at-least="0.2222in"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222in"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222in" fo:text-indent="0.5in">
        <style:tab-stops>
          <style:tab-stop style:type="left" style:position="0.413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222in" fo:text-indent="0.5in">
        <style:tab-stops>
          <style:tab-stop style:type="left" style:position="0.41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222in" fo:text-indent="0.5in"/>
      <style:text-properties style:font-size-complex="12pt" style:language-asian="lt" style:country-asian="LT"/>
    </style:style>
    <style:style style:name="P789" style:parent-style-name="Normal" style:family="paragraph">
      <style:paragraph-properties fo:text-align="justify" style:line-height-at-least="0.2222in" fo:text-indent="0.5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222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222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222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222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222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222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222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222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222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222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222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222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222in"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222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222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222in"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keep-with-next="always" fo:widows="0" fo:orphans="0" fo:text-align="center" style:line-height-at-least="0.2222in"/>
    </style:style>
    <style:style style:name="P846" style:parent-style-name="Normal" style:family="paragraph">
      <style:paragraph-properties fo:keep-with-next="always" fo:widows="0" fo:orphans="0" fo:text-align="center" style:line-height-at-least="0.2222in"/>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keep-with-next="always" fo:widows="0" fo:orphans="0" fo:text-align="center" style:line-height-at-least="0.2222in"/>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widows="0" fo:orphans="0" fo:text-align="center" style:line-height-at-least="0.2222in" fo:text-indent="0.3937in"/>
      <style:text-properties style:font-size-complex="12pt" fo:hyphenate="false"/>
    </style:style>
    <style:style style:name="P852" style:parent-style-name="Normal" style:family="paragraph">
      <style:paragraph-properties fo:text-align="justify" style:line-height-at-least="0.2222in"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222in" fo:text-indent="0.5in">
        <style:tab-stops>
          <style:tab-stop style:type="left" style:position="0.413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style:line-height-at-least="0.2222in" fo:text-indent="0.5in">
        <style:tab-stops>
          <style:tab-stop style:type="left" style:position="0.413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line-height-at-least="0.2222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222in"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222in"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222in"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222in"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222in"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222in"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222in"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222in"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222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222in"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222in"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222in"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222in"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222in"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222in"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222in"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222in"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222in"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222in"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222in"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222in"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222in"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222in"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222in"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222in"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line-height-at-least="0.2222in"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line-height-at-least="0.2222in" fo:text-indent="0.5in">
        <style:tab-stops>
          <style:tab-stop style:type="left" style:position="0.413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style>
    <style:style style:name="P968" style:parent-style-name="Normal" style:family="paragraph">
      <style:paragraph-properties fo:text-align="justify" style:line-height-at-least="0.2222in" fo:text-indent="0.5in">
        <style:tab-stops>
          <style:tab-stop style:type="left" style:position="0.413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222in" fo:text-indent="0.4923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222in" fo:text-indent="0.4923in"/>
      <style:text-properties style:font-size-complex="12pt" fo:hyphenate="false"/>
    </style:style>
    <style:style style:name="P980" style:parent-style-name="Normal" style:family="paragraph">
      <style:paragraph-properties fo:text-align="justify" style:line-height-at-least="0.2222in" fo:text-indent="0.4923in"/>
      <style:text-properties style:font-size-complex="12pt" fo:hyphenate="false"/>
    </style:style>
    <style:style style:name="P981" style:parent-style-name="Normal" style:family="paragraph">
      <style:paragraph-properties fo:text-align="justify" fo:text-indent="0.4923in"/>
      <style:text-properties style:font-size-complex="12pt" fo:hyphenate="false"/>
    </style:style>
    <style:style style:name="P982" style:parent-style-name="Normal" style:family="paragraph">
      <style:paragraph-properties fo:text-align="justify" style:line-height-at-least="0.2222in" fo:text-indent="0.5in">
        <style:tab-stops>
          <style:tab-stop style:type="left" style:position="0.4131in"/>
        </style:tab-stops>
      </style:paragraph-properties>
    </style:style>
    <style:style style:name="P983" style:parent-style-name="Normal" style:family="paragraph">
      <style:paragraph-properties fo:text-align="justify" style:line-height-at-least="0.2222in" fo:text-indent="0.5in">
        <style:tab-stops>
          <style:tab-stop style:type="left" style:position="0.416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222in" fo:text-indent="0.5in">
        <style:tab-stops>
          <style:tab-stop style:type="left" style:position="0.523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222in" fo:text-indent="0.5in">
        <style:tab-stops>
          <style:tab-stop style:type="left" style:position="0.523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222in" fo:text-indent="0.5in">
        <style:tab-stops>
          <style:tab-stop style:type="left" style:position="0.523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222in" fo:text-indent="0.5in">
        <style:tab-stops>
          <style:tab-stop style:type="left" style:position="0.523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line-height-at-least="0.2222in" fo:text-indent="0.5in">
        <style:tab-stops>
          <style:tab-stop style:type="left" style:position="0.413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222in" fo:text-indent="0.5in">
        <style:tab-stops>
          <style:tab-stop style:type="left" style:position="0.413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222in" fo:text-indent="0.5in">
        <style:tab-stops>
          <style:tab-stop style:type="left" style:position="0.409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222in" fo:text-indent="0.5in">
        <style:tab-stops>
          <style:tab-stop style:type="left" style:position="0.409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222in" fo:text-indent="0.5in">
        <style:tab-stops>
          <style:tab-stop style:type="left" style:position="0.53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222in" fo:text-indent="0.5in">
        <style:tab-stops>
          <style:tab-stop style:type="left" style:position="0.53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222in" fo:text-indent="0.5in">
        <style:tab-stops>
          <style:tab-stop style:type="left" style:position="0.53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222in" fo:text-indent="0.5in">
        <style:tab-stops>
          <style:tab-stop style:type="left" style:position="0.53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line-height-at-least="0.2222in"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line-height-at-least="0.2222in" fo:text-indent="0.4923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widows="0" fo:orphans="0" fo:text-align="justify" style:line-height-at-least="0.2222in" fo:text-indent="0.4923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widows="0" fo:orphans="0" fo:text-align="justify" style:line-height-at-least="0.2222in" fo:text-indent="0.4923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widows="0" fo:orphans="0" fo:text-align="center" style:line-height-at-least="0.2222in"/>
    </style:style>
    <style:style style:name="P1049" style:parent-style-name="Normal" style:family="paragraph">
      <style:paragraph-properties fo:widows="0" fo:orphans="0" fo:text-align="center" style:line-height-at-least="0.2222in"/>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center" style:line-height-at-least="0.2222in"/>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style:line-height-at-least="0.2222in"/>
      <style:text-properties fo:font-size="10pt" style:font-size-asian="10pt"/>
    </style:style>
    <style:style style:name="P1055" style:parent-style-name="Normal" style:family="paragraph">
      <style:paragraph-properties fo:text-align="justify" style:line-height-at-least="0.2222in" fo:text-indent="0.5in">
        <style:tab-stops>
          <style:tab-stop style:type="left" style:position="0.409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222in" fo:text-indent="0.5in">
        <style:tab-stops>
          <style:tab-stop style:type="left" style:position="0.409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222in" fo:text-indent="0.5in">
        <style:tab-stops>
          <style:tab-stop style:type="left" style:position="0.409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222in"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line-height-at-least="0.2222in" fo:text-indent="0.5in">
        <style:tab-stops>
          <style:tab-stop style:type="left" style:position="0.409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222in" fo:text-indent="0.5in">
        <style:tab-stops>
          <style:tab-stop style:type="left" style:position="0.409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222in" fo:text-indent="0.5in">
        <style:tab-stops>
          <style:tab-stop style:type="left" style:position="0.409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222in" fo:text-indent="0.5in">
        <style:tab-stops>
          <style:tab-stop style:type="left" style:position="0.409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222in" fo:text-indent="0.5in">
        <style:tab-stops>
          <style:tab-stop style:type="left" style:position="0.4097in"/>
        </style:tab-stops>
      </style:paragraph-properties>
    </style:style>
    <style:style style:name="P1084" style:parent-style-name="Normal" style:family="paragraph">
      <style:paragraph-properties fo:text-align="center" style:line-height-at-least="0.2222in"/>
    </style:style>
    <style:style style:name="T1085"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text:span text:style-name="T10">DĖL NEVYRIAUSYBINĖS ORGANIZACIJOS PROJEKTO, SKIRTO<text:s/></text:span><text:span text:style-name="T11">EMOCINEI PSICHOLOGINEI</text:span><text:span text:style-name="T12"><text:s/></text:span><text:span text:style-name="T13">PAGALBAI TELEFONU<text:s/></text:span><text:span text:style-name="T14">VYRESNIO AMŽIAUS ŽMONĖMS</text:span><text:span text:style-name="T15"><text:s/></text:span><text:span text:style-name="T16">TEIKTI, ATRANKOS KONKURSO ORGANIZAVIMO 2020 METAIS NUOSTATŲ PATVIRTINIMO<text:s/></text:span></text:p>
      <text:p text:style-name="P17"/>
      <text:p text:style-name="P18">2020 m. liepos 17 d. Nr.<text:s/>A1-673</text:p>
      <text:p text:style-name="P19">Vilnius</text:p>
      <text:p text:style-name="P20"/>
      <text:p text:style-name="P21"/>
      <text:p text:style-name="P22"><text:span text:style-name="T23">Įgyvendindamas 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1.5 papunktyje nurodytą priemonę:</text:span></text:p>
      <text:p text:style-name="P24"><text:span text:style-name="T25">1</text:span><text:span text:style-name="T26">.</text:span><text:span text:style-name="T27"><text:tab/>T v i r t i n u <text:s/>Nevyriausybinės organizacijos projekto, skirto emocinei psichologinei pagalbai telefonu vyresnio amžiaus žmonėms teikti, atrankos konkurso organizavimo 2020 metais nuostatus.</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text:span text:style-name="T35">Sveikatos apsaugos ministras, pavaduojantis</text:span><text:span text:style-name="T36"><text:tab/></text:span><text:span text:style-name="T37"><text:tab/></text:span><text:span text:style-name="T38"><text:tab/>Aurelijus Veryga</text:span></text:p>
      <text:p text:style-name="P39"><text:span text:style-name="T40">socialinės apsaugos ir darbo ministrą</text:span></text:p>
      <text:soft-page-break/>
      <text:p text:style-name="P41">PATVIRTINTA</text:p>
      <text:p text:style-name="P43">Lietuvos Respublikos socialinės</text:p>
      <text:p text:style-name="P44">apsaugos ir darbo ministro<text:s/></text:p>
      <text:p text:style-name="P45">2020 m. liepos 17 d.<text:s/><text:span text:style-name="T46">įsakymu<text:s/></text:span></text:p>
      <text:p text:style-name="P47">Nr.<text:s/>A1-673</text:p>
      <text:p text:style-name="P48"/>
      <text:p text:style-name="P49"/>
      <text:p text:style-name="P50"><text:span text:style-name="T51">NEVYRIAUSYBINĖS ORGANIZACIJOS<text:s/></text:span><text:span text:style-name="T52">PROJEKTO, SKIRTO<text:s/></text:span><text:span text:style-name="T53">EMOCINEI PSICHOLOGINEI</text:span><text:span text:style-name="T54"><text:s/></text:span><text:span text:style-name="T55">PAGALBAI TELEFONU<text:s/></text:span><text:span text:style-name="T56">VYRESNIO AMŽIAUS ŽMONĖMS</text:span><text:span text:style-name="T57"><text:s/></text:span><text:span text:style-name="T58">TEIKTI, ATRANKOS KONKURSO ORGANIZAVIMO 2020 METAI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Nevyriausybinės organizacijos<text:s/></text:span><text:span text:style-name="T70">projekto, skirto emocinei psichologinei pagalbai telefonu vyresnio amžiaus žmonėms teikti</text:span><text:span text:style-name="T71">, atrankos konkurso organizavimo 2020 </text:span><text:span text:style-name="T72">metais</text:span><text:span text:style-name="T73"><text:s/>nuostatai (toliau – Nuostatai) nustato<text:s/></text:span><text:span text:style-name="T74">nevyriausybinės organizacijos<text:s/></text:span><text:span text:style-name="T75">projekto, skirto emocinei psichologinei pagalbai telefonu vyresnio amžiaus žmonėms teikti,</text:span><text:span text:style-name="T76"><text:s/>atrankos konkurso (toliau – konkursas) organizavimo bendrąsias nuostatas, pareiškėjams teikiamą finansavimo prioritetą, finansuojamas veiklas, reikalavimus projektams, paraiškų teikimo tvarką, paraiškų atitikties formaliesiems kriterijams ir projektų vertinimo tvarką, socialinės apsaugos ir darbo ministro įsakymu sudaromos konkurso projektų atrankos komisijos (toliau – komisija) darbo organizavimo, Lietuvos Respublikos valstybės biudžeto lėšų (toliau – valstybės biudžeto lėšos) skyrimo projektams, jų vykdymo ir kontrolės tvarką</text:span><text:span text:style-name="T77">.</text:span></text:p>
      <text:p text:style-name="P78"><text:span text:style-name="T79">2</text:span><text:span text:style-name="T80">. Nuostatuose vartojamos sąvokos:</text:span></text:p>
      <text:p text:style-name="P81"><text:span text:style-name="T82">2.1</text:span><text:span text:style-name="T83">.<text:s/></text:span><text:span text:style-name="T84">Projekto vykdytojas</text:span><text:span text:style-name="T85"><text:s/>– pareiškėjas, kuriam Lietuvos Respublikos socialinės apsaugos ir darbo ministerijos kanclerio (toliau – Ministerijos kancleris) sprendimu skirtos valstybės biudžeto lėšos projektui įgyvendinti.</text:span></text:p>
      <text:p text:style-name="P86"><text:span text:style-name="T87">2.2</text:span><text:span text:style-name="T88">.<text:s/></text:span><text:span text:style-name="T89">Pareiškėjas</text:span><text:span text:style-name="T90"><text:s/>– nevyriausybinė organizacija, kaip ji apibrėžta Lietuvos Respublikos nevyriausybinių organizacijų plėtros įstatyme.</text:span></text:p>
      <text:p text:style-name="P91"><text:span text:style-name="T92">2.3</text:span><text:span text:style-name="T93">.<text:s/></text:span><text:span text:style-name="T94">Vyresnio amžiaus žmogus</text:span><text:span text:style-name="T95"><text:s/>– asmuo nuo 60 metų.</text:span></text:p>
      <text:p text:style-name="P96"><text:span text:style-name="T97">2.4</text:span><text:span text:style-name="T98">. Kitos<text:s/></text:span><text:span text:style-name="T99">Nuostatuose vartojamos sąvokos suprantamos taip, kaip jos apibrėžtos<text:s/></text:span><text:span text:style-name="T100">Lietuvos Respublikos socialinių paslaugų įstatyme, N</text:span><text:span text:style-name="T101">evyriausybinių organizacijų plėtros įstatyme, Lietuvos Respublikos<text:s/></text:span><text:span text:style-name="T102">religinių bendruomenių ir bendrijų įstatyme,<text:s/></text:span><text:span text:style-name="T103">Lietuvos Respublikos vietos savivaldos įstatyme, Lietuvos Respublikos teritorijos administracinių vienetų ir jų ribų įstatyme, Lietuvos Respublikos savanoriškos veiklos įstatyme</text:span><text:span text:style-name="T104">.</text:span></text:p>
      <text:p text:style-name="P105"><text:span text:style-name="T106">3</text:span><text:span text:style-name="T107">. Konkursą organizuoja Lietuvos Respublikos socialinės apsaugos ir darbo ministerija (toliau – Ministerija). Konkursas laikomas įvykusiu, jei pateikiama bent viena paraiška.</text:span><text:span text:style-name="T108"><text:s/></text:span></text:p>
      <text:p text:style-name="P109"><text:span text:style-name="T110">4</text:span><text:span text:style-name="T111">. Konkurso tikslas – atrinkti ir finansuoti nevyriausybinės organizacijos projektą, skirtą emocinei psichologinei pagalbai telefonu teikti, kurią teikiant būtų padedama vyresnio amžiaus žmonėms įveikti kylančius iššūkius, emocinius sunkumus ar jie būtų siunčiami į institucijas, kuriose gautų reikiamą pagalbą.</text:span></text:p>
      <text:p text:style-name="P112"><text:span text:style-name="T113">5</text:span><text:span text:style-name="T114">. Konkursas skelbiamas viešai Ministerijos interneto svetainės https://socmin.lrv.lt skilties „Konkursai“ dalyje „Projektų konkursai“ (</text:span>https://socmin.lrv.lt/lt/konkursai-1/projektu-konkursai<text:span text:style-name="T115">). Skelbime nurodoma:<text:s/></text:span></text:p>
      <text:p text:style-name="P116"><text:span text:style-name="T117">5.1</text:span><text:span text:style-name="T118">. projektų priėmimo pradžia ir terminas, kuris turi būti ne trumpesnis kaip vienas mėnuo nuo kvietimo teikti paraiškas paskelbimo dienos;</text:span></text:p>
      <text:p text:style-name="P119"><text:span text:style-name="T120">5.2</text:span><text:span text:style-name="T121">. informacija apie tai, kad projektai Ministerijai turi būti siunčiami elektroniniu paštu, bei elektroninio pašto adresas, kuriuo turi būti pateikti projektai;</text:span></text:p>
      <text:p text:style-name="P122"><text:span text:style-name="T123">5.3</text:span><text:span text:style-name="T124">.</text:span><text:span text:style-name="T125"><text:s/></text:span><text:span text:style-name="T126">kontaktinis asmuo ir jį pavaduojantis asmuo (nurodant jų pareigas, vardus ir pavardes), teikiantys konsultacijas pareiškėjams su konkursu susijusiais klausimais, telefono numeris, elektroninio pašto adresas ir laikas pasiteirauti;</text:span></text:p>
      <text:p text:style-name="P127"><text:span text:style-name="T128">5.4</text:span><text:span text:style-name="T129">. formos, pagal kurias rengiamos projekto paraiška ir Nuostatų 14.5 papunktyje nurodyta deklaracija (toliau – deklaracija);</text:span></text:p>
      <text:p text:style-name="P130"><text:span text:style-name="T131">5.5</text:span><text:span text:style-name="T132">. konkursui numatyta skirti valstybės biudžeto lėšų suma;</text:span></text:p>
      <text:p text:style-name="P133"><text:span text:style-name="T134">5.6</text:span><text:span text:style-name="T135">. didžiausia vienam projektui galima skirti valstybės biudžeto lėšų suma;</text:span></text:p>
      <text:p text:style-name="P136"><text:span text:style-name="T137">5.7</text:span><text:span text:style-name="T138">. mažiausia vienam projektui galima skirti valstybės biudžeto lėšų suma.</text:span></text:p>
      <text:p text:style-name="P139"><text:span text:style-name="T140">6</text:span><text:span text:style-name="T141">. Projekto vykdymo terminas –<text:s/></text:span><text:span text:style-name="T142">nuo valstybės biudžeto lėšų naudojimo<text:s/></text:span><text:span text:style-name="T143">sutarties pasirašymo dienos iki 2020 m. gruodžio 31 d.<text:s/></text:span></text:p>
      <text:p text:style-name="P144"><text:span text:style-name="T145">7</text:span><text:span text:style-name="T146">. Konkursui numatyta skirti valstybės biudžeto lėšų suma <text:s/>– 120 000 (vienas šimtas dvidešimt tūkstančių) eurų.</text:span></text:p>
      <text:p text:style-name="P147">Didžiausia vienam projektui galima skirti valstybės biudžeto lėšų suma – 120 000  (vienas šimtas dvidešimt tūkstančių) eurų.<text:s/></text:p>
      <text:p text:style-name="P148">Mažiausia vienam projektui galima skirti valstybės biudžeto lėšų suma – 95 000 (devyniasdešimt penki tūkstančiai) eurų.</text:p>
      <text:p text:style-name="P149"/>
      <text:p text:style-name="P150"><text:span text:style-name="T151">II</text:span><text:span text:style-name="T152"><text:s/>SKYRIUS<text:s/></text:span></text:p>
      <text:p text:style-name="P153"><text:span text:style-name="T154">PROJEKTAMS TEIKIAMAS FINANSAVIMO PRIORITETAS IR FINANSUOTINOS VEIKLOS<text:s/></text:span></text:p>
      <text:p text:style-name="P155"/>
      <text:p text:style-name="P156"><text:span text:style-name="T157">8</text:span><text:span text:style-name="T158">. Finansavimo prioritetas teikiamas projektams, kurių pareiškėjas turi ne mažesnę nei 3 metų emocinės psichologinės pagalbos telefonu vyresnio amžiaus žmonėms teikimo patirtį.<text:s/></text:span></text:p>
      <text:p text:style-name="P159"><text:span text:style-name="T160">9</text:span><text:span text:style-name="T161">. Konkurso būdu finansuotinos projekto veiklos:</text:span></text:p>
      <text:p text:style-name="P162"><text:span text:style-name="T163">9.1</text:span><text:span text:style-name="T164">. savanorių ir konsultantų mokymų medžiagos parengimas;</text:span></text:p>
      <text:p text:style-name="P165"><text:span text:style-name="T166">9.2</text:span><text:span text:style-name="T167">. savanorių ir konsultantų mokymas ir parengimas teikti emocinę psichologinę pagalbą telefonu;</text:span></text:p>
      <text:p text:style-name="P168"><text:span text:style-name="T169">9.3</text:span><text:span text:style-name="T170">. emocinės psichologinės pagalbos telefonu organizavimas ir teikimas vyresnio amžiaus žmonėms;<text:s/></text:span></text:p>
      <text:p text:style-name="P171"><text:span text:style-name="T172">9.4</text:span><text:span text:style-name="T173">. supervizijų savanoriams ir konsultantams organizavimas;</text:span></text:p>
      <text:p text:style-name="P174"><text:span text:style-name="T175">9.5</text:span><text:span text:style-name="T176">. informacijos apie projekto vykdymą sklaida.</text:span></text:p>
      <text:p text:style-name="P177"><text:span text:style-name="T178">10</text:span><text:span text:style-name="T179">. Nuostatų 9.3 papunktyje nurodyta veikla apima:</text:span></text:p>
      <text:p text:style-name="P180"><text:span text:style-name="T181">10.1</text:span><text:span text:style-name="T182">. emocinės pagalbos, susijusios su vyresnio amžiaus žmonėms kylančiais iššūkiais, tokiais kaip socialinė izoliacija, šeimos santykiai ar su kitomis situacijomis susiję emociniai sunkumai, teikimą;<text:s/></text:span></text:p>
      <text:p text:style-name="P183"><text:span text:style-name="T184">10.2</text:span><text:span text:style-name="T185">. psichologinės pagalbos, susijusios su emocine būkle, savižudybės rizika, šeimos narių tarpusavio santykių sunkumais, teikimą, prireikus informacijos apie psichikos sutrikimų diagnostiką bei gydymą suteikimą;</text:span></text:p>
      <text:p text:style-name="P186"><text:span text:style-name="T187">10.3</text:span><text:span text:style-name="T188">. informacijos apie koronaviruso (COVID-19) infekcijos prevenciją ir, esant ekstremaliai situacijai ir (ar) karantinui, Lietuvos Respublikos sveikatos apsaugos ministro – valstybės lygio ekstremaliosios situacijos valstybės operacijų vadovo rekomendacijas vyresnio amžiaus žmonėms teikimą;</text:span></text:p>
      <text:p text:style-name="P189"><text:span text:style-name="T190">10.4</text:span><text:span text:style-name="T191">.<text:s/></text:span><text:span text:style-name="T192">informacijos apie kitos pagalbos vyresnio amžiaus žmonėms, atsižvelgiant į jų poreikius (socialinės, medicininės, teisinės, specializuotos kompleksinės, užimtumo ar kt.), suteikimą ir siuntimą į tokią pagalbą galinčias suteikti įstaigas ar institucijas.</text:span></text:p>
      <text:p text:style-name="P193"><text:span text:style-name="T194">11</text:span><text:span text:style-name="T195">. Vykdydamas Nuostatų 9 punkte nurodytas veiklas, pareiškėjas užtikrina:<text:s/></text:span></text:p>
      <text:p text:style-name="P196"><text:span text:style-name="T197">11.1</text:span><text:span text:style-name="T198">. emocinės psichologinės pagalbos vyresnio amžiaus žmonėms teikimą telefonu darbo dienomis ne mažiau kaip 10 val. per parą;</text:span></text:p>
      <text:p text:style-name="P199"><text:span text:style-name="T200">11.2</text:span><text:span text:style-name="T201">. ne mažiau kaip dviejų konsultantų darbą Nuostatų 11.1 papunktyje numatytu laiku;</text:span></text:p>
      <text:p text:style-name="P202"><text:span text:style-name="T203">11.3</text:span><text:span text:style-name="T204">. aprūpinimą inventoriumi ir įranga, reikalingais emocinei psichologinei pagalbai telefonu teikti, ir šiai veiklai pritaikytomis patalpomis;<text:s/></text:span></text:p>
      <text:p text:style-name="P205"><text:span text:style-name="T206">11.4</text:span><text:span text:style-name="T207">. reikiamą konsultantų kvalifikaciją: psichologinę pagalbą teikiantys konsultantai turi turėti socialinių mokslų srities psichologijos krypties aukštąjį universitetinį ar jam prilygintą išsilavinimą;</text:span></text:p>
      <text:p text:style-name="P208"><text:span text:style-name="T209">11.5</text:span><text:span text:style-name="T210">. asmens duomenų apsaugą bei emocinės psichologinės pagalbos telefonu teikimo konfidencialumą;</text:span></text:p>
      <text:p text:style-name="P211"><text:span text:style-name="T212">11.6</text:span><text:span text:style-name="T213">. informacijos apie vyresnio amžiaus žmones, kurie kreipiasi pagalbos, perdavimą kitiems asmenims tik Lietuvos Respublikos teisės aktų nustatyta tvarka;</text:span></text:p>
      <text:p text:style-name="P214"><text:span text:style-name="T215">11.7</text:span><text:span text:style-name="T216">. informacijos apie emocinės psichologinės pagalbos vyresnio amžiaus žmonėms telefonu teikimą viešą skelbimą lengvai prieinama forma;<text:s/></text:span></text:p>
      <text:p text:style-name="P217"><text:span text:style-name="T218">11.8</text:span><text:span text:style-name="T219">. informacijos skambinantiesiems ne darbo metu apie emocinės psichologinės pagalbos telefonu teikimo laiką suteikimą.</text:span></text:p>
      <text:p text:style-name="P220"/>
      <text:p text:style-name="P221"><text:span text:style-name="T222">III</text:span><text:span text:style-name="T223"><text:s/>SKYRIUS</text:span></text:p>
      <text:p text:style-name="P224"><text:span text:style-name="T225">PARAIŠKŲ TURINIO REIKALAVIMAI IR PARAIŠKŲ TEIKIMAS</text:span></text:p>
      <text:p text:style-name="P226"/>
      <text:p text:style-name="P227"><text:span text:style-name="T228">12</text:span><text:span text:style-name="T229">.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230">Microsoft</text:span><text:span text:style-name="T231"><text:s/></text:span><text:span text:style-name="T232">Word</text:span><text:span text:style-name="T233"><text:s/>formatu bei Ministerijai pateikta<text:s/></text:span><text:span text:style-name="T234">.pdf</text:span><text:span text:style-name="T235"><text:s/>formatu</text:span><text:s/><text:span text:style-name="T236">ar kitu formatu, kurį būtų galima peržiūrėti naudojantis<text:s/></text:span><text:span text:style-name="T237">Microsoft Office</text:span><text:span text:style-name="T238"><text:s/>programine įranga.<text:s/></text:span><text:span text:style-name="T239">Paraiška ir visi kiti kartu su paraiška privalomi pateikti dokumentai privalo būti pateikti viename<text:s/></text:span><text:span text:style-name="T240">.p</text:span><text:span text:style-name="T241">df</text:span><text:span text:style-name="T242"><text:s/>formato</text:span><text:span text:style-name="T243"><text:s/>ar kito formato, kurį būtų galima peržiūrėti naudojantis<text:s/></text:span><text:span text:style-name="T244">Microsoft Office</text:span><text:span text:style-name="T245"><text:s/>programine įranga,</text:span><text:span text:style-name="T246"><text:s/>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5 MB</text:span><text:span text:style-name="T247">.</text:span></text:p>
      <text:p text:style-name="P248">Pareiškėjas konkursui gali pateikti tik vieną paraišką.<text:s/></text:p>
      <text:soft-page-break/>
      <text:p text:style-name="P249"><text:span text:style-name="T250">Siekiant užtikrinti projektų vertinimo skaidrumą ir pareiškėjų lygiateisiškumą, pateikus paraišką Ministerijai, ją taisyti, tikslinti, pildyti ar teikti papildomus dokumentus pareiškėjo iniciatyva negalima.</text:span></text:p>
      <text:p text:style-name="P251"><text:span text:style-name="T252">13</text:span><text:span text:style-name="T253">. Paraiškoje nurodoma:</text:span></text:p>
      <text:p text:style-name="P254"><text:span text:style-name="T255">13.1</text:span><text:span text:style-name="T256">. projekto pavadinimas;</text:span></text:p>
      <text:p text:style-name="P257"><text:span text:style-name="T258">13.2</text:span><text:span text:style-name="T259">. paraiškos užpildymo data ir vieta;</text:span></text:p>
      <text:p text:style-name="P260"><text:span text:style-name="T261">13.3</text:span><text:span text:style-name="T262">. informacija apie pareiškėją ir projekto vadovą;</text:span></text:p>
      <text:p text:style-name="P263"><text:span text:style-name="T264">13.4</text:span><text:span text:style-name="T265">. trumpas projekto aprašymas (santrauka);</text:span></text:p>
      <text:p text:style-name="P266"><text:span text:style-name="T267">13.5</text:span><text:span text:style-name="T268">. projekto tikslas;</text:span></text:p>
      <text:p text:style-name="P269"><text:span text:style-name="T270">13.6</text:span><text:span text:style-name="T271">. projekto uždaviniai;</text:span></text:p>
      <text:p text:style-name="P272"><text:span text:style-name="T273">13.7</text:span><text:span text:style-name="T274">. problemos iškėlimas ir pagrindimas;</text:span></text:p>
      <text:p text:style-name="P275"><text:span text:style-name="T276">13.8</text:span><text:span text:style-name="T277">. projekto tikslinė (-ės) grupė (-ės);</text:span></text:p>
      <text:p text:style-name="P278"><text:span text:style-name="T279">13.9</text:span><text:span text:style-name="T280">. projekto įgyvendinimo laikotarpis;</text:span></text:p>
      <text:p text:style-name="P281"><text:span text:style-name="T282">13.10</text:span><text:span text:style-name="T283">. informacija apie pareiškėjo atitiktį Nuostatų 8 punkte nustatytam finansavimo prioritetui (jeigu pareiškėjas pretenduoja atitikti Nuostatų 8 punkte nurodytą finansavimo prioritetą);</text:span></text:p>
      <text:p text:style-name="P284"><text:span text:style-name="T285">13.11</text:span><text:span text:style-name="T286">. laukiami rezultatai;</text:span></text:p>
      <text:p text:style-name="P287"><text:span text:style-name="T288">13.12</text:span><text:span text:style-name="T289">.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290"><text:span text:style-name="T291">13.13</text:span><text:span text:style-name="T292">. pagrindinio (-ių) projekto vykdytojo (-ų) kvalifikacija, patirtis ir gebėjimai įgyvendinti planuojamą projektą;</text:span></text:p>
      <text:p text:style-name="P293"><text:span text:style-name="T294">13.14</text:span><text:span text:style-name="T295">. informacija apie pareiškėjo dalyvavimą kituose Ministerijos organizuojamuose konkursuose ir (ar) einamaisiais ar praėjusiais kalendoriniais metais iš Ministerijos gautas valstybės biudžeto lėšas pagal kitas programas (priemones);</text:span></text:p>
      <text:p text:style-name="P296"><text:span text:style-name="T297">13.15</text:span><text:span text:style-name="T298">. projekto veiklų įgyvendinimo planas, kuriame turi būti nurodytas projekto veiklos pavadinimas, vykdymo vieta, jos vykdytojas (-ai), projekto veiklos įgyvendinimo pradžia, pabaiga, kokybiniai ir kiekybiniai projekto įgyvendinimo rodikliai, nustatyti atsižvelgiant į siektinus rezultatus, nurodytus Nuostatų 4 punkte, taip pat nurodoma informacija apie planuojamą projekto viešinimą;<text:s/></text:span></text:p>
      <text:p text:style-name="P299"><text:span text:style-name="T300">13.16</text:span><text:span text:style-name="T301">. detali projekto įgyvendinimo sąmata (toliau – sąmata), nurodant, kiek lėšų prašoma iš Ministerijai skirtų valstybės biudžeto asignavimų;<text:s/></text:span></text:p>
      <text:p text:style-name="P302"><text:span text:style-name="T303">13.17</text:span><text:span text:style-name="T304">. pareiškėjo pateikiama papildoma informacija, susijusi su projektu;</text:span></text:p>
      <text:p text:style-name="P305"><text:span text:style-name="T306">13.18</text:span><text:span text:style-name="T307">. pridedamų dokumentų sąrašas.</text:span></text:p>
      <text:p text:style-name="P308"><text:span text:style-name="T309">14</text:span><text:span text:style-name="T310">. Pareiškėjas kartu su paraiška privalo pateikti šių lietuvių kalba surašytų dokumentų (arba jų vertimų, patvirtintų vertėjo arba pareiškėjo vadovo ar jo įgalioto asmens, kaip numatyta Nuostatų 12 punkte) elektronines kopijas<text:s/></text:span><text:span text:style-name="T311">.pdf</text:span><text:span text:style-name="T312"><text:s/>formatu ar kitu formatu, kurį būtų galima peržiūrėti naudojantis<text:s/></text:span><text:span text:style-name="T313">Microsoft Office</text:span><text:span text:style-name="T314"><text:s/>programine įranga:</text:span></text:p>
      <text:p text:style-name="P315"><text:span text:style-name="T316">14.1</text:span><text:span text:style-name="T317">. pareiškėjo steigimo dokumento (pvz., nuostatų, įstatų, steigimo sutarties;<text:s/></text:span><text:span text:style-name="T318">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319">);</text:span></text:p>
      <text:p text:style-name="P320"><text:span text:style-name="T321">14.2</text:span><text:span text:style-name="T322">. galiojančios sutarties, jei paslauga perkama iš buhalterinės apskaitos paslaugas teikiančios įmonės (įstaigos) ar buhalterinės apskaitos paslaugas savarankiškai teikiančio asmens;</text:span></text:p>
      <text:p text:style-name="P323"><text:span text:style-name="T324">14.3</text:span><text:span text:style-name="T325">.<text:s/></text:span><text:span text:style-name="T326">projekto vadovo ir pareiškėjo buhalterio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text:span></text:p>
      <text:p text:style-name="P327"><text:span text:style-name="T328">14.4</text:span><text:span text:style-name="T329">. jei pareiškėjui atstovauja ne jo vadovas, – dokumento, patvirtinančio asmens teisę veikti pareiškėjo vardu;</text:span></text:p>
      <text:p text:style-name="P330"><text:span text:style-name="T331">14.5</text:span><text:span text:style-name="T332">. asmens, turinčio teisę veikti pareiškėjo vardu, pasirašytos deklaracijos (Nuostatų 3 priedas);<text:s/></text:span></text:p>
      <text:p text:style-name="P333"><text:span text:style-name="T334">14.6</text:span><text:span text:style-name="T335">. pagrindinio (-ių) projekto vykdytojo (-ų) 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336"><text:span text:style-name="T337">14.7</text:span><text:span text:style-name="T338">. dokumentų, patvirtinančių teisę naudotis nekilnojamuoju turtu, jei jame numatoma vykdyti veiklas;</text:span></text:p>
      <text:p text:style-name="P339"><text:span text:style-name="T340">14.8</text:span><text:span text:style-name="T341">. emocinės psichologinės pagalbos vyresnio amžiaus žmonėms teikimo ne trumpiau nei 3 metus patirtį patvirtinančių dokumentų<text:s/></text:span><text:span text:style-name="T342">(jeigu atitinka Nuostatų 8 punkte nustatytą finansavimo prioritetą)</text:span><text:span text:style-name="T343">;</text:span></text:p>
      <text:p text:style-name="P344"><text:span text:style-name="T345">14.9</text:span><text:span text:style-name="T346">.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347"><text:span text:style-name="T348">14.10</text:span><text:span text:style-name="T349">. kitų dokumentų, kuriuos, pareiškėjo nuomone, tikslinga pateikti.<text:s/></text:span></text:p>
      <text:p text:style-name="P350"><text:span text:style-name="T351">15</text:span><text:span text:style-name="T352">. Pareiškėjai vienu elektroniniu laišku, kurio apimtis ne didesnė nei 15 MB, paraišką ir Nuostatų 14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7 punkte nurodytus asmenis informuoti iš anksto. Visus kitus kartu su paraiška privalomus pateikti dokumentus vienu laišku galima pateikti naudojant specialias didelės apimties byloms siųsti pritaikytas programas ir (ar) mainavietes internete.</text:span></text:p>
      <text:p text:style-name="P353"><text:span text:style-name="T354">16</text:span><text:span text:style-name="T355">. Paraiška turi būti pateikta iki konkurso skelbime nurodytos paskutinės projektų pateikimo dienos 23.59 val.<text:s/></text:span></text:p>
      <text:p text:style-name="P356"><text:span text:style-name="T357">17</text:span><text:span text:style-name="T358">. Pareiškėjai, rengdami projektus, turi teisę gauti informaciją ir konsultacijas su konkursu susijusiais klausimais, kurias pagal kompetenciją teikia Ministerijos Šeimos ir vaiko teisių apsaugos grupės vyriausioji specialistė Vilma Matulionienė, tel. 8 706 68 246, el. p. </text:span>vilma.matulioniene@socmin.lt<text:span text:style-name="T359">, ir vyriausioji specialistė Teresa Roščinska, tel. 8 706 68 247, el. p.<text:s/></text:span>teresa.roscinska@socmin.lt<text:span text:style-name="T360">. Informacija pareiškėjams teikiama iki paskutinės projektų pateikimo darbo dienos pabaigos.</text:span></text:p>
      <text:p text:style-name="P361"/>
      <text:p text:style-name="P362"><text:span text:style-name="T363">IV</text:span><text:span text:style-name="T364"><text:s/>SKYRIUS</text:span></text:p>
      <text:p text:style-name="P365"><text:span text:style-name="T366">PROJEKTŲ ATITIKTIES FORMALIESIEMS KRITERIJAMS VERTINIMAS IR PARAIŠKŲ ATMETIMO TVARKA BEI PAGRINDAI</text:span></text:p>
      <text:p text:style-name="P367"/>
      <text:p text:style-name="P368"><text:span text:style-name="T369">18</text:span><text:span text:style-name="T370">.<text:s/></text:span><text:span text:style-name="T371">Ministerija<text:s/></text:span>gautas paraiškas perduoda Socialinių paslaugų priežiūros departamentui prie Socialinės apsaugos ir darbo ministerijos (toliau –<text:s/><text:span text:style-name="T372">SPPD)<text:s/></text:span>per 1 darbo dieną nuo paskutinės projektų pateikimo dienos. SPPD<text:span text:style-name="T373">,</text:span><text:span text:style-name="T374"><text:s/>gavęs paraiškas, per 5 darbo dienas nuo jų gavimo dienos jas užregistruoja, įvertina jų atitiktį formaliesiems kriterijams, patikrindamas, ar:<text:s/></text:span></text:p>
      <text:p text:style-name="P375"><text:span text:style-name="T376">18.1</text:span><text:span text:style-name="T377">. paraišką pateikė pareiškėjas, kuris patenka į subjektų, turinčių teisę teikti projektus, grupę;</text:span></text:p>
      <text:p text:style-name="P378"><text:span text:style-name="T379">18.2</text:span><text:span text:style-name="T380">. paraiška pateikta iki konkurso skelbime nurodytos paskutinės projektų pateikimo dienos;</text:span></text:p>
      <text:p text:style-name="P381"><text:span text:style-name="T382">18.3</text:span><text:span text:style-name="T383">. paraiška atitinka Nuostatų 12 punkte nustatytus reikalavimus;</text:span></text:p>
      <text:p text:style-name="P384"><text:span text:style-name="T385">18.4</text:span><text:span text:style-name="T386">. pareiškėjas nėra likviduojamas (pagal viešus Juridinių asmenų registro duomenis);</text:span></text:p>
      <text:p text:style-name="P387"><text:span text:style-name="T388">18.5</text:span><text:span text:style-name="T389">. pareiškėjas paskutinę skelbime nurodytą projekto pateikimo dieną nėra skolingas Lietuvos Respublikos valstybinio socialinio draudimo fondo biudžetui (pagal viešus Valstybinio socialinio draudimo fondo valdybos prie Socialinės apsaugos ir darbo ministerijos duomenis) daugiau nei 150 Eur;<text:s/></text:span></text:p>
      <text:p text:style-name="P390"><text:span text:style-name="T391">18.6</text:span><text:span text:style-name="T392">. pareiškėjas pateikė visus Nuostatų 15 punkte nurodytus dokumentus;</text:span></text:p>
      <text:p text:style-name="P393"><text:span text:style-name="T394">18.7</text:span><text:span text:style-name="T395">. deklaracija užpildyta pagal nustatytą formą;</text:span></text:p>
      <text:p text:style-name="P396"><text:span text:style-name="T397">18.8</text:span><text:span text:style-name="T398">.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99"><text:span text:style-name="T400">18.9</text:span><text:span text:style-name="T401">.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402">ir (ar) yra pasibaigęs Nuostatų 66.4 papunktyje numatytas trejų metų terminas</text:span><text:span text:style-name="T403">;</text:span></text:p>
      <text:p text:style-name="P404"><text:span text:style-name="T405">18.10</text:span><text:span text:style-name="T406">. paraiška ir kartu su ja pateikti dokumentai surašyti lietuvių kalba, pateikti dokumentų užsienio kalba vertimai, patvirtinti vertėjo arba pareiškėjo vadovo ar jo įgalioto asmens, kaip numatyta Nuostatų 12 punkte;</text:span></text:p>
      <text:p text:style-name="P407"><text:span text:style-name="T408">18.11</text:span><text:span text:style-name="T409">. tas pats pareiškėjas konkursui nėra pateikęs kelių turiniu tapačių paraiškų;</text:span></text:p>
      <text:p text:style-name="P410"><text:span text:style-name="T411">18.12</text:span><text:span text:style-name="T412">. pareiškėjo prašoma skirti suma nėra mažesnė arba didesnė už Nuostatų 7 punkte nurodytą mažiausią ir didžiausią vienam projektui galimą skirti valstybės biudžeto lėšų sumą;</text:span></text:p>
      <text:p text:style-name="P413"><text:span text:style-name="T414">18.13</text:span><text:span text:style-name="T415">. pareiškėjas yra įvykdęs mokesčių, išskyrus valstybinio socialinio draudimo įmokas, mokėjimo įsipareigojimus, viršijančius 150 Eur.</text:span></text:p>
      <text:p text:style-name="P416"><text:span text:style-name="T417">19</text:span><text:span text:style-name="T418">. Jeigu kartu su paraiška nepateikti visi Nuostatų 14 punkte nurodyti privalomi pateikti dokumentai, SPPD kreipiasi į pareiškėją, nurodydamas pareiškėjui pateikti privalomus dokumentus per 3 darbo dienas nuo nurodymo gavimo dienos. SPPD prašo pareiškėjo pateikti trūkstamus dokumentus vieną kartą.<text:s/></text:span></text:p>
      <text:p text:style-name="P419"><text:span text:style-name="T420">20</text:span><text:span text:style-name="T421">. Nustačius, kad tas pats pareiškėjas konkursui pateikė kelias turiniu tapačias paraiškas, vertinama ta paraiška, kuri pateikta vėliausiai, išskyrus atvejus, kai pareiškėjas informavo, kurią paraišką reikėtų vertinti. Paraiška (-os), kuri (-ios) pateikta (-os) anksčiau, ar paraiška, kurią (-ias) pareiškėjas nurodė nevertinti, atmetama (-os).</text:span></text:p>
      <text:p text:style-name="P422"><text:span text:style-name="T423">21</text:span><text:span text:style-name="T424">. Paraiškos atmetamos, nevertinamos ir valstybės biudžeto lėšos projektams neskiriamos, jeigu paraiška ar pareiškėjas atitinka bent vieną iš šių kriterijų:</text:span></text:p>
      <text:p text:style-name="P425"><text:span text:style-name="T426">21.1</text:span><text:span text:style-name="T427">. paraišką pateikė pareiškėjas, kuris nepatenka į subjektų, turinčių teisę teikti paraiškas, grupę;</text:span></text:p>
      <text:p text:style-name="P428"><text:span text:style-name="T429">21.2</text:span><text:span text:style-name="T430">. paraiška pateikta po paskutinės projektų pateikimo dienos;</text:span></text:p>
      <text:p text:style-name="P431"><text:span text:style-name="T432">21.3</text:span><text:span text:style-name="T433">. pareiškėjas per 3 darbo dienas nepateikė visų reikalaujamų dokumentų ir (ar) nepateikė paaiškinimų ir patikslinimų;</text:span></text:p>
      <text:p text:style-name="P434"><text:span text:style-name="T435">21.4</text:span><text:span text:style-name="T436">. paraiška neatitinka Nuostatų 12 punkte nustatytų reikalavimų;</text:span></text:p>
      <text:p text:style-name="P437"><text:span text:style-name="T438">21.5</text:span><text:span text:style-name="T439">. pareiškėjas yra likviduojamas;</text:span></text:p>
      <text:p text:style-name="P440"><text:span text:style-name="T441">21.6</text:span><text:span text:style-name="T442">. pareiškėjas yra neatsiskaitęs už ankstesniais metais iš Ministerijos,</text:span><text:span text:style-name="T443"><text:s/>biudžetinių įstaigų, kurių savininko teises įgyvendina Ministerija, ir viešosios įstaigos „Jaunimo tarptautinio bendradarbiavimo agentūra“</text:span><text:span text:style-name="T444"><text:s/>gautų lėšų panaudojimą valstybės biudžeto lėšų ir (ar) Europos Sąjungos lėšų naudojimo sutartyje ir atitinkamo konkurso finansavimo nuostatuose nustatyta tvarka;<text:s/></text:span></text:p>
      <text:p text:style-name="P445"><text:span text:style-name="T446">21.7</text:span><text:span text:style-name="T447">. yra įsiteisėjęs teismo sprendimas, kad<text:s/></text:span><text:span text:style-name="T448">iš Ministerijos,<text:s/></text:span><text:span text:style-name="T449">biudžetinių įstaigų, kurių savininko teises įgyvendina Ministerija, ir (ar) viešosios įstaigos „Jaunimo tarptautinio bendradarbiavimo agentūra“<text:s/></text:span><text:span text:style-name="T450">gautas lėšas pareiškėjas yra panaudojęs ne pagal tikslinę paskirtį,</text:span><text:span text:style-name="T451"><text:s/>ir nėra pasibaigęs Nuostatų 66.4 papunktyje numatytas trejų metų terminas</text:span><text:span text:style-name="T452">;</text:span></text:p>
      <text:p text:style-name="P453"><text:span text:style-name="T454">21.8</text:span><text:span text:style-name="T455"><text:s/>pareiškėjas paskutinę skelbime nurodytą projekto pateikimo dieną yra skolingas Lietuvos Respublikos valstybinio socialinio draudimo fondo biudžetui daugiau nei 150 Eur;</text:span></text:p>
      <text:p text:style-name="P456"><text:span text:style-name="T457">21.9</text:span><text:span text:style-name="T458">. pareiškėjas nėra įvykdęs mokesčių, išskyrus valstybinio socialinio draudimo įmokas, mokėjimo įsipareigojimų, viršijančių 150 Eur sumą;</text:span></text:p>
      <text:p text:style-name="P459"><text:span text:style-name="T460">21.10</text:span><text:span text:style-name="T461">. pareiškėjo prašoma skirti suma yra mažesnė ar didesnė už Nuostatų 7 punkte nurodytą</text:span><text:span text:style-name="T462"><text:s/></text:span><text:span text:style-name="T463">mažiausią ir didžiausią vienam projektui galimą skirti valstybės biudžeto lėšų sumą.</text:span></text:p>
      <text:p text:style-name="P464"><text:span text:style-name="T465">22</text:span><text:span text:style-name="T466">.<text:s/></text:span><text:span text:style-name="T467">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68"><text:span text:style-name="T469">23</text:span><text:span text:style-name="T470">. SPPD elektroniniu paštu per 5 darbo dienas informuoja pareiškėjus, kurių projektai atmetami atlikus projektų atitikties formaliesiems kriterijams vertinimą, nurodydamas atmetimo priežastis ir sprendimo apskundimo tvarką.</text:span></text:p>
      <text:p text:style-name="P471"/>
      <text:p text:style-name="P472"><text:span text:style-name="T473">V</text:span><text:span text:style-name="T474"><text:s/>SKYRIUS</text:span></text:p>
      <text:p text:style-name="P475"><text:span text:style-name="T476">PROJEKTŲ VERTINIMAS</text:span></text:p>
      <text:p text:style-name="P477"/>
      <text:p text:style-name="P478"><text:span text:style-name="T479">24</text:span><text:span text:style-name="T480">. Projektai, kuriems siūloma skirti valstybės biudžeto lėšų, atrenkami laikantis Nuostatuose nustatytos tvarkos.<text:s/></text:span></text:p>
      <text:p text:style-name="P481"><text:span text:style-name="T482">Projektus vertina ekspertai</text:span><text:span text:style-name="T483">, kuriuos<text:s/></text:span>Lietuvos Respublikos viešųjų pirkimų įstatymo nustatyta<text:span text:style-name="T484"><text:s/>tvarka atrenka SPPD. Ekspertu negali būti asmuo, dirbantis Ministerijoje ar SPPD, susijęs<text:s/></text:span><text:soft-page-break/><text:span text:style-name="T485">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486"><text:span text:style-name="T487">Ekspertų darbas organizuojamas vadovaujantis SPPD direktoriaus pa</text:span><text:span text:style-name="T488">tvirtintu ekspertų darbo reglamentu. Kartu su nurodytu reglamentu turi būti patvirtinta kandidato į ekspertus paraiškos forma, kvalifikaciniai reikalavimai ekspertams, eksperto konfidencialumo ir nešališkumo deklaracijos<text:s/></text:span><text:span text:style-name="T489">bei sutarties dėl ekspertų paslaugų teikimo forma (-os), kurioje (-se) turi būti apibrėžta ekspertų atsakomybė už jiems paskirtų paraiškų vertinimų teisėtumą ir pagrįstumą. <text:s/></text:span></text:p>
      <text:p text:style-name="P490"><text:span text:style-name="T491">Ekspertai, prieš pradėdami vertinti paraiškas, pasirašo konfidencialumo ir<text:s/></text:span><text:span text:style-name="T492">nešališkumo deklaracijas.</text:span><text:span text:style-name="T493"><text:s/>Ekspertams pasirašius šiame punkte nurodytus dokumentus, SPPD<text:s/></text:span><text:span text:style-name="T494">trumpai<text:s/></text:span><text:span text:style-name="T495">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96"><text:s/>konfidencialumo pasižadėjimų ir nešališkumo deklaracijų kopijas perduoda komisijos sekretoriui.</text:span></text:p>
      <text:p text:style-name="P497"><text:span text:style-name="T498">25</text:span><text:span text:style-name="T499">. Vertintinus projektus SPPD paskirsto ekspertams.<text:s/></text:span></text:p>
      <text:p text:style-name="P500"><text:span text:style-name="T501">26</text:span><text:span text:style-name="T502">. Vieną projektą vertina ne mažiau kaip du ekspertai. SPPD gali projektą paskirti papildomai įvertinti trečiajam ekspertui Taisyklių 20 punkte nurodytais pagrindais.<text:s/></text:span></text:p>
      <text:p text:style-name="P503"><text:span text:style-name="T504">27</text:span><text:span text:style-name="T505">. Jeigu ekspertams vertinant gautą paraišką ir su ja pateiktus dokumentus kyla neaiškumų, trūksta informacijos, galinčios turėti esminę įtaką projekto vertinimui, ekspertai raštu arba elektroniniu paštu kreipiasi į SPPD su prašymu patikslinti pareiškėjo pateiktą informaciją, nurodydami šio prašymo motyvus.</text:span><text:span text:style-name="T506"><text:s/>SPPD</text:span><text:span text:style-name="T507"><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aiškina informacijos, komisijos sekretorius pateikia komisijai<text:s/></text:span>SPPD siūlymą<text:span text:style-name="T508"><text:s/></text:span><text:span text:style-name="T509">projektą atmesti.<text:s/></text:span><text:span text:style-name="T510">Komisija, atsižvelgdama į SPPD</text:span><text:s/><text:span text:style-name="T511">siūlymą bei argumentus, pritaria arba nepritaria projekto atmetimui.<text:s/></text:span></text:p>
      <text:p text:style-name="P512"><text:span text:style-name="T513">28</text:span><text:span text:style-name="T514">.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515"><text:span text:style-name="T516">29</text:span><text:span text:style-name="T517">. Ekspertai turi įvertinti ir skirti balus už:<text:s/></text:span></text:p>
      <text:p text:style-name="P518"><text:span text:style-name="T519">29.1</text:span><text:span text:style-name="T520">. projekto tikslo, uždavinių ir santraukos aiškumą, atitiktį konkurso tikslui;</text:span></text:p>
      <text:p text:style-name="P521"><text:span text:style-name="T522">29.2</text:span><text:span text:style-name="T523">. projekto atitiktį nustatytam finansavimo prioritetui;</text:span></text:p>
      <text:p text:style-name="P524"><text:span text:style-name="T525">29.3</text:span><text:span text:style-name="T526">. projekto veiklų įgyvendinimo plane numatytų veiklų nuoseklumą, pagrįstumą ir tinkamumą projekto tikslui ir uždaviniams pasiekti;</text:span></text:p>
      <text:p text:style-name="P527"><text:span text:style-name="T528">29.4</text:span><text:span text:style-name="T529">. projekto sąmatos pagrįstumą, atitiktį numatomoms veikloms, aiškumą, detalumą ir racionalumą;</text:span></text:p>
      <text:p text:style-name="P530"><text:span text:style-name="T531">29.5</text:span><text:span text:style-name="T532">. pagrindinio (-ių) projekto vykdytojo (-ų) kvalifikaciją, patirtį ir gebėjimus įgyvendinti planuojamą projektą;</text:span></text:p>
      <text:p text:style-name="P533"><text:span text:style-name="T534">29.6</text:span><text:span text:style-name="T535">.</text:span><text:span text:style-name="T536"><text:s/></text:span><text:span text:style-name="T537">laukiamų rezultatų reikšmingumą, realumą, pagrįstumą.</text:span></text:p>
      <text:p text:style-name="P538"><text:span text:style-name="T539">30</text:span><text:span text:style-name="T540">. Galimas didžiausias projektui skirtinų balų skaičius – 50. Privaloma surinkti minimali balų suma – 30. Projektai, kurie nesurinko šiame punkte nustatytos minimalios balų sumos, nefinansuojami.<text:s/></text:span></text:p>
      <text:p text:style-name="P541">Projektai reitinguojami ekspertų skirtų balų vidurkių mažėjimo tvarka.<text:s/></text:p>
      <text:p text:style-name="P542"><text:span text:style-name="T543">Rezervinių projektų sąraše esantys projektai reitinguojami šiame punkte nustatyta tvarka.<text:s/></text:span></text:p>
      <text:p text:style-name="P544"><text:span text:style-name="T545">31</text:span><text:span text:style-name="T546">. Projektai turi būti įvertinti per laikotarpį, ne ilgesnį kaip 20 darbo dienų, pradedant skaičiuoti nuo vertintinų projektų pateikimo ekspertams dienos iki SPPD parengtos ekspertų vertinimo suvestinės pateikimo komisijai dienos.<text:s/></text:span></text:p>
      <text:p text:style-name="P547"><text:span text:style-name="T548">Komisijos pirmininkas, atsižvelgdamas į gautų projektų skaičių ir apimtį, gali terminą pratęsti ne ilgiau kaip 10 darbo dienų.<text:s/></text:span></text:p>
      <text:p text:style-name="P549"><text:span text:style-name="T550">32</text:span><text:span text:style-name="T551">. SPPD, gavęs ekspertų vertinimus ir siūlymus dėl projektų finansavimo, juos apibendrina, parengdamas projektų vertinimo suvestinę (joje nurodydamas dviejų projektą vertinusių ekspertų skirtų balų ir siūlomų skirti valstybės biudžeto lėšų sumų vidurkį), ją kartu su ekspertų vertinimo anketomis ir jų vertintais projektais (elektroninėmis jų versijomis) pateikia komisijai ir komisijos pirmininko prašo organizuoti komisijos posėdį.<text:s/></text:span></text:p>
      <text:p text:style-name="P552"><text:span text:style-name="T553">33</text:span><text:span text:style-name="T554">. Gavęs projektų vertinimo suvestinę, ekspertų vertinimo anketas ir vertintus projektus (elektronines jų versijas), komisijos sekretorius komisijos pirmininko pavedimu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55"><text:span text:style-name="T556">34</text:span><text:span text:style-name="T557">. Komisijos posėdžio metu komisija, atsižvelgusi į ekspertų vertinimus, surinktų balų skaičių,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valstybės biudžeto lėšų skyrimo.<text:s/></text:span></text:p>
      <text:p text:style-name="P558">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559"><text:span text:style-name="T560">Jei, atlikus projektų vertinimą, sutampa kelių pareiškėjų projektams skirtų balų vidurkis</text:span><text:span text:style-name="T561"><text:s/>ir neužtenka konkursui įgyvendinti numatytų valstybės biudžeto lėšų</text:span><text:span text:style-name="T562">,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0 punkto antrojoje pastraipoje nustatyta tvarka.<text:s/></text:span></text:p>
      <text:p text:style-name="P563"><text:span text:style-name="T564">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text:s/></text:span><text:soft-page-break/><text:span text:style-name="T565">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vadovaudamiesi Nuostatų 27–29 punktais.<text:s/></text:span><text:span text:style-name="T566">Pakartotinai projektai turi būti įvertinti per laikotarpį, ne ilgesnį kaip 10 darbo dienų, pradedant skaičiuoti nuo vertintinų projektų pateikimo komisijos nariams dienos.</text:span></text:p>
      <text:p text:style-name="P567"><text:span text:style-name="T568">Vertindamas paraišką ir atsižvelgdamas į išlaidų pagrįstumą, komisijos narys pakartotinio vertinimo metu gali pasiūlyti mažinti tam tikroms išlaidoms numatytas valstybės biudžeto lėšas arba jų neskirti, jei planuojamos išlaidos neatitinka Nuostatuose numatytų tikslų.</text:span></text:p>
      <text:p text:style-name="P569"><text:span text:style-name="T570">35</text:span><text:span text:style-name="T571">.</text:span><text:span text:style-name="T572"><text:s/></text:span><text:span text:style-name="T573">Jei komisija, įvertinusi projektų vertinimo suvestinę, ekspertų vertinimo anketas, vadovaudamasi Nuostatų 34 punkto penktojoje pastraipoje nustatytais kriterijais, nusprendžia siūlyti Ministerijos kancleriui skirti dalį paraiškoje prašomų valstybės biudžeto lėšų, ji priima protokolinį sprendimą, kuriame nurodo, kokias priemones (veiklas) ir (ar) išlaidas siūloma finansuoti. <text:s/></text:span></text:p>
      <text:p text:style-name="P574"><text:span text:style-name="T575">Komisijos sekretorius<text:s/></text:span><text:span text:style-name="T576">nedelsdamas, bet ne vėliau nei per 3 darbo dienas nuo komisijos sprendimo siūlyti Ministerijos kancleriui skirti dalį paraiškoje prašomų valstybės biudžeto lėšų priėmimo dienos</text:span><text:span text:style-name="T577"><text:s/>elektroniniu paštu informuoja pareiškėją apie komisijos siūlomų skirti<text:s/></text:span><text:span text:style-name="T578">valstybės biudžeto</text:span><text:span text:style-name="T579"><text:s/>lėšų dydį, nurodo, kokias priemones (veiklas) ir (ar) išlaidas siūloma finansuoti, taip pat nurodo patvirtinti, kad pareiškėjas sutinka su siūloma skirti suma</text:span><text:s/>ir kad<text:s/><text:span text:style-name="T580">siūlomas priimti sprendimas skirti dalį<text:s/></text:span><text:span text:style-name="T581">valstybės biudžeto</text:span><text:span text:style-name="T582"><text:s/>lėšų neturės neigiamos įtakos įgyvendinant Nuostatuose bei projekte numatytus tikslus, ir pagal komisijos priimtą protokolinį sprendimą<text:s/></text:span><text:span text:style-name="T583">prašo patikslinti sąmatas ir (ar) veiklų planus</text:span><text:span text:style-name="T584">.</text:span></text:p>
      <text:p text:style-name="P585"><text:span text:style-name="T586">Jei pareiškėjas sutinka su komisijos siūloma skirti suma, jis per 3 darbo dienas nuo pranešimo gavimo elektroniniu paštu dienos komisijai patvirtina, kad sutinka su siūloma skirti suma ir kad komisijos siūlomas priimti sprendimas skirti dalį<text:s/></text:span><text:span text:style-name="T587">valstybės biudžeto</text:span><text:span text:style-name="T588"><text:s/>lėšų neturės neigiamos įtakos įgyvendinant Nuostatuose bei projekte numatytus tikslus, ir, atsižvelgdamas į komisijos rašte pateiktus nurodymus, pateikia patikslintą sąmatą ir (ar) veiklų planą.<text:s/></text:span></text:p>
      <text:p text:style-name="P589"><text:span text:style-name="T590">Komisijai iš pareiškėjo gavus patvirtinimą, kad jis sutinka su komisijos siūloma skirti suma ir kad komisijos siūlomas priimti sprendimas skirti dalį valstybės biudžeto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5–26 punktuose 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text:s/></text:span><text:span text:style-name="T591">Gavusi<text:s/></text:span><text:span text:style-name="T592">ekspertų vertinimų suvestinę, ekspertų vertinimo anketas, vadovaudamasi Nuostatų 34</text:span><text:span text:style-name="T593"><text:s/></text:span><text:span text:style-name="T594">punkto penktojoje pastraipoje nustatytais kriterijais</text:span><text:span text:style-name="T595">, komisija posėdyje svarsto patikslintas sąmatas ir (ar) veiklų planus ir jiems pritaria arba nepritaria.</text:span></text:p>
      <text:p text:style-name="P596"><text:span text:style-name="T597">Pareiškėjui per šiame punkte nurodytą terminą nepatvirtinus, kad sutinka su komisijos siūloma skirti suma ir (ar) kad komisijos siūlomas priimti sprendimas skirti dalį<text:s/></text:span><text:span text:style-name="T598">valstybės biudžeto</text:span><text:span text:style-name="T599"><text:s/>lėšų neturės neigiamos įtakos įgyvendinant projekte ir Nuostatuose numatytus tikslus, ir (ar) nepatikslinus sąmatos ir (ar) veiklų plano, laikoma, kad jis nesutinka su komisijos siūloma skirti<text:s/></text:span><text:soft-page-break/><text:span text:style-name="T600">suma. Jei pareiškėjas nesutinka su komisijos priimtu sprendimu siūlyti Ministerijos kancleriui jam skirti dalį projektui įgyvendinti prašomų<text:s/></text:span><text:span text:style-name="T601">valstybės biudžeto</text:span><text:span text:style-name="T602"><text:s/>lėšų arba jei komisija nepritaria pareiškėjo patikslintoms sąmatoms ir (ar) veiklų planams, projektui<text:s/></text:span><text:span text:style-name="T603">valstybės biudžeto</text:span><text:span text:style-name="T604"><text:s/>lėšų neskiriama ir jis įtraukiamas į nefinansuotinų projektų sąrašą.</text:span></text:p>
      <text:p text:style-name="P605"><text:span text:style-name="T606">Jeigu, įvertinus paraišką, siūlytina skirti suma yra mažesnė nei Nuostatų 7 punkte nurodyta mažiausia galima skirti suma, tokio projekto siūloma nefinansuoti.</text:span></text:p>
      <text:p text:style-name="P607"><text:span text:style-name="T608">36</text:span><text:span text:style-name="T609">.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610"><text:span text:style-name="T611">Ministerijos kancleris per 5 darbo dienas nuo komisijos pasiūlymų gavimo dienos priima sprendimą dėl valstybės biudžeto lėšų skyrimo projektams.<text:s/></text:span><text:span text:style-name="T612"><text:s/></text:span></text:p>
      <text:p text:style-name="P613"><text:span text:style-name="T614">37</text:span><text:span text:style-name="T615">. Ministerijos kanclerio sprendime<text:s/></text:span><text:span text:style-name="T616">dėl valstybės biudžeto lėšų skyrimo projektams</text:span><text:span text:style-name="T617"><text:s/>nurodoma:</text:span></text:p>
      <text:p text:style-name="P618"><text:span text:style-name="T619">37.1</text:span><text:span text:style-name="T620">.</text:span><text:span text:style-name="T621"><text:s/>pagrindas finansuoti projektus arba jų nefinansuoti (teisės aktų nuostatos, komisijos protokolų duomenys);</text:span></text:p>
      <text:p text:style-name="P622"><text:span text:style-name="T623">37.2</text:span><text:span text:style-name="T624">.<text:s/></text:span><text:span text:style-name="T625">finansuotinų projektų sąrašas, nurodant pareiškėjus, jų juridinio asmens kodus, projektų pavadinimus, surinktų balų vidurkius, prašomas skirti sumas, skiriamas sumas;</text:span></text:p>
      <text:p text:style-name="P626"><text:span text:style-name="T627">37.3</text:span><text:span text:style-name="T628">.</text:span><text:span text:style-name="T629"><text:s/>rezervinių projektų sąrašas, nurodant pareiškėjus, jų juridinio asmens kodus, projektų pavadinimus, surinktų balų vidurkius, prašomas skirti sumas, siūlomas skirti sumas;</text:span></text:p>
      <text:p text:style-name="P630"><text:span text:style-name="T631">37.4</text:span><text:span text:style-name="T632">.<text:s/></text:span><text:span text:style-name="T633">nefinansuotinų projektų sąrašas, nurodant pareiškėjus, jų juridinio asmens kodus, projektų pavadinimus, surinktų balų vidurkius, prašomas skirti sumas, siūlomas skirti sumas (jei projektas atmetamas Nuostatų 35 punkto šeštojoje pastraipoje nustatyta tvarka);</text:span></text:p>
      <text:p text:style-name="P634"><text:span text:style-name="T635">37.5</text:span><text:span text:style-name="T636">. atmestinų projektų sąrašas, nurodant pareiškėjus, jų juridinio asmens kodus, projektų pavadinimus, prašomas sumas;</text:span></text:p>
      <text:p text:style-name="P637"><text:span text:style-name="T638">37.6</text:span><text:span text:style-name="T639">.<text:s/></text:span><text:span text:style-name="T640">pavedimas Ministerijos Horizontalios politikos ir projektų valdymo grupės vadovui užtikrinti tinkamą Nuostatų įgyvendinimą, finansuojant projektus;</text:span></text:p>
      <text:p text:style-name="P641"><text:span text:style-name="T642">37.7</text:span><text:span text:style-name="T643">. Ministerijos kanclerio sprendimo apskundimo tvarka.</text:span></text:p>
      <text:p text:style-name="P644"><text:span text:style-name="T645">38</text:span><text:span text:style-name="T646">.<text:s/></text:span><text:span text:style-name="T647">Komisijos sekretorius per<text:s/></text:span>1<text:span text:style-name="T648"><text:s/>darbo<text:s/></text:span><text:span text:style-name="T649">dieną</text:span><text:span text:style-name="T650"><text:s/>nuo Ministerijos kanclerio potvarkio<text:s/></text:span><text:span text:style-name="T651">dėl lėšų skyrimo projektams<text:s/></text:span><text:span text:style-name="T652">priėmimo dienos<text:s/></text:span><text:span text:style-name="T653">perduoda SPPD</text:span><text:span text:style-name="T654"><text:s/>patvirtintą Ministerijos kanclerio potvarkio kopiją ir visus protokolinius<text:s/></text:span><text:span text:style-name="T655">komisijos<text:s/></text:span><text:span text:style-name="T656">sprendimus,</text:span><text:span text:style-name="T657"><text:s/>kompaktiniame diske ar laikmenoje, turinčioje USB jungtį, įrašytas paraiškas, kurioms skirtas finansavimas, ir patikslintus</text:span><text:span text:style-name="T658"><text:s/>paraiškų</text:span><text:span text:style-name="T659">, kurioms skirtas dalinis finansavimas, dokumentus. Perdavimas įforminamas Ministerijos Horizontalios politikos ir projektų valdymo<text:s/></text:span><text:span text:style-name="T660">grupės</text:span><text:span text:style-name="T661"><text:s/></text:span><text:span text:style-name="T662">vadovo (jo nesant – grupės vyriausiojo patarėjo) ir SPPD direktoriaus (jo nesant – jo pavaduotojo) pasirašytu</text:span><text:span text:style-name="T663"><text:s/>dokumentų<text:s/></text:span><text:span text:style-name="T664">perdavimo–priėmimo aktu.</text:span></text:p>
      <text:p text:style-name="P665"><text:span text:style-name="T666">39</text:span><text:span text:style-name="T667">. Valstybės biudžeto lėšų naudojimo sutartis tarp pareiškėjo ir SPPD sudaroma per 20 darbo dienų nuo Ministerijos kanclerio sprendimo dėl valstybės biudžeto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68"><text:span text:style-name="T669">40</text:span><text:span text:style-name="T670">.</text:span><text:span text:style-name="T671"><text:s/>Nesudarius valstybės biudžeto lėšų naudojimo sutarties per Nuostatų 39 punkte nurodytą terminą, nutraukus sudarytą sutartį, Ministerija ar SPPD teikia Ministerijos kancleriui pasiūlymą panaikinti sprendimą projektui skirti<text:s/></text:span><text:span text:style-name="T672">valstybės biudžeto</text:span><text:span text:style-name="T673"><text:s/>lėšų.</text:span></text:p>
      <text:p text:style-name="P674"><text:span text:style-name="T675">Pareiškėjui nesudarius valstybės biudžeto lėšų naudojimo sutarties per Nuostatų 39 punkte nurodytą terminą, atsisakius dalies<text:s/></text:span><text:span text:style-name="T676">valstybės biudžeto</text:span><text:span text:style-name="T677"><text:s/>lėšų ar toliau vykdyti finansuojamą projektą, nutraukus sudarytą sutartį, taip pat Nuostatų 35 punkte numatytu atveju per nustatytą terminą nepatikslinus sąmatos ir (ar) veiklų plano, likusios nepanaudotos<text:s/></text:span><text:span text:style-name="T678">valstybės biudžeto</text:span><text:span text:style-name="T679"><text:s/>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680">valstybės biudžeto</text:span><text:span text:style-name="T681"><text:s/>lėšų sumos. Rezervinių projektų sąraše esantiems projektams siūlant skirti dalį projektui įgyvendinti prašomų lėšų, sąmata ir (ar) veiklų planas tikslinami Nuostatų 35 punkte nustatyta tvarka. Ministerijos kanclerio sprendimas dėl<text:s/></text:span><text:span text:style-name="T682">valstybės biudžeto</text:span><text:span text:style-name="T683"><text:s/>lėšų skyrimo priimamas per 3 darbo dienas nuo komisijos siūlymo gavimo dienos.</text:span></text:p>
      <text:p text:style-name="P684"><text:span text:style-name="T685">41</text:span><text:span text:style-name="T686">. Pareiškėjai raštu arba elektroniniu paštu informuojami apie Ministerijos kanclerio priimtą sprendimą per 3 darbo dienas nuo šio sprendimo priėmimo dienos. Pareiškėjai, kurių projektai buvo įrašyti į atmestinų ar nefinansuotinų projektų sąrašą, apie sprendimą informuojami raštu, nurodant atmetimo ar<text:s/></text:span><text:span text:style-name="T687">valstybės biudžeto</text:span><text:span text:style-name="T688"><text:s/>lėšų neskyrimo priežastis.</text:span></text:p>
      <text:p text:style-name="P689"><text:span text:style-name="T690">42</text:span><text:span text:style-name="T691">. Informacija apie konkurso rezultatus per 1 darbo dieną nuo Ministerijos kanclerio potvarkio dėl<text:s/></text:span><text:span text:style-name="T692">valstybės biudžeto</text:span><text:span text:style-name="T693"><text:s/>lėšų skyrimo priėmimo dienos skelbiama Ministerijos interneto svetainės https://socmin.lrv.lt skilties „Konkursai“ dalyje „Projektų konkursų rezultatai“ (</text:span>https://socmin.lrv.lt/lt/konkursai-1/projektu-konkursu-rezultatai)<text:span text:style-name="T694">.</text:span></text:p>
      <text:p text:style-name="P695"/>
      <text:p text:style-name="P696"><text:span text:style-name="T697">VI</text:span><text:span text:style-name="T698"><text:s/>SKYRIUS</text:span></text:p>
      <text:p text:style-name="P699"><text:span text:style-name="T700">KOMISIJOS DARBO ORGANIZAVIMAS</text:span></text:p>
      <text:p text:style-name="P701"/>
      <text:p text:style-name="P702"><text:span text:style-name="T703">43</text:span><text:span text:style-name="T704">. Komisijos darbą organizuoja ir jai vadovauja komisijos pirmininkas, jo nesant – komisijos pirmininko pavaduotojas. Komisiją techniškai aptarnauja komisijos sekretorius.<text:s/></text:span><text:span text:style-name="T705">Komisijos sekretorius nėra komisijos narys.<text:s/></text:span><text:span text:style-name="T706">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p>
      <text:p text:style-name="P707"><text:span text:style-name="T708">44</text:span><text:span text:style-name="T709">. Komisijos sekretorius:</text:span></text:p>
      <text:p text:style-name="P710"><text:span text:style-name="T711">44.1</text:span><text:span text:style-name="T712">. rengia skelbimus apie konkursą ir organizuoja jų paskelbimą;</text:span></text:p>
      <text:p text:style-name="P713"><text:span text:style-name="T714">44.2</text:span><text:span text:style-name="T715">. registruoja paraiškas konkurso paraiškų registre;</text:span></text:p>
      <text:p text:style-name="P716"><text:span text:style-name="T717">44.3</text:span><text:span text:style-name="T718">. techniškai aptarnauja komisiją, organizuoja ir protokoluoja komisijos posėdžius, pasirašo posėdžių protokolus</text:span>;</text:p>
      <text:p text:style-name="P719"><text:span text:style-name="T720">44.4</text:span><text:span text:style-name="T721">. Ministerijos<text:s/></text:span><text:span text:style-name="T722">interneto svetainės https://socmin.lrv.lt skilties „Konkursai“ dalyje „Projektų konkursai“ (</text:span>https://socmin.lrv.lt/lt/konkursai-1/projektu-konkursai<text:span text:style-name="T723">)<text:s/></text:span><text:span text:style-name="T724">skelbia informaciją apie komisijos posėdžius, kuriuose bus svarstomi su projektų finansavimu susiję klausimai, ne vėliau kaip likus 3 darbo dienoms iki komisijos posėdžio paskelbia planuojamo posėdžio darbotvarkę bei jos pasikeitimus (jei jų yra);</text:span></text:p>
      <text:p text:style-name="P725"><text:span text:style-name="T726">44.5</text:span><text:span text:style-name="T727">. renka komisijos narių, SPPD bei ekspertų raštu pateiktą informaciją apie galimą viešųjų ir privačių interesų konfliktą ir jų pasirašytas nešališkumo deklaracijas bei konfidencialumo pasižadėjimus;</text:span></text:p>
      <text:p text:style-name="P728"><text:span text:style-name="T729">44.6</text:span><text:span text:style-name="T730">. rengia Ministerijos kanclerio potvarkio dėl valstybės biudžeto lėšų skyrimo, dokumentų<text:s/></text:span><text:span text:style-name="T731">perdavimo<text:s/></text:span><text:span text:style-name="T732">raštų arba<text:s/></text:span><text:span text:style-name="T733">perdavimo–priėmimo aktų, kuriais Ministerija perduoda dokumentus, susijusius su konkursu, SPPD, ir kitų komisijos veiklos dokumentų projektus;</text:span></text:p>
      <text:p text:style-name="P734">44.7. elektroniniu būdu siunčia derinti komisijos posėdžio protokolą komisijos nariams;</text:p>
      <text:p text:style-name="P735"><text:span text:style-name="T736">44.8</text:span><text:span text:style-name="T737">. skelbia konkurso rezultatus Ministerijos interneto svetainėje<text:s/></text:span>https://socmin.lrv.lt/lt/konkursai-1/projektu-konkursai.<text:s/></text:p>
      <text:p text:style-name="P738"><text:span text:style-name="T739">45</text:span><text:span text:style-name="T740">. Komisijos darbo forma yra posėdžiai. Posėdžiai vyksta komisijos pirmininko nustatytu laiku. Posėdžiai yra teisėti, jei juose dalyvauja ne mažiau kaip du trečdaliai komisijos narių.<text:s/></text:span></text:p>
      <text:p text:style-name="P741"><text:span text:style-name="T742">Komisijos posėdžiuose dalyvauja SPPD atstovas (-ai) ir projektus vertinę ekspertai. Jeigu SPPD atstovas arba projektus vertinę ekspertai negali dalyvauti posėdyje, komisija Nuostatų 48 punkte nustatyta tvarka sprendžia, ar rengti posėdį SPPD atstovui arba projektą (</text:span><text:span text:style-name="T743">‑us) vertinusiems ekspertams nedalyvaujant, ar posėdį atidėti iki tol, kol galės dalyvauti SPPD atstovas ir (ar) projektus vertinę ekspertai.</text:span></text:p>
      <text:p text:style-name="P744"><text:span text:style-name="T745">46</text:span><text:span text:style-name="T746">. Komisijos posėdžiuose stebėtojų teisėmis turi teisę dalyvauti pareiškėjų atstovai ir kiti asmenys.</text:span><text:span text:style-name="T747"><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48"><text:span text:style-name="T749">47</text:span><text:span text:style-name="T750">. Ne vėliau kaip per 3 darbo dienas nuo SPPD pateiktų įvertintų projektų suvestinių, ekspertų vertinimo anketų ir vertintų paraiškų gavimo dienos šaukiamas komisijos posėdis. Prireikus gali būti šaukiama ir daugiau posėdžių.</text:span></text:p>
      <text:p text:style-name="P751"><text:span text:style-name="T752">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http://socmin.lrv.lt skilties „Konkursai“ dalyje „Projektų konkursai“.</text:span></text:p>
      <text:p text:style-name="P753"><text:span text:style-name="T754">48</text:span><text:span text:style-name="T755">.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56"><text:span text:style-name="T757">Prireikus svarstyti klausimus skubos tvarka ir dėl objektyvių priežasčių nesant galimybės surengti posėdžio, komisijos sprendimai gali būti priimami remiantis visų komisijos narių apklausos, kuri<text:s/></text:span><text:span text:style-name="T758">atliekama nedelsiant, bet ne vėliau nei per 1 darbo dieną,</text:span><text:span text:style-name="T759"><text:s/>elektroniniu paštu rezultatais. Tarp posėdžių einamieji klausimai gali būti aptariami ir komisijos narių nuomonė išreiškiama elektroniniu paštu.<text:s/></text:span></text:p>
      <text:p text:style-name="P760"><text:span text:style-name="T761">49</text:span><text:span text:style-name="T762">.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763"><text:span text:style-name="T764">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text:s/></text:span><text:span text:style-name="T765">nedirba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766"><text:s/>Ekspertai konfidencialumo pasižadėjimus ir nešališkumo deklaracijas pasirašo ne vėliau kaip tą pačią dieną, kurią jiems perduodamos vertintinos paraiškos.<text:s/></text:span></text:p>
      <text:p text:style-name="P767"><text:span text:style-name="T768">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769"><text:span text:style-name="T770">50</text:span><text:span text:style-name="T771">. Komisijos pirmininkas, narys, ekspertas ar sekretorius gali būti nušalinti nuo pareigų komisijoje<text:s/></text:span><text:span text:style-name="T772">Taisyklių 45 punkte nustatytais pagrindais.<text:s/></text:span></text:p>
      <text:p text:style-name="P773"><text:span text:style-name="T774">51</text:span><text:span text:style-name="T775">.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76"><text:span text:style-name="T777">52</text:span><text:span text:style-name="T778">. Jei nušalinamas ar nusišalina komisijos pirmininkas, jo funkcijas atlieka komisijos pirmininko pavaduotojas. Jei nušalinamas ar nusišalina komisijos narys ar sekretorius, jų funkcijas atlieka<text:s/></text:span><text:span text:style-name="T779">pakaitiniai komisijos nariai ar sekretorius</text:span><text:span text:style-name="T780">.</text:span><text:s/><text:span text:style-name="T781">Jei nušalinamas ar nusišalina ekspertas, jo vertintas paraiškas SPPD perduoda vertinti kitam ekspertui.</text:span></text:p>
      <text:p text:style-name="P782"><text:span text:style-name="T783">53</text:span><text:span text:style-name="T784">. Komisijos sprendimai priimami balsuojant posėdyje dalyvaujančių dviejų trečdalių komisijos narių balsų dauguma. Jei komisijos narių balsai pasiskirsto po lygiai, lemiamas yra posėdžio pirmininko balsas.</text:span></text:p>
      <text:p text:style-name="P785"><text:span text:style-name="T786">54</text:span><text:span text:style-name="T787">.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text:span></text:p>
      <text:soft-page-break/>
      <text:p text:style-name="P78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789"><text:span text:style-name="T790">Komisijos narys turi teisę pareikšti atskirąją nuomonę, kuri pridedama prie protokolo.</text:span></text:p>
      <text:p text:style-name="P791"><text:span text:style-name="T792">55</text:span><text:span text:style-name="T793">. Protokole nurodoma:</text:span></text:p>
      <text:p text:style-name="P794"><text:span text:style-name="T795">55.1</text:span><text:span text:style-name="T796">. komisijos posėdžio data ir vieta, posėdžio protokolo numeris;</text:span></text:p>
      <text:p text:style-name="P797"><text:span text:style-name="T798">55.2</text:span><text:span text:style-name="T799">.<text:s/></text:span><text:span text:style-name="T800">komisijos posėdžio pirmininkas, komisijos posėdžio sekretorius,<text:s/></text:span><text:span text:style-name="T801">posėdyje dalyvavę komisijos nariai, SPPD atstovas (-ai), projektus vertinę ekspertai ir kiti posėdyje dalyvavę asmenys;</text:span></text:p>
      <text:p text:style-name="P802"><text:span text:style-name="T803">55.3</text:span><text:span text:style-name="T804">. komisijos posėdyje svarstyti projektai, kiti klausimai;</text:span></text:p>
      <text:p text:style-name="P805"><text:span text:style-name="T806">55.4</text:span><text:span text:style-name="T807">. projektų, kuriuos nutarta siūlyti atmesti, atmetimo argumentai, teisinis projektų atmetimo pagrindas;</text:span></text:p>
      <text:p text:style-name="P808"><text:span text:style-name="T809">55.5</text:span><text:span text:style-name="T810">. informacija apie komisijos pritarimą / nepritarimą skirti projektui finansavimą iš valstybės biudžeto lėšų. Jei finansavimas projektui skirtas nebuvo arba siūloma skirti mažiau valstybės biudžeto lėšų, negu pareiškėjas prašė, protokole nurodomos tokio siūlymo priežastys ir jų pagrindimas;<text:s/></text:span></text:p>
      <text:p text:style-name="P811"><text:span text:style-name="T812">55.6</text:span><text:span text:style-name="T813">.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814"><text:span text:style-name="T815">55.7</text:span><text:span text:style-name="T816">. siūlytini finansuoti projektai ir siūlomos skirti<text:s/></text:span><text:span text:style-name="T817">valstybės biudžeto<text:s/></text:span><text:span text:style-name="T818">lėšos projektui įgyvendinti;</text:span></text:p>
      <text:p text:style-name="P819"><text:span text:style-name="T820">55.8</text:span><text:span text:style-name="T821">. nefinansuotini projektai ir jų nefinansavimo pagrindimas;</text:span></text:p>
      <text:p text:style-name="P822"><text:span text:style-name="T823">55.9</text:span><text:span text:style-name="T824">. projektai, kuriuos siūloma įtraukti į rezervinių projektų sąrašą;</text:span></text:p>
      <text:p text:style-name="P825"><text:span text:style-name="T826">55.10</text:span><text:span text:style-name="T827">. sumažintų finansuotinų išlaidų pagrindimas, taip pat Taisyklių 20.4 papunktyje nurodytu atveju siūlomo skirti finansavimo pagrindimas;</text:span></text:p>
      <text:p text:style-name="P828"><text:span text:style-name="T829">55.11</text:span><text:span text:style-name="T830">. balsavimo rezultatai, kartu nurodant ir informaciją apie kiekvieno komisijos posėdyje dalyvavusio komisijos nario balsavimą komisijos posėdyje svarstytais klausimais;</text:span></text:p>
      <text:p text:style-name="P831"><text:span text:style-name="T832">55.12</text:span><text:span text:style-name="T833">.<text:s/></text:span><text:span text:style-name="T834">informacija apie galimą komisijos nario, sekretoriaus, eksperto, SPPD ir (ar) kitų su konkurso organizavimu susijusių asmenų interesų konfliktą;</text:span></text:p>
      <text:p text:style-name="P835"><text:span text:style-name="T836">55.13</text:span><text:span text:style-name="T837">. kiti komisijos priimti sprendimai ir svarstyti klausimai;</text:span></text:p>
      <text:p text:style-name="P838"><text:span text:style-name="T839">55.14</text:span><text:span text:style-name="T840">. kita, komisijos nuomone, svarbi posėdžio informacija.</text:span></text:p>
      <text:p text:style-name="P841"><text:span text:style-name="T842">56</text:span><text:span text:style-name="T843">.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844"><text:s/></text:span></text:p>
      <text:p text:style-name="P845"/>
      <text:p text:style-name="P846"><text:span text:style-name="T847">VII</text:span><text:span text:style-name="T848"><text:s/>SKYRIUS</text:span></text:p>
      <text:p text:style-name="P849"><text:span text:style-name="T850">PROJEKTŲ VYKDYMAS IR KONTROLĖ</text:span></text:p>
      <text:p text:style-name="P851"/>
      <text:p text:style-name="P852"><text:span text:style-name="T853">57</text:span><text:span text:style-name="T854">. Projektams paskirtos<text:s/></text:span><text:span text:style-name="T855">valstybės biudžeto<text:s/></text:span><text:span text:style-name="T856">lėšos mokamos iš Lietuvos Respublikos valstybės biudžeto Ministerijai patvirtintų asignavimų programoms. Projektams vykdyti skirtos valstybės biudžeto lėšos negali būti perkeliamos į kitus biudžetinius metus.<text:s/></text:span><text:span text:style-name="T857">Išlaidos laikomos tinkamomis finansuoti, jei jos patirtos ir apmokėtos nuo valstybės biudžeto lėšų naudojimo sutarties pasirašymo dienos iki valstybės biudžeto lėšų naudojimo sutartyje numatytos dienos,<text:s/></text:span><text:span text:style-name="T858">tačiau ne vėliau kaip iki 2020 m. gruodžio 31 d</text:span><text:span text:style-name="T859">.<text:s/></text:span><text:span text:style-name="T860">Komisija turi teisę mažinti valstybės biudžeto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861"><text:span text:style-name="T862">58</text:span><text:span text:style-name="T863">. Projekto vykdytojas gautas valstybės biudžeto lėšas privalo laikyti specialiai šioms lėšoms atidarytoje sąskaitoje, įvertindamas valstybės biudžeto lėšų laikymo, naudojimo ir saugojimo rizikos veiksnius, ir naudoti tik valstybės biudžeto lėšų naudojimo sutartyje ir patvirtintoje sąmatoje nurodytai veiklai vykdyti.<text:s/></text:span><text:span text:style-name="T864">Palūkanas, gautas už banke, kitoje kredito ar mokėjimo įstaigoje laikomas valstybės biudžeto lėšas, pasibaigus ataskaitiniams metams, iki kitų kalendorinių metų sausio 5 d. pareiškėjai privalo pervesti į</text:span><text:span text:style-name="T865"><text:s/>valstybės biudžeto lėšų naudojimo sutartyje<text:s/></text:span><text:span text:style-name="T866">nurodytą SPPD sąskaitą, nurodydami, kurių metų lėšos grąžinamos, programos ir priemonės kodą, finansavimo šaltinį, valstybės funkciją, ekonominės klasifikacijos straipsnį ir grąžinamą sumą.</text:span></text:p>
      <text:p text:style-name="P867"><text:span text:style-name="T868">59</text:span><text:span text:style-name="T869">. Finansuojamos tik tinkamos finansuoti projektų vykdymo išlaidos. Jos turi būti tiesiogiai susijusios su projekte numatytomis veiklomis ir būtinos projektui vykdyti, pagrįstos projekto įgyvendinimo eiga, planu, išlaidų pobūdžiu ir kiekiu.<text:s/></text:span><text:span text:style-name="T870">Pareiškėjas paslaugas<text:s/></text:span><text:span text:style-name="T871">ar</text:span><text:span text:style-name="T872"><text:s/>prekes projektui vykdyti turi įsigyti ne didesnėmis nei įprasta rinkos kainomis, laikydamasis racionalaus lėšų naudojimo principo. Įsigyjant su projekto veiklomis susijusias paslaugas ir prekes, privaloma vadovautis Europos socialinio fondo agentūros atlikta prekių ir paslaugų kainų rinkos analize</text:span><text:span text:style-name="T873">.</text:span></text:p>
      <text:p text:style-name="P874"><text:span text:style-name="T875">60</text:span><text:span text:style-name="T876">. Tinkamomis finansuoti laikomos šios išlaidos:</text:span></text:p>
      <text:p text:style-name="P877"><text:span text:style-name="T878">60.1</text:span><text:span text:style-name="T879">. projekto administravimo išlaidos (ne daugiau kaip 80 procentų projektui skirtų valstybės biudžeto lėšų):</text:span></text:p>
      <text:p text:style-name="P880"><text:span text:style-name="T881">60.1.1</text:span><text:span text:style-name="T882">. projekto vadovo darbo užmokestis, įskaitant socialinio draudimo įmokas;</text:span></text:p>
      <text:p text:style-name="P883"><text:span text:style-name="T884">60.1.2</text:span><text:span text:style-name="T885">. asmens, tvark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886"><text:span text:style-name="T887">60.1.3</text:span><text:span text:style-name="T888">. užmokestis už buhalterinės apskaitos paslaugas pagal paslaugų sutartį (jei paslauga perkama iš buhalterinės apskaitos paslaugas teikiančios įmonės (įstaigos) ar buhalterinės apskaitos paslaugas savarankiškai teikiančio asmens);</text:span></text:p>
      <text:p text:style-name="P889"><text:span text:style-name="T890">60.2</text:span><text:span text:style-name="T891">. projekto įgyvendinimo išlaidos (išlaidos, susijusios su Nuostatų 4 punkte numatyto konkurso tikslo įgyvendinimu ir Nuostatų 10 punkte numatytų veiklų vykdymu):</text:span></text:p>
      <text:p text:style-name="P892"><text:span text:style-name="T893">60.2.1</text:span><text:span text:style-name="T894">. darbuotojų, tiesiogiai vykdančių projekto veiklas, darbo užmokestis, įskaitant socialinio draudimo įmokas;<text:s/></text:span></text:p>
      <text:p text:style-name="P895"><text:span text:style-name="T896">60.2.2</text:span><text:span text:style-name="T897">. išlaidos projektui įgyvendinti reikalingoms priemonėms, įrangai, prekėms ir reikmenims įsigyti (kanceliarinių, ūkinių prekių, smulkaus inventoriaus įsigijimo išlaidos), išskyrus ilgalaikį turtą, nurodytą Nuostatų 62.5 papunktyje;</text:span></text:p>
      <text:p text:style-name="P898"><text:span text:style-name="T899">60.2.3</text:span><text:span text:style-name="T900">. išlaidos projektui įgyvendinti reikalingoms paslaugoms (leidybos, mokymų, renginių organizavimo, projekto viešinimo paslaugų<text:s/></text:span><text:span text:style-name="T901">išlaidos,<text:s/></text:span><text:span text:style-name="T902">mokesčiai už bankų, kitų kredito ar mokėjimo įstaigų suteiktas piniginių lėšų pervedimo paslaugas</text:span><text:span text:style-name="T903">),<text:s/></text:span><text:span text:style-name="T904">tiesiogiai susijusioms su įgyvendinant projektą vykdoma veikla, įsigyti;</text:span></text:p>
      <text:p text:style-name="P905"><text:span text:style-name="T906">60.2.4</text:span><text:span text:style-name="T907">. reprezentacinės išlaidos (darbo susitikimų išlaidos (maisto produktų, nealkoholinių gėrimų, kitų prekių, skirtų projekto vykdytojo atstovų susitikimams darbo klausimams aptarti, svarstyti, derinti su kitų įstaigų, įmonių, organizacijų atstovais, pirkimo išlaidos), susijusios su projekto vykdytojo vykdoma veikla;</text:span></text:p>
      <text:p text:style-name="P908"><text:span text:style-name="T909">60.2.5</text:span><text:span text:style-name="T910">. patalpų, skirtų projekto veiklai vykdyti, nuomos ir (ar) eksploatavimo išlaidos (šildymo, elektros energijos, vandens, nuotekų šalinimo, kitos patalpų išlaikymo ir priežiūros išlaidos);<text:s/></text:span></text:p>
      <text:p text:style-name="P911"><text:span text:style-name="T912">60.2.6</text:span><text:span text:style-name="T913">. ryšio paslaugų (fiksuotojo ir (ar) mobiliojo ryšio, interneto, pašto) išlaidos;</text:span></text:p>
      <text:p text:style-name="P914"><text:span text:style-name="T915">60.2.7</text:span><text:span text:style-name="T916">. transporto išlaidos (transporto nuoma, degalai, tepalai);</text:span></text:p>
      <text:p text:style-name="P917"><text:span text:style-name="T918">60.2.8</text:span><text:span text:style-name="T919">. savanoriškos emocinės psichologinės pagalbos vyresnio amžiaus žmonėms teikimo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20"><text:span text:style-name="T921">60.2.9</text:span><text:span text:style-name="T922">. komandiruočių (išskyrus tarptautines) išlaidos (kelionių bilietai, apgyvendinimas, dienpinigiai ir kt.);<text:s/></text:span></text:p>
      <text:p text:style-name="P923"><text:span text:style-name="T924">60.2.10</text:span><text:span text:style-name="T925">. išlaidos<text:s/></text:span><text:span text:style-name="T926">projektui įgyvendinti reikalingoms ekspertų ir konsultantų (lektoriaus) paslaugoms,<text:s/></text:span><text:span text:style-name="T927">tiesiogiai susijusioms su įgyvendinant projektą vykdoma veikla,<text:s/></text:span><text:span text:style-name="T928">įsigyti</text:span><text:span text:style-name="T929"><text:s/>(paslaugų kaina pagal atlygintinų paslaugų sutartis, autorines sutartis negali būti didesnė kaip 25 Eur už vieną valandą).</text:span></text:p>
      <text:p text:style-name="P930"><text:span text:style-name="T931">61</text:span><text:span text:style-name="T932">. Išlaidos darbo užmokesčiui, įskaitant socialinio draudimo įmokas, turi sudaryti iki 80 procentų projektui skirtų valstybės biudžeto lėšų.<text:s/></text:span></text:p>
      <text:p text:style-name="P933"><text:span text:style-name="T934">62</text:span><text:span text:style-name="T935">. Tikslinės valstybės biudžeto lėšos negali būti naudojamos:</text:span></text:p>
      <text:p text:style-name="P936"><text:span text:style-name="T937">62.1</text:span><text:span text:style-name="T938">. projekto vykdytojo ir kitų asmenų įsiskolinimams padengti ar investiciniams projektams finansuoti;</text:span></text:p>
      <text:p text:style-name="P939"><text:span text:style-name="T940">62.2</text:span><text:span text:style-name="T941">. pastatų statybai, rekonstrukcijai, kapitaliniam ir einamajam remontui, techninei priežiūrai, pastatų, aplinkos ir teritorijos tvarkymui ir priežiūrai;</text:span></text:p>
      <text:p text:style-name="P942"><text:span text:style-name="T943">62.3</text:span><text:span text:style-name="T944">. išperkamajai nuomai;</text:span></text:p>
      <text:p text:style-name="P945"><text:span text:style-name="T946">62.4</text:span><text:span text:style-name="T947">. patalpų, nuosavybės teise priklausančių projekto vykdytojui, nuomai projekto veiklai vykdyti;</text:span></text:p>
      <text:p text:style-name="P948"><text:span text:style-name="T949">62.5</text:span><text:span text:style-name="T950">. ilgalaikiam turtui, kaip jis apibrėžtas Lietuvos Respublikos pridėtinės vertės mokesčio įstatyme,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51"><text:span text:style-name="T952">62.6</text:span><text:span text:style-name="T953">. kelionių (komandiruočių) užsienyje išlaidoms dengti;</text:span></text:p>
      <text:p text:style-name="P954"><text:span text:style-name="T955">62.7</text:span><text:span text:style-name="T956">.<text:s/></text:span><text:span text:style-name="T957">transporto priemonių techninei apžiūrai, draudimui ir remontui;</text:span></text:p>
      <text:p text:style-name="P958"><text:span text:style-name="T959">62.8</text:span><text:span text:style-name="T960">. išlaidoms, susijusioms su veikla, vykdyta parengiamajame projekto etape, iki pateikiant paraišką Ministerijai;</text:span></text:p>
      <text:p text:style-name="P961"><text:span text:style-name="T962">62.9</text:span><text:span text:style-name="T963">. kitoms su projekto įgyvendinimu tiesiogiai nesusijusioms išlaidoms padengti.</text:span></text:p>
      <text:p text:style-name="P964"><text:span text:style-name="T965">63</text:span><text:span text:style-name="T966">. Norėdamas patikslinti sąmatą, projekto vykdytojas SPPD pateikia pagrįstą prašymą tikslinti sąmatą, kartu pateikdamas lyginamąją tikslinamų projekto išlaidų sąmatą. Projekto vykdytojas gali teikti prašymą tikslinti tik dar nepatirtas išlaidas, išskyrus tinkamų finansuoti išlaidų sumažėjimo atvejus. Apie leidimą tikslinti sąmatą SPPD informuoja projekto vykdytoją raštu. Prašymai tikslinti sąmatą teikiami vieną kartą per ketvirtį, bet ne vėliau kaip likus 10 darbo dienų iki kito ketvirčio pradžios.<text:s/></text:span><text:span text:style-name="T967">Vėliau pateikti prašymai nenagrinėjami.</text:span></text:p>
      <text:p text:style-name="P968"><text:span text:style-name="T969">64</text:span><text:span text:style-name="T970">. Projekto vykdytojas privalo raštu informuoti SPPD apie projekte numatytų veiklų vykdymo nutraukimą ar sustabdymą. Gavęs tokį pranešimą, SPPD sustabdo<text:s/></text:span><text:span text:style-name="T971">valstybės biudžeto<text:s/></text:span><text:span text:style-name="T972">lėšų pervedimą projektui. Projekto vykdytojui pašalinus šiame punkte nurodytas priežastis, atnaujinus veiklos vykdymą ir apie tai pranešus SPPD, sustabdytas<text:s/></text:span><text:span text:style-name="T973">valstybės biudžeto<text:s/></text:span><text:span text:style-name="T974">lėšų pervedimas atnaujinamas.</text:span></text:p>
      <text:p text:style-name="P975"><text:span text:style-name="T976">65</text:span><text:span text:style-name="T977">. Ne dėl<text:s/></text:span><text:span text:style-name="T978">projekto vykdytojo veiksmų atsiradus nenumatytų, Nuostatuose nenustatytų aplinkybių, dėl kurių projekto vykdytojui nepakanka skirtų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lėšos.<text:s/></text:span></text:p>
      <text:p text:style-name="P979">Šios lėšos skiriamos esant motyvuotam projekto vykdytojo prašymui, kuriame turi būti nurodytos šiame punkte numatytos aplinkybės, rodikliai, kuriuos projekto vykdytojas įsipareigoja pasiekti, ir (ar) veiklos, kurias įsipareigoja įvykdyti projekto vykdytojas, prašomų lėšų pagrindimas.</text:p>
      <text:p text:style-name="P980">Šiame punkte nurodytą projekto vykdytojo prašymą komisija išnagrinėja per 3 darbo dienas nuo jo gavimo dienos ir pateikia pasiūlymą Ministerijos kancleriui dėl papildomų lėšų skyrimo.</text:p>
      <text:p text:style-name="P981">Sprendimą dėl papildomų lėšų pareiškėjams skyrimo priima Ministerijos kancleris per 3 darbo dienas nuo komisijos pasiūlymo gavimo dienos.</text:p>
      <text:p text:style-name="P982">Projekto vykdytojui skiriant papildomas lėšas šiame punkte nustatytu pagrindu, netaikomas Nuostatuose nustatytas didžiausios vienam projektui galimos skirti valstybės biudžeto lėšų sumos vieniems metams apribojimas, taip pat Nuostatuose nustatyti išlaidų dydžio apribojimai darbo užmokesčiui ar kitoms pagrįstoms išlaidoms.</text:p>
      <text:p text:style-name="P983"><text:span text:style-name="T984">66</text:span><text:span text:style-name="T985">. Projekto vykdytojas privalo:</text:span></text:p>
      <text:p text:style-name="P986"><text:span text:style-name="T987">66.1</text:span><text:span text:style-name="T988">. projektą įgyvendinti iki<text:s/></text:span><text:span text:style-name="T989">Lietuvos Respublikos<text:s/></text:span><text:span text:style-name="T990">valstybės biudžeto lėšų naudojimo sutartyje nustatytos dienos, bet ne vėliau kaip iki einamųjų metų gruodžio 31 d.;</text:span></text:p>
      <text:p text:style-name="P991"><text:span text:style-name="T992">66.2</text:span><text:span text:style-name="T993">. kiekvienam ketvirčiui pasibaigus, iki kito ketvirčio pirmo mėnesio 5 d., o pasibaigus metams – iki kitų kalendorinių metų sausio 5 d. SPPD pateikti atitinkamai ketvirčio ir metines projekto veiklos ataskaitas bei finansines ataskaitas pagal SPPD pateiktas formas. Prie metinės projekto veiklos ataskaitos gali būti pridedama turima su projekto įgyvendinimu susijusi rašytinė ir (ar) vaizdinė medžiaga;<text:s/></text:span></text:p>
      <text:p text:style-name="P994"><text:span text:style-name="T995">66.3</text:span><text:span text:style-name="T996">.<text:s/></text:span><text:span text:style-name="T997">ne vėliau kaip iki kitų kalendorinių metų sausio 5 d. grąžinti nepanaudotas projektui įgyvendinti skirtas valstybės biudžeto lėšas ir už šias banke, kitose kredito ar mokėjimo įstaigose<text:s/></text:span><text:soft-page-break/><text:span text:style-name="T998">laikomas valstybės biudžeto lėšas gautas palūkanas, pervedant jas į valstybės biudžeto lėšų naudojimo sutartyje nurodytą SPPD banko sąskaitą</text:span><text:span text:style-name="T999">;</text:span></text:p>
      <text:p text:style-name="P1000"><text:span text:style-name="T1001">66.4</text:span><text:span text:style-name="T1002">.<text:s/></text:span><text:span text:style-name="T1003">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1004"><text:span text:style-name="T1005">67</text:span><text:span text:style-name="T1006">. SPPD konsultuoja projekto vykdytojus projektų administravimo klausimais.<text:s/></text:span></text:p>
      <text:p text:style-name="P1007"><text:span text:style-name="T1008">68</text:span><text:span text:style-name="T1009">. SPPD tikrina, ar valstybės biudžeto lėšų projektui gavęs projekto vykdytojas laikosi Nuostatų reikalavimų ir valstybės biudžeto lėšų naudojimo sutartyje nustatytų įsipareigojimų, SPPD nustatyta tvarka.</text:span></text:p>
      <text:p text:style-name="P1010"><text:span text:style-name="T1011">69</text:span><text:span text:style-name="T1012">. SPPD, nustatęs ar turėdamas pagrįstų įtarimų, kad projekto vykdytojas netinkamai vykdo Nuostatų, valstybės biudžeto lėšų naudojimo sutarties ir (arba) galiojančių teisės aktų, turinčių esminę reikšmę valstybės biudžeto lėšų naudojimo sutarčiai vykdyti, reikalavimus, apie tai raštu informuoja projekto vykdytoją ir sustabdo valstybės biudžeto lėšų naudojimo sutarties vykdymą. Šiuo atveju SPPD nustato projekto vykdytojui terminą nustatytiems veiklos trūkumams pašalinti. Projekto vykdytojas, pašalinęs nustatytus veiklos trūkumus, raštu informuoja SPPD apie tolesnį pasirengimą tinkamai vykdyti Nuostatuose, valstybės biudžeto lėšų naudojimo sutartyje ir (arba) galiojančiuose teisės aktuose, turinčiuose esminę reikšmę valstybės biudžeto lėšų naudojimo sutarčiai vykdyti, nustatytus reikalavimus, pateikdamas tai patvirtinančius įrodymus.<text:s/></text:span><text:span text:style-name="T1013">SPPD, įvertinęs iš projekto vykdytojo gautą informaciją, gali atnaujinti biudžeto lėšų naudojimo sutarties vykdymą. Jei projekto vykdytojas per nustatytą terminą nustatytų veiklos trūkumų nepašalina arba<text:s/></text:span><text:span text:style-name="T1014">per 2 darbo dienas nuo nustatytų veiklos trūkumų pašalinimo dienos neinformuoja SPPD apie pasirengimą tinkamai vykdyti Nuostatuose, valstybės biudžeto lėšų naudojimo sutartyje ir (arba) galiojančiuose teisės aktuose, turinčiuose esminę reikšmę valstybės biudžeto lėšų naudojimo sutarčiai vykdyti, nustatytus reikalavimus, SPPD privalo vienašališkai nutraukti valstybės biudžeto lėšų naudojimo sutartį, apie tai projekto vykdytoją įspėjęs prieš 10 darbo dienų.</text:span></text:p>
      <text:p text:style-name="P1015"><text:span text:style-name="T1016">70</text:span><text:span text:style-name="T1017">. SPPD nutraukia valstybės biudžeto lėšų naudojimo sutartį su projekto vykdytoju ir skirtas<text:s/></text:span><text:span text:style-name="T1018">valstybės biudžeto<text:s/></text:span><text:span text:style-name="T1019">lėšas projekto vykdytojas privalo grąžinti, jei:</text:span></text:p>
      <text:p text:style-name="P1020"><text:span text:style-name="T1021">70.1</text:span><text:span text:style-name="T1022">. SPPD nustato, kad skirtos<text:s/></text:span><text:span text:style-name="T1023">valstybės biudžeto<text:s/></text:span><text:span text:style-name="T1024">lėšos naudojamos ne pagal paskirtį;</text:span></text:p>
      <text:p text:style-name="P1025"><text:span text:style-name="T1026">70.2</text:span><text:span text:style-name="T1027">. SPPD nustato esminių Nuostatų, valstybės biudžeto lėšų naudojimo sutarties ir (arba) galiojančių teisės aktų, turinčių esminę reikšmę vykdant valstybės biudžeto lėšų naudojimo sutartį, pažeidimų;</text:span></text:p>
      <text:p text:style-name="P1028"><text:span text:style-name="T1029">70.3</text:span><text:span text:style-name="T1030">. vadovaujantis Nuostatų 69 punktu, sustabdomas valstybės biudžeto lėšų naudojimo sutarties vykdymas;</text:span></text:p>
      <text:p text:style-name="P1031"><text:span text:style-name="T1032">70.4</text:span><text:span text:style-name="T1033">. paaiškėja, kad deklaracijoje buvo pateikta klaidinanti ar melaginga informacija,</text:span><text:s/>projekto vykdytojas, sudarius valstybės biudžeto lėšų naudojimo sutartį, įgyja likviduojamo juridinio asmens statusą arba įsiteisėja teismo sprendimas, kuriuo<text:s/><text:span text:style-name="T1034">Ministerijai, biudžetinėms įstaigoms, kurių savininko teises įgyvendina Ministerija, ir (ar) viešajai įstaigai „Jaunimo tarptautinio bendradarbiavimo agentūra“</text:span><text:s/>iš projekto vykdytojo priteisiamos neteisėtai (ne pagal paskirtį) panaudotos lėšos<text:span text:style-name="T1035">.</text:span></text:p>
      <text:p text:style-name="P1036"><text:span text:style-name="T1037">71</text:span><text:span text:style-name="T1038">. Nustatomi projektų įgyvendinimo kriterijai:</text:span></text:p>
      <text:p text:style-name="P1039"><text:span text:style-name="T1040">71.1</text:span><text:span text:style-name="T1041">. atsilieptų skambučių skaičius;</text:span></text:p>
      <text:p text:style-name="P1042"><text:span text:style-name="T1043">71.2</text:span><text:span text:style-name="T1044">. atsilieptų skambučių skaičius nuo visų skambučių (procentais);</text:span></text:p>
      <text:p text:style-name="P1045"><text:span text:style-name="T1046">71.3</text:span><text:span text:style-name="T1047">. konsultacinių skambučių skaičius.</text:span></text:p>
      <text:p text:style-name="P1048"/>
      <text:p text:style-name="P1049"><text:span text:style-name="T1050">VIII</text:span><text:span text:style-name="T1051"><text:s/>SKYRIUS</text:span></text:p>
      <text:p text:style-name="P1052"><text:span text:style-name="T1053">BAIGIAMOSIOS NUOSTATOS</text:span></text:p>
      <text:p text:style-name="P1054"/>
      <text:p text:style-name="P1055"><text:span text:style-name="T1056">72</text:span><text:span text:style-name="T1057">. Projekto vykdytojas turi viešinti projektą, kad projekto tikslinė (-ės) grupė (-ės) ir visuomenė daugiau sužinotų apie projekto tikslus, uždavinius, įgyvendinimo eigą ir jo rezultatus. Viešindamas projektą, projekto vykdytojas turi nepažeisti viešosios tvarkos, laikytis teisės aktų nustatytos tvarkos ir nurodyti, kad projektui lėšų skyrė Ministerija. SPPD turi tikrinti, kaip projekto vykdytojas laikosi šiame punkte numatyto įsipareigojimo.</text:span></text:p>
      <text:p text:style-name="P1058"><text:span text:style-name="T1059">73</text:span><text:span text:style-name="T1060">. Už informacijos ir su projektu bei jo įgyvendinimu susijusių duomenų tikslumą, teisėtumą, gautų lėšų buhalterinės apskaitos tvarkymą atsako projekto vykdytojas.<text:s/></text:span><text:span text:style-name="T1061">Dokumentus, susijusius su projektu bei jo įgyvendinimu (paraiška, buhalterinės apskaitos dokumentai ir kt.), projekto vykdyto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062"><text:span text:style-name="T1063">74</text:span><text:span text:style-name="T1064">. Projekto vykdytojas, kuris yra perkančioji organizacija, vykdydamas pirkimą, privalo vadovautis Viešųjų pirkimų įstatymu.</text:span></text:p>
      <text:p text:style-name="P1065"><text:span text:style-name="T1066">75</text:span><text:span text:style-name="T1067">. Ministerijos kanclerio<text:s/></text:span><text:span text:style-name="T1068">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Lietuvos Respublikos valstybės biudžeto asignavimai konkursui, ar kitiems dokumentams (pavyzdžiui, programos sąmatoms),<text:s/></text:span><text:span text:style-name="T1069">taip pat Ministerijai arba teismui patenkinus pareiškėjo, projekto vykdytojo skundą ir pakartotinai Nuostatuose nustatyta tvarka įvertinus šio pareiškėjo, projekto vykdytojo paraišką</text:span><text:span text:style-name="T1070">.</text:span></text:p>
      <text:p text:style-name="P1071"><text:span text:style-name="T1072">76</text:span><text:span text:style-name="T1073">.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74"><text:span text:style-name="T1075">77</text:span><text:span text:style-name="T1076">. Ministerija ir SPPD neprisiima atsakomybės, jei dėl projekte nurodytų klaidingų kontaktinių duomenų (adreso, telefono, fakso numerio, elektroninio pašto adreso ir kt.) pareiškėjo, projekto vykdytojo nepasiekia laiškai arba su pareiškėju, projekto vykdytoju negalima susisiekti kitu būdu.</text:span></text:p>
      <text:p text:style-name="P1077"><text:span text:style-name="T1078">78</text:span><text:span text:style-name="T1079">. Ministerija savo interneto svetainėje skelbia bendrą visiems projektams įgyvendinti konkrečiais metais skirtą valstybės biudžeto lėšų sumą.</text:span></text:p>
      <text:p text:style-name="P1080"><text:span text:style-name="T1081">79</text:span><text:span text:style-name="T1082">. Ministerija savo interneto svetainėje pagal SPPD pateiktą formą skelbia apibendrintas atitinkamų priemonių ir (ar) konkursų įgyvendinimo ataskaitas.</text:span></text:p>
      <text:p text:style-name="P1083"/>
      <text:p text:style-name="P1084"><text:span text:style-name="T10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0-07-20T07:18:00Z</meta:creation-date>
    <dc:date>2020-07-20T07:18:00Z</dc:date>
    <meta:template xlink:href="Normal.dotm" xlink:type="simple"/>
    <meta:editing-cycles>2</meta:editing-cycles>
    <meta:editing-duration>PT0S</meta:editing-duration>
    <meta:user-defined meta:name="_NewReviewCycle"/>
    <meta:user-defined meta:name="_EmailSubject">Dėl emocinės - psichologinės pagalbos nuostatų</meta:user-defined>
    <meta:user-defined meta:name="_AuthorEmail">Steponas.Kulbauskas@socmin.lt</meta:user-defined>
    <meta:user-defined meta:name="_AuthorEmailDisplayName">Steponas Kulbauskas</meta:user-defined>
    <meta:user-defined meta:name="_ReviewingToolsShownOnce"/>
    <meta:document-statistic meta:page-count="22" meta:paragraph-count="994" meta:word-count="7723" meta:character-count="65659" meta:row-count="1636" meta:non-whitespace-character-count="58930"/>
  </office:meta>
</office:document-meta>
</file>