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style:font-name="Times New Roman Bold" fo:font-weight="bold" style:font-weight-asian="bold"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909in"/>
    </style:style>
    <style:style style:name="T19" style:parent-style-name="DefaultParagraphFont" style:family="text">
      <style:text-properties fo:letter-spacing="0.0277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TimesLT" fo:color="#000000" style:font-size-complex="12pt" style:language-asian="en" style:country-asian="GB"/>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style:text-properties style:font-name="TimesLT" fo:color="#000000" style:font-size-complex="12pt"/>
    </style:style>
    <style:style style:name="P31" style:parent-style-name="Normal" style:family="paragraph">
      <style:paragraph-properties fo:text-align="center"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fo:text-indent="0.5in"/>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text-indent="0.5in"/>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0.8409in" fo:text-indent="-0.2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left="0.8409in" fo:text-indent="-0.2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margin-left="0.8409in" fo:text-indent="-0.2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T94" style:parent-style-name="DefaultParagraphFont" style:family="text">
      <style:text-properties style:font-name="TimesLT" style:font-size-complex="12pt" style:language-asian="lt" style:country-asian="LT"/>
    </style:style>
    <style:style style:name="P9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96" style:parent-style-name="DefaultParagraphFont" style:family="text">
      <style:text-properties style:font-name="TimesLT" style:font-size-complex="12pt" style:language-asian="lt" style:country-asian="LT"/>
    </style:style>
    <style:style style:name="T97" style:parent-style-name="DefaultParagraphFont" style:family="text">
      <style:text-properties style:font-name="TimesLT" style:font-size-complex="12pt" style:language-asian="lt" style:country-asian="LT"/>
    </style:style>
    <style:style style:name="P9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99" style:parent-style-name="DefaultParagraphFont" style:family="text">
      <style:text-properties style:font-name="TimesLT" style:font-size-complex="12pt" style:language-asian="lt" style:country-asian="LT"/>
    </style:style>
    <style:style style:name="T100" style:parent-style-name="DefaultParagraphFont" style:family="text">
      <style:text-properties style:font-name="TimesLT"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3056in" svg:height="0.65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MOKSLO, INOVACIJŲ IR TECHNOLOGIJŲ AGENTŪROS</text:p>
      <text:p text:style-name="P9">DIREKTORIUS</text:p>
      <text:p text:style-name="P10"/>
      <text:p text:style-name="P11">ĮSAKYMAS</text:p>
      <text:p text:style-name="P12">DĖL Mokslo, inovacijų ir technologijų agentūros direktoriaus 2015 m. gegužės 7 d. įsakymo Nr. 2V-81 „Dėl mokslinių tyrimų ir eksperimentinės plėtros projektų, skirtų krašto apsaugos poreikiams, konkursinio finansavimo tvarkos aprašo patvirtinimo“ PAKEITIMO</text:p>
      <text:p text:style-name="P13"/>
      <text:p text:style-name="P14">2020 m. vasario 25 d. Nr. 2V-73</text:p>
      <text:p text:style-name="P15">Vilnius</text:p>
      <text:p text:style-name="P16"/>
      <text:p text:style-name="P17"/>
      <text:p text:style-name="P18"><text:span text:style-name="T19">Pakeičiu</text:span><text:span text:style-name="T20"><text:s/></text:span><text:span text:style-name="T21">Krašto apsaugos poreikiams skirtų mokslinių tyrimų ir eksperimentinės plėtros projektų finansavimo tvarkos<text:s/></text:span><text:span text:style-name="T22">aprašą, patvirtintą Mokslo, inovacijų ir technologijų agentūros direktoriaus<text:s/></text:span>2015 m. gegužės 7 d. įsakymu Nr. 2V-81 „Dėl<text:s/><text:span text:style-name="T23">Mokslinių tyrimų ir eksperimentinės plėtros projektų, skirtų krašto apsaugos poreikiams, konkursinio finansavimo tvarkos aprašo patvirtinimo“ (toliau – Aprašas):</text:span></text:p>
      <text:p text:style-name="P24"><text:span text:style-name="T25">1</text:span><text:span text:style-name="T26">.</text:span><text:span text:style-name="T27"><text:tab/></text:span><text:span text:style-name="T28">Papildau</text:span><text:span text:style-name="T29"><text:s/>Aprašą VII skyrium ir jį išdėstau taip:</text:span></text:p>
      <text:p text:style-name="P30"/>
      <text:p text:style-name="P31"><text:span text:style-name="T32">„</text:span><text:span text:style-name="T33">VII</text:span><text:span text:style-name="T34"><text:s/>SKYRIUS</text:span></text:p>
      <text:p text:style-name="P35"><text:span text:style-name="T36">PAPILDOMAS ĮGYVENDINAMO PROJEKTO FINANSAVIMAS</text:span></text:p>
      <text:p text:style-name="P37"/>
      <text:p text:style-name="P38"><text:span text:style-name="T39">64</text:span><text:span text:style-name="T40">. Įgyvendinami projektai, laikantis lygiateisiškumo, nešališkumo, skaidrumo ir efektyvumo principų, gali būti papildomai finansuojami šiais atvejais:</text:span></text:p>
      <text:p text:style-name="P41"><text:span text:style-name="T42">64.1</text:span><text:span text:style-name="T43">. projektą numatoma įgyvendinti didesnės apimties: pasiekti daugiau kiekybinių rezultatų ir (ar) įgyvendinti daugiau veiklų, jeigu dėl didesnės apimties projektas duotų daugiau ekonominės naudos, taip pat geriau prisidėtų prie Aprašo finansavimo tikslų įgyvendinimo.<text:s/></text:span></text:p>
      <text:p text:style-name="P44"><text:span text:style-name="T45">64.2</text:span><text:span text:style-name="T46">. dėl objektyvių priežasčių, kurios atsirado projekto įgyvendinimo metu ir kurių nebuvo įmanoma numatyti paraiškos rengimo, vertinimo, projekto atrankos ir sprendimo dėl projekto finansavimo priėmimo metu, padidėja projekto lėšų skyrimo sutartyje numatytoms veikloms įgyvendinti nustatytų projekto tinkamų finansuoti išlaidų suma;<text:s/></text:span></text:p>
      <text:p text:style-name="P47"><text:span text:style-name="T48">64.3</text:span><text:span text:style-name="T49">. atsiranda išlaidų, kurios susidaro projekto įgyvendinimo metu dėl Komisijos keliamų papildomų su projekto įgyvendinimu susijusių reikalavimų, kurie nebuvo keliami paraiškos teikimo metu.</text:span></text:p>
      <text:p text:style-name="P50"><text:span text:style-name="T51">65</text:span><text:span text:style-name="T52">. Aprašo 64 punkte numatytais atvejais papildomas finansavimas projektui gali būti skiriamas, jeigu tenkinamos šios sąlygos:</text:span></text:p>
      <text:p text:style-name="P53"><text:span text:style-name="T54">65.1</text:span><text:span text:style-name="T55">. papildomo finansavimo lėšų suma negali viršyti 30 procentų Aprašo 36 punkte nurodytame sprendime nustatytos projektui įgyvendinti skiriamos finansavimo lėšų sumos;<text:s/></text:span></text:p>
      <text:p text:style-name="P56"><text:span text:style-name="T57">65.2</text:span><text:span text:style-name="T58">. papildomas finansavimas skiriamas finansuoti toms projekto veikloms, kurioms išlaidos nebuvo pripažintos netinkamomis finansuoti, vadovaujantis Aprašo IV skyriumi;</text:span></text:p>
      <text:p text:style-name="P59"><text:span text:style-name="T60">65.3</text:span><text:span text:style-name="T61">. papildomas finansavimas skiriamas finansuoti toms veiklos išlaidoms, kurios atitinka Apraše nustatytus reikalavimus.</text:span></text:p>
      <text:p text:style-name="P62"><text:span text:style-name="T63">66</text:span><text:span text:style-name="T64">. Projekto vykdytojas, siekdamas gauti papildomą finansavimą, teikia Agentūrai prašymą skirti papildomą finansavimą projektui ir patikslintą paraišką pagal Aprašo 1 priede nustatytą<text:s/></text:span><text:soft-page-break/><text:span text:style-name="T65">formą. Kartu su prašymu skirti papildomą finansavimą ir patikslinta paraiška projekto vykdytojas turi pateikti dokumentus, kuriais pagrindžiama, kad tenkinamos papildomo finansavimo skyrimo sąlygos, nustatytos Aprašo 65 punkte, arba paaiškinimus ir kitą informaciją, kurie, jo manymu, yra svarbūs sprendimui dėl papildomo finansavimo skyrimo priimti. Dokumentų, kurie buvo anksčiau pateikti Agentūrai, pakartotinai teikti nereikia.</text:span></text:p>
      <text:p text:style-name="P66"><text:span text:style-name="T67">67</text:span><text:span text:style-name="T68">. Agentūra prašymą, atitinkantį Aprašo 65 ir 66 punktų reikalavimus, pateikia svarstyti Komisijai. Komisija, išnagrinėjusi projekto vykdytojo prašymą ir įvertinusi, ar papildomas finansavimas atitiktų Aprašo 64 punkto atvejus, teikia Agentūrai pritarimą arba nepritarimą skirti projektui papildomą finansavimą. Vertindama prašymą skirti papildomą finansavimą, Komisija gali pasitelkti Agentūros ekspertų tarybą ir (ar) ekspertus. Agentūros darbo grupė, atlikusi projekto papildomų išlaidų tinkamumo finansuoti vertinimą, atsižvelgdama į Komisijos sprendimą, nustato projektui galimų skirti papildomų lėšų dydį ir teikia Agentūros direktoriui tvirtinti. Papildomo finansavimo vertinimas atliekamas per 20 darbo dienų nuo prašymo gavimo Agentūroje dienos.</text:span></text:p>
      <text:p text:style-name="P69"><text:span text:style-name="T70">68</text:span><text:span text:style-name="T71">. Jei gaunama daugiau prašymų skirti papildomą finansavimą ir bendra prašoma papildomo finansavimo lėšų suma viršija faktiškai turimą papildomo finansavimo lėšų sumą, Komisija vertina prašymus kartu ir priima sprendimus prioritetine tvarka, atsižvelgdama į tai, kuriam projektui skirtas papildomas finansavimas duos daugiau ekonominės naudos ir (ar) labiau atitiks krašto apsaugos poreikius, arba papildomo finansavimo lėšos projektų vykdytojams paskirstomos proporcingai papildomai reikalingai tinkamų finansuoti išlaidų sumai.</text:span></text:p>
      <text:p text:style-name="P72"><text:span text:style-name="T73">69</text:span><text:span text:style-name="T74">. Priėmus sprendimą skirti papildomą finansavimą, organizuojamas lėšų skyrimo sutarties sudarymas ar pakeitimas (jei lėšų skyrimo sutartis jau sudaryta).“</text:span></text:p>
      <text:p text:style-name="P75"><text:span text:style-name="T76">2</text:span><text:span text:style-name="T77">.</text:span><text:span text:style-name="T78"><text:tab/></text:span><text:span text:style-name="T79">Buvusius</text:span><text:span text:style-name="T80"><text:s/>Aprašo VII ir VIII skyrius laikau atitinkamai VIII ir IX skyriais.</text:span></text:p>
      <text:p text:style-name="P81"><text:span text:style-name="T82">3</text:span><text:span text:style-name="T83">.</text:span><text:span text:style-name="T84"><text:tab/></text:span><text:span text:style-name="T85">Buvusius</text:span><text:span text:style-name="T86"><text:s/>Aprašo 64-67 punktus laikau atitinkamai 70-73 punktais.</text:span></text:p>
      <text:p text:style-name="P87"><text:span text:style-name="T88">4</text:span><text:span text:style-name="T89">.</text:span><text:span text:style-name="T90"><text:tab/>Papildau Aprašą 74 punktu ir jį išdėstau taip:</text:span></text:p>
      <text:p text:style-name="P91"><text:span text:style-name="T92">„</text:span><text:span text:style-name="T93">74</text:span><text:span text:style-name="T94">. Jei Aprašas keičiamas jau atrinkus projektus, šie pakeitimai, nepažeidžiant lygiateisiškumo principo, taikomi ir įgyvendinamiems projektams, jei tokie pakeitimai nepablogina projektų finansavimo sąlygų ir jei Aprašas keičiamas dėl to, kad:</text:span></text:p>
      <text:p text:style-name="P95"><text:span text:style-name="T96">74.1</text:span><text:span text:style-name="T97">. paaiškėja nuo projekto vykdytojo nepriklausančios aplinkybės, dėl kurių projektai negali būti įgyvendinti tinkamai;</text:span></text:p>
      <text:p text:style-name="P98"><text:span text:style-name="T99">74.2</text:span><text:span text:style-name="T100">. projektų finansavimo sąlygos keičiamos atsižvelgiant į numatomą projektams skirti papildomą finansavimą.“</text:span></text:p>
      <text:p text:style-name="P101"/>
      <text:p text:style-name="P102"/>
      <text:p text:style-name="P103"/>
      <text:p text:style-name="P104">Direktorius<text:tab/><text:tab/><text:tab/><text:tab/><text:tab/><text:tab/><text:tab/><text:tab/><text:tab/><text:tab/><text:s text:c="3"/>Kęstutis Šetkus</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0-02-25T11:00:00Z</meta:creation-date>
    <dc:date>2020-02-25T11:00:00Z</dc:date>
    <meta:print-date>2015-03-13T06:01:00Z</meta:print-date>
    <meta:template xlink:href="Normal.dotm" xlink:type="simple"/>
    <meta:editing-cycles>2</meta:editing-cycles>
    <meta:editing-duration>PT0S</meta:editing-duration>
    <meta:document-statistic meta:page-count="2" meta:paragraph-count="38" meta:word-count="700" meta:character-count="5292" meta:row-count="140" meta:non-whitespace-character-count="4630"/>
  </office:meta>
</office:document-meta>
</file>