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center"/>
      <style:text-properties style:language-complex="he" style:country-complex="IL" fo:hyphenate="false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fo:background-color="#FFFFFF" style:language-complex="he" style:country-complex="IL"/>
    </style:style>
    <style:style style:name="P31" style:parent-style-name="Normal" style:family="paragraph">
      <style:paragraph-properties fo:text-align="justify" fo:line-height="150%" fo:text-indent="1.1263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fo:background-color="#FFFFFF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font-size-complex="12pt" fo:background-color="#FFFFFF" style:language-complex="he" style:country-complex="IL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ĮSAKYMAS</text:p>
      <text:p text:style-name="P23">DĖL KAUNO MIESTO SAVIVALDYBĖS ADMINISTRACIJOS DIREKTORIAUS 2016 M. VASARIO 5 D. ĮSAKYMO NR. A-295 „DĖL KAUNO MIESTO SAVIVALDYBĖS OBJEKTŲ AR ZONŲ, VIRŠ KURIŲ AR APLINK KURIUOS DRAUDŽIAMI BEPILOČIŲ ORLAIVIŲ SKRYDŽIAI, SĄRAŠO TVIRTINIMO“ PRIPAŽINIMO NETEKUSIU GALIOS</text:p>
      <text:p text:style-name="P24"/>
      <text:p text:style-name="P25"><text:span text:style-name="T26">2023 m. rugpjūčio 11 d.<text:s/></text:span><text:span text:style-name="T27">Nr. A-2080</text:span></text:p>
      <text:p text:style-name="P28">Kaunas</text:p>
      <text:p text:style-name="P29"/>
      <text:p text:style-name="P30"/>
      <text:p text:style-name="P31"><text:span text:style-name="T32">P r i p a ž į s t u netekusiu galios Kauno miesto savivaldybės administracijos direktoriaus 2016 m. vasario 5 d. įsakymą Nr. A-295 „</text:span><text:span text:style-name="T33">Dėl Kauno miesto savivaldybės objektų ar zonų, virš kurių ar aplink kuriuos draudžiami bepiločių orlaivių skrydžiai, sąrašo tvirtinimo“ su visais pakeitimais ir papildymais</text:span><text:span text:style-name="T34">.<text:s/></text:span></text:p>
      <text:p text:style-name="P35"/>
      <text:p text:style-name="P36"/>
      <text:p text:style-name="P37"><text:span text:style-name="T38">Administracijos direktorius</text:span><text:span text:style-name="T39"><text:tab/>Tadas Metelion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16 M. VASARIO 5 D. ĮSAKYMO NR. A-295 „DĖL KAUNO MIESTO SAVIVALDYBĖS OBJEKTŲ AR ZONŲ, VIRŠ KURIŲ AR APLINK KURIUOS DRAUDŽIAMI BEPILOČIŲ ORLAIVIŲ SKRYDŽIAI, SĄRAŠO TVIRTINIMO"PRIPAŽINIMO NETEKUS GALIOS</dc:subject>
    <meta:initial-creator>Windows User</meta:initial-creator>
    <dc:creator>adlibuser</dc:creator>
    <meta:creation-date>2023-09-19T12:51:00Z</meta:creation-date>
    <dc:date>2023-09-19T12:51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