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DĖL LIETUVOS RESPUBLIKOS SEIMO STATUTO NR. I-399 33, 35 IR 53 STRAIPSNIŲ PAKEITIMO</text:p>
      <text:p text:style-name="P18"/>
      <text:p text:style-name="P19"><text:span text:style-name="T20">2019</text:span><text:span text:style-name="T21"><text:s/>m.<text:s/></text:span><text:span text:style-name="T22">gruodžio</text:span><text:span text:style-name="T23"><text:s/></text:span><text:span text:style-name="T24">19</text:span><text:span text:style-name="T25"><text:s/>d. Nr.<text:s/></text:span><text:span text:style-name="T26">XIII-271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33 straipsnio pakeitimas</text:span></text:p>
        <text:p text:style-name="P35"><text:span text:style-name="T36">1</text:span><text:span text:style-name="T37">. Pakeisti<text:s/></text:span><text:span text:style-name="T38">33</text:span><text:span text:style-name="T39"><text:s/></text:span><text:span text:style-name="T40">straipsnio 4 dalį ir ją išdėstyti taip:</text:span></text:p>
        <text:p text:style-name="P41"><text:span text:style-name="T42">„</text:span><text:span text:style-name="T43">4</text:span><text:span text:style-name="T44">. Svarstyti teikiami Seimo valdybos dokumentų projektai, pasirašyti iniciatorių, perduodami Seimo<text:s/></text:span><text:span text:style-name="T45">Pirmininkui ar jo įgaliotam Seimo Pirmininko pavaduotojui, kurie, jais remdamiesi, parengia posėdžio darbotvarkę.</text:span><text:span text:style-name="T46"><text:s/></text:span><text:span text:style-name="T47">Seimo valdybos posėdžių darbotvarkės skelbiamos Seimo interneto svetainėje.“</text:span></text:p>
        <text:p text:style-name="P48"><text:span text:style-name="T49">2</text:span><text:span text:style-name="T50">. Papildyti<text:s/></text:span><text:span text:style-name="T51">33</text:span><text:span text:style-name="T52"><text:s/></text:span><text:span text:style-name="T53">straipsnį 6 dalimi:</text:span></text:p>
        <text:p text:style-name="P54"><text:span text:style-name="T55">„</text:span><text:span text:style-name="T56">6</text:span><text:span text:style-name="T57">. Seimo valdybos<text:s/></text:span><text:span text:style-name="T58">posėdžiai, išskyrus uždarus posėdžius ir šio straipsnio 5 dalyje nurodytus posėdžius, yra transliuojami Seimo interneto svetainėje, o šių Seimo valdybos posėdžių vaizdo įrašai skelbiami viešai Seimo valdybos nustatyta tvarka.<text:s/></text:span><text:span text:style-name="T59">Seimo valdybos posėdžio metu,<text:s/></text:span><text:span text:style-name="T60">išskyrus atvejus, kai posėdis vyksta šio straipsnio<text:s/></text:span><text:span text:style-name="T61">5 dalyje nurodytu būdu,</text:span><text:span text:style-name="T62"><text:s/>daromas garso įrašas. Seimo valdybos posėdžių garso įrašai įrašomi į kompiuterines laikmenas ir teisės aktų nustatyta tvarka perduodami į Seimo archyvą.“</text:span></text:p>
        <text:p text:style-name="P63"/>
        <text:p text:style-name="P64"><text:span text:style-name="T65">2</text:span><text:span text:style-name="T66"><text:s/>straipsnis.<text:s/></text:span><text:span text:style-name="T67">3</text:span><text:span text:style-name="T68">5 straipsnio pakeitimas</text:span></text:p>
        <text:p text:style-name="P69"><text:span text:style-name="T70">1</text:span><text:span text:style-name="T71">. Pakeisti<text:s/></text:span><text:span text:style-name="T72">35</text:span><text:span text:style-name="T73"><text:s/></text:span><text:span text:style-name="T74">straipsnio 4 dalį ir ją išdėstyti taip:</text:span></text:p>
        <text:p text:style-name="P75"><text:span text:style-name="T76">„</text:span><text:span text:style-name="T77">4</text:span><text:span text:style-name="T78">. Seniūnų sueigai svarstyti jos kompetencijai priskirtus klausimus gali pasiūlyti ir pateikti Seimo Pirmininkui ar jo įgaliotam Seimo Pirmininko pavaduotojui Seniūnų<text:s/></text:span><text:span text:style-name="T79">sueigos nariai, Vyriausybė, taip pat kiti Seimo nariai, teikiantys įstatymų projektus. Pagal šiuos pasiūlymus Seniūnų sueigos posėdžio darbotvarkės projektą sudaro Seimo Pirmininkas ar jo įgaliotas Seimo Pirmininko pavaduotojas.</text:span><text:span text:style-name="T80"><text:s/>Seniūnų sueigos posėdžių da</text:span><text:span text:style-name="T81">rbotvarkės skelbiamos Seimo interneto svetainėje.“</text:span></text:p>
        <text:p text:style-name="P82"><text:span text:style-name="T83">2</text:span><text:span text:style-name="T84">. Pakeisti<text:s/></text:span><text:span text:style-name="T85">35</text:span><text:span text:style-name="T86"><text:s/></text:span><text:span text:style-name="T87">straipsnio 6 dalį ir ją išdėstyti taip:</text:span></text:p>
        <text:p text:style-name="P88"><text:span text:style-name="T89">„</text:span><text:span text:style-name="T90">6</text:span><text:span text:style-name="T91">. Seniūnų sueigos posėdžiai yra atviri visuomenės informavimo priemonių atstovams. Seniūnų sueigos posėdžiai yra transliuojami Seimo inter</text:span><text:span text:style-name="T92">neto svetainėje, o Seimo seniūnų sueigos posėdžių vaizdo įrašai skelbiami viešai Seimo valdybos nustatyta tvarka.<text:s/></text:span><text:span text:style-name="T93">Seniūnų sueigos posėdžio metu daromas garso įrašas. Seniūnų sueigos posėdžių garso įrašai įrašomi į kompiuterines laikmenas ir teisės aktų nus</text:span><text:span text:style-name="T94">tatyta tvarka perduodami į Seimo archyvą.“</text:span></text:p>
        <text:p text:style-name="P95"/>
        <text:p text:style-name="P96"><text:span text:style-name="T97">3</text:span><text:span text:style-name="T98"><text:s/>straipsnis.<text:s/></text:span><text:span text:style-name="T99">53 straipsnio pakeitimas</text:span></text:p>
        <text:p text:style-name="P100"><text:span text:style-name="T101">1</text:span><text:span text:style-name="T102">. Pakeisti 53 straipsnio 7 dalį įr ją išdėstyti taip:</text:span></text:p>
        <text:p text:style-name="P103"><text:span text:style-name="T104">„</text:span><text:span text:style-name="T105">7</text:span><text:span text:style-name="T106">. Komitetų posėdžiai yra atviri visuomenės informavimo priemonių atstovams, išskyrus uždarus posėdži</text:span><text:span text:style-name="T107">us.“</text:span></text:p>
        <text:p text:style-name="P108"><text:span text:style-name="T109">2</text:span><text:span text:style-name="T110">. Papildyti 53 straipsnį 8 dalimi:</text:span></text:p>
        <text:p text:style-name="P111"><text:span text:style-name="T112">„</text:span><text:span text:style-name="T113">8</text:span><text:span text:style-name="T114">. Komitetų posėdžiai, išskyrus uždarus posėdžius, yra transliuojami Seimo interneto svetainėje, o šių komitetų posėdžių vaizdo įrašai skelbiami viešai Seimo valdybos nustatyta tvarka.“</text:span></text:p>
        <text:p text:style-name="P115"/>
        <text:p text:style-name="P116"><text:span text:style-name="T117">4</text:span><text:span text:style-name="T118"><text:s/>straipsnis.<text:s/></text:span><text:span text:style-name="T119">Statuto įsigaliojimas</text:span></text:p>
        <text:p text:style-name="P120">Š<text:span text:style-name="T121">is statutas įsigalioja 2020 m. vasario 1 d.</text:span></text:p>
        <text:p text:style-name="P122"/>
        <text:p text:style-name="P123"/>
        <text:p text:style-name="P124"/>
        <text:p text:style-name="P125"><text:span text:style-name="T126">Seimo Pirmininkas</text:span><text:span text:style-name="T127"><text:tab/></text:span><text:span text:style-name="T12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0T07:06:00Z</meta:creation-date>
    <dc:date>2019-12-20T07:06:00Z</dc:date>
    <meta:print-date>2019-12-19T10:12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39" meta:character-count="2753" meta:row-count="246" meta:non-whitespace-character-count="2466"/>
  </office:meta>
</office:document-meta>
</file>