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ŠILAGALIO HERBO TVIRTINIMO</text:p>
      <text:p text:style-name="P15"/>
      <text:p text:style-name="P16">2014 m. kovo 18 d. Nr. 1K-175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ŠILAGALIO herbą (herbo etalono grafinis piešinys pridedamas).</text:span></text:p>
      <text:p text:style-name="P26"/>
      <text:p text:style-name="P27"/>
      <text:p text:style-name="P28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5-05T15:04:00Z</meta:creation-date>
    <dc:date>2014-05-05T15:04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30" meta:row-count="29" meta:non-whitespace-character-count="379"/>
  </office:meta>
</office:document-meta>
</file>