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widows="0" fo:orphans="0" fo:text-align="center"/>
      <style:text-properties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 fo:text-indent="0.9in"/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line-height="150%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style:vertical-align="baseline" fo:line-height="150%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line-height="150%">
        <style:tab-stops>
          <style:tab-stop style:type="left" style:position="3.2159in"/>
        </style:tab-stops>
      </style:paragraph-properties>
    </style:style>
    <style:style style:name="P35" style:parent-style-name="Normal" style:family="paragraph">
      <style:paragraph-properties fo:line-height="150%">
        <style:tab-stops>
          <style:tab-stop style:type="left" style:position="3.2159in"/>
        </style:tab-stops>
      </style:paragraph-properties>
    </style:style>
    <style:style style:name="P36" style:parent-style-name="Normal" style:family="paragraph">
      <style:paragraph-properties fo:line-height="150%">
        <style:tab-stops>
          <style:tab-stop style:type="left" style:position="3.2159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1111in" svg:height="0.61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 2020 M. VASARIO 25 D. ĮSAKYMO NR. A1-149 „DĖL PRIEGLOBSČIO, MIGRACIJOS IR INTEGRACIJOS FONDO 2014–2020 METŲ NACIONALINĖS PROGRAMOS 1 KONKRETAUS TIKSLO „BENDROJI EUROPOS PRIEGLOBSČIO SISTEMA“ 1 NACIONALINIO TIKSLO „PRIĖMIMO IR PRIEGLOBSČIO SISTEMOS“ 1 VEIKSMO „PRIEGLOBSČIO PRAŠYTOJŲ APGYVENDINIMO SĄLYGŲ GERINIMAS“ PROJEKTŲ FINANSAVIMO SĄLYGŲ APRAŠO</text:p>
      <text:p text:style-name="P15">NR. PMIF-1.1.1-V-03 PATVIRTINIMO“ PAKEITIMO</text:p>
      <text:p text:style-name="P16"/>
      <text:p text:style-name="P17">2020 m. birželio 30 d. Nr. A1-619</text:p>
      <text:p text:style-name="P18">Vilnius</text:p>
      <text:p text:style-name="P19"/>
      <text:p text:style-name="P20"><text:span text:style-name="T21">1</text:span><text:span text:style-name="T22">. P a k e i č i u<text:s/></text:span><text:span text:style-name="T23">Prieglobsčio, migracijos ir integracijos fondo 2014–2020 metų nacionalinės programos 1 konkretaus tikslo „Bendroji Europos prieglobsčio sistema“ 1 nacionalinio tikslo „Priėmimo ir prieglobsčio sistemos“ 1 veiksmo „Prieglobsčio prašytojų apgyvendinimo sąlygų gerinimas“ projektų finansavimo sąlygų aprašą Nr. PMIF-1.1.1-V-03, patvirtintą Lietuvos Respublikos socialinės apsaugos ir darbo ministro 2020 m. vasario 25 d. įsakymu Nr. A1-149 „Dėl Prieglobsčio, migracijos ir integracijos fondo 2014–2020 metų nacionalinės programos 1 konkretaus tikslo „Bendroji Europos prieglobsčio sistema“ 1 nacionalinio tikslo „Priėmimo ir prieglobsčio sistemos“ 1 veiksmo „Prieglobsčio prašytojų apgyvendinimo sąlygų gerinimas“ projektų finansavimo sąlygų aprašo Nr. PMIF-1.1.1-V-03 patvirtinimo“:</text:span></text:p>
      <text:p text:style-name="P24"><text:span text:style-name="T25">1.1</text:span><text:span text:style-name="T26">. Pakeičiu 31 punktą ir išdėstau jį taip:</text:span></text:p>
      <text:p text:style-name="P27"><text:span text:style-name="T28">„</text:span><text:span text:style-name="T29">31</text:span><text:span text:style-name="T30">. Pagal PFSA finansuojamam projektui įgyvendinti sudaroma dvišalė projekto sutartis tarp įgaliotosios institucijos ir projekto vykdytojo.“</text:span></text:p>
      <text:p text:style-name="P31"><text:span text:style-name="T32">2</text:span><text:span text:style-name="T33">. N u s t a t a u, kad šis įsakymas taikomas ir iki įsigaliojant šiam įsakymui pradėtiems įgyvendinti projektams nuo jų įgyvendinimo pradžios.</text:span></text:p>
      <text:p text:style-name="P34"/>
      <text:p text:style-name="P35"/>
      <text:p text:style-name="P36"/>
      <text:p text:style-name="P37"><text:span text:style-name="T38">Socialinės apsaugos ir darbo ministras</text:span><text:span text:style-name="T39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591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6-30T13:24:00Z</meta:creation-date>
    <dc:date>2020-06-30T13:24:00Z</dc:date>
    <meta:print-date>2020-02-06T06:3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</meta:user-defined>
    <meta:user-defined meta:name="_AuthorEmail">Jurate.Balciuniene@socmin.lt</meta:user-defined>
    <meta:user-defined meta:name="_AuthorEmailDisplayName">Jūratė Balčiūnienė</meta:user-defined>
    <meta:user-defined meta:name="_ReviewingToolsShownOnce"/>
    <meta:document-statistic meta:page-count="1" meta:paragraph-count="12" meta:word-count="221" meta:character-count="1775" meta:row-count="35" meta:non-whitespace-character-count="1566"/>
  </office:meta>
</office:document-meta>
</file>