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055in" fo:text-indent="-0.0055in">
        <style:tab-stops>
          <style:tab-stop style:type="left" style:position="4.7194in"/>
        </style:tab-stops>
      </style:paragraph-properties>
    </style:style>
    <style:style style:name="P38" style:parent-style-name="Normal" style:family="paragraph">
      <style:paragraph-properties fo:margin-left="0.0055in" fo:text-indent="-0.0055in">
        <style:tab-stops>
          <style:tab-stop style:type="left" style:position="4.7194in"/>
        </style:tab-stops>
      </style:paragraph-properties>
    </style:style>
    <style:style style:name="P39" style:parent-style-name="Normal" style:family="paragraph">
      <style:paragraph-properties fo:margin-left="0.0055in" fo:text-indent="-0.0055in">
        <style:tab-stops>
          <style:tab-stop style:type="left" style:position="4.7194in"/>
        </style:tab-stops>
      </style:paragraph-properties>
    </style:style>
    <style:style style:name="P40" style:parent-style-name="Normal" style:family="paragraph">
      <style:paragraph-properties fo:margin-left="0.0055in" fo:text-indent="-0.0055in">
        <style:tab-stops>
          <style:tab-stop style:type="left" style:position="4.7194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fo:margin-right="-0.0756in">
        <style:tab-stops/>
      </style:paragraph-properties>
      <style:text-properties style:font-size-complex="12pt"/>
    </style:style>
    <style:style style:name="P47" style:parent-style-name="Normal" style:family="paragraph">
      <style:paragraph-properties fo:margin-left="3.6416in">
        <style:tab-stops/>
      </style:paragraph-properties>
      <style:text-properties style:font-size-complex="12pt"/>
    </style:style>
    <style:style style:name="P48" style:parent-style-name="Normal" style:family="paragraph">
      <style:paragraph-properties fo:margin-left="3.6416in">
        <style:tab-stops/>
      </style:paragraph-properties>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58in">
        <style:tab-stops>
          <style:tab-stop style:type="left" style:position="0.5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58in">
        <style:tab-stops>
          <style:tab-stop style:type="left" style:position="0.5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58in">
        <style:tab-stops>
          <style:tab-stop style:type="left" style:position="0.5937in"/>
        </style:tab-stops>
      </style:paragraph-properties>
      <style:text-properties fo:color="#000000"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margin-right="0.0013in" fo:text-indent="0.3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3958in">
        <style:tab-stops>
          <style:tab-stop style:type="left" style:position="0.672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395in" fo:text-indent="0.4354in">
        <style:tab-stops>
          <style:tab-stop style:type="left" style:position="0.6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text-indent="0.4354in">
        <style:tab-stops>
          <style:tab-stop style:type="left" style:position="0.6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395in" fo:text-indent="0.4354in">
        <style:tab-stops>
          <style:tab-stop style:type="left" style:position="0.6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395in" fo:text-indent="0.4354in">
        <style:tab-stops>
          <style:tab-stop style:type="left" style:position="0.633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395in" fo:text-indent="0.4354in">
        <style:tab-stops>
          <style:tab-stop style:type="left" style:position="0.63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666in" fo:text-indent="0.3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437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1666in" fo:text-indent="0.3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58in">
        <style:tab-stops>
          <style:tab-stop style:type="left" style:position="0.672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666in" fo:text-indent="0.3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3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395in" fo:text-indent="0.4354in">
        <style:tab-stops>
          <style:tab-stop style:type="left" style:position="0.6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395in" fo:text-indent="0.4354in">
        <style:tab-stops>
          <style:tab-stop style:type="left" style:position="0.633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395in" fo:text-indent="0.4354in">
        <style:tab-stops>
          <style:tab-stop style:type="left" style:position="0.6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395in" fo:text-indent="0.4354in">
        <style:tab-stops>
          <style:tab-stop style:type="left" style:position="0.6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395in" fo:text-indent="0.4354in">
        <style:tab-stops>
          <style:tab-stop style:type="left" style:position="0.6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395in" fo:text-indent="0.4354in">
        <style:tab-stops>
          <style:tab-stop style:type="left" style:position="0.63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395in" fo:text-indent="0.4354in">
        <style:tab-stops>
          <style:tab-stop style:type="left" style:position="0.63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395in" fo:text-indent="0.4354in">
        <style:tab-stops>
          <style:tab-stop style:type="left" style:position="0.633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395in" fo:text-indent="0.4354in">
        <style:tab-stops>
          <style:tab-stop style:type="left" style:position="0.63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395in" fo:text-indent="0.4354in">
        <style:tab-stops>
          <style:tab-stop style:type="left" style:position="0.63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58in">
        <style:tab-stops>
          <style:tab-stop style:type="left" style:position="0.672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395in" fo:text-indent="0.4354in">
        <style:tab-stops>
          <style:tab-stop style:type="left" style:position="0.63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395in" fo:text-indent="0.4354in">
        <style:tab-stops>
          <style:tab-stop style:type="left" style:position="0.633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395in" fo:text-indent="0.4354in">
        <style:tab-stops>
          <style:tab-stop style:type="left" style:position="0.6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395in" fo:text-indent="0.4354in">
        <style:tab-stops>
          <style:tab-stop style:type="left" style:position="0.6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395in" fo:text-indent="0.4354in">
        <style:tab-stops>
          <style:tab-stop style:type="left" style:position="0.6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ext-properties style:font-size-complex="12pt"/>
    </style:style>
    <style:style style:name="P281" style:parent-style-name="Normal" style:family="paragraph">
      <style:paragraph-properties fo:text-align="justify" fo:margin-left="-0.0395in" fo:text-indent="0.4354in">
        <style:tab-stops>
          <style:tab-stop style:type="left" style:position="0.6333in"/>
        </style:tab-stops>
      </style:paragraph-properties>
    </style:style>
    <style:style style:name="P282" style:parent-style-name="Normal" style:family="paragraph">
      <style:paragraph-properties fo:text-align="center" style:line-height-at-least="0.1666in" fo:text-indent="0.3958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line-height-at-least="0.1666in" fo:text-indent="0.3958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line-height-at-least="0.1666in" fo:text-indent="0.3958in"/>
      <style:text-properties style:font-size-complex="12pt"/>
    </style:style>
    <style:style style:name="P288" style:parent-style-name="Normal" style:family="paragraph">
      <style:paragraph-properties fo:text-align="justify" style:line-height-at-least="0.1666in" fo:text-indent="0.3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83in"/>
      <style:text-properties style:font-size-complex="12pt"/>
    </style:style>
    <style:style style:name="P292" style:parent-style-name="Normal" style:family="paragraph">
      <style:paragraph-properties fo:text-align="justify" fo:text-indent="0.4583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666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666in" fo:text-indent="0.3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line-height-at-least="0.1666in" fo:text-indent="0.3958in"/>
    </style:style>
    <style:style style:name="P301" style:parent-style-name="Normal" style:family="paragraph">
      <style:paragraph-properties fo:text-align="center" style:line-height-at-least="0.1666in" fo:text-indent="0.3958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666in" fo:text-indent="0.3958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1666in" fo:text-indent="0.3958in"/>
      <style:text-properties style:font-size-complex="12pt"/>
    </style:style>
    <style:style style:name="P307" style:parent-style-name="Normal" style:family="paragraph">
      <style:paragraph-properties fo:text-align="justify" fo:margin-right="0.0013in" fo:text-indent="0.3958in">
        <style:tab-stops>
          <style:tab-stop style:type="left" style:position="0.672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margin-right="0.2388in"/>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IŲ PATVIRTINIMO</text:span></text:p>
      <text:p text:style-name="P12"/>
      <text:p text:style-name="P13">2015 m. gruodžio 21 d. Nr. VA-117</text:p>
      <text:p text:style-name="P14">Vilnius<text:s/></text:p>
      <text:p text:style-name="P15"/>
      <text:p text:style-name="P16"/>
      <text:p text:style-name="P17"><text:span text:style-name="T18">Vadovaudamasis Lietuvos Respublikos mokesčių administravimo įstatymo (2015 m. birželio 25 d. įstatymo Nr. XII-1897 redakcija) 55</text:span><text:span text:style-name="T19">1</text:span><text:span text:style-name="T20"><text:s/>straipsnio 6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1"><text:span text:style-name="T22">1</text:span><text:span text:style-name="T23">. T v i r t i n u pridedamas:</text:span></text:p>
      <text:p text:style-name="P24"><text:span text:style-name="T25">1.1</text:span><text:span text:style-name="T26">.<text:s/></text:span><text:span text:style-name="T27">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text:s/></text:span><text:span text:style-name="T28">taisykles;</text:span></text:p>
      <text:p text:style-name="P29"><text:span text:style-name="T30">1.2</text:span><text:span text:style-name="T31">. P</text:span><text:span text:style-name="T32">ranešimo apie nenuolatinius Lietuvos gyventojus, dirbančius ar dirbusius Lietuvoje pagal Lietuvos Respublikos juridinio asmens su užsienio valstybių juridiniais asmenimis sudarytas laikinojo įdarbinimo sutartis, FR1147 formą ir jos FR1147U bei FR1147D priedų formas.</text:span><text:span text:style-name="T33"><text:s/></text:span></text:p>
      <text:p text:style-name="P34"><text:span text:style-name="T35">2</text:span><text:span text:style-name="T36">. N u s t a t a u, kad šis įsakymas įsigalioja 2016 m. sausio 1 dieną.</text:span></text:p>
      <text:p text:style-name="P37"/>
      <text:p text:style-name="P38"/>
      <text:p text:style-name="P39"/>
      <text:p text:style-name="P40">Viršininkas<text:tab/>Dainoras Bradauskas</text:p>
      <text:p text:style-name="P41"/>
      <text:p text:style-name="P42"/>
      <text:soft-page-break/>
      <text:p text:style-name="P43">PATVIRTINTA</text:p>
      <text:p text:style-name="P44">Valstybinės mokesčių inspekcijos prie<text:s/></text:p>
      <text:p text:style-name="P45">Lietuvos Respublikos finansų ministerijos</text:p>
      <text:p text:style-name="P46">viršininko 2015 m. gruodžio 17 d. įsakymu Nr. VA-117</text:p>
      <text:p text:style-name="P47"/>
      <text:p text:style-name="P48"/>
      <text:p text:style-name="P49"><text:span text:style-name="T50">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ės (toliau – taisyklės) nustato Pranešimo apie nenuolatinius Lietuvos gyventojus, dirbančius ar dirbusius Lietuvoje pagal Lietuvos Respublikos juridinio asmens su užsienio valstybių juridiniais asmenimis sudarytas laikinojo įdarbinimo sutartis, FR1147 formos (toliau – Pranešimas) ir jos FR1147U priedo „Duomenys apie užsienio valstybių juridinius asmenis ir laikinojo įdarbinimo sutartis“ (toliau – FR1147U priedas), FR1147D priedo „Duomenys apie dirbančius ar dirbusius Lietuvoje nenuolatinius Lietuvos gyventojus“ (toliau – FR1147D priedas) užpildymo bei pateikimo mokesčių administratoriui tvarką.<text:s/></text:span></text:p>
      <text:p text:style-name="P62"><text:span text:style-name="T63">2</text:span><text:span text:style-name="T64">.</text:span><text:span text:style-name="T65"><text:tab/>Taisyklės parengtos, vadovaujantis Lietuvos Respublikos mokesčių administravimo įstatymo (toliau – MAĮ) 55</text:span><text:span text:style-name="T66">1</text:span><text:span text:style-name="T67"><text:s/>straipsnio 6 dalies nuostatomis.</text:span></text:p>
      <text:p text:style-name="P68"><text:span text:style-name="T69">3</text:span><text:span text:style-name="T70">.</text:span><text:span text:style-name="T71"><text:tab/>Taisyklėse vartojamos sąvokos:</text:span></text:p>
      <text:p text:style-name="P72"><text:span text:style-name="T73">3.1</text:span><text:span text:style-name="T74">.<text:s/></text:span><text:span text:style-name="T75">laikinojo įdarbinimo sutartis</text:span><text:span text:style-name="T76"><text:s/>(toliau<text:s/></text:span><text:span text:style-name="T77">– Sutartis) – tai Lietuvos Respublikoje įregistruoto juridinio asmens (toliau – Lietuvos juridinis asmuo) su užsienio valstybės juridiniu asmeniu sudaryta sutartis, pagal kurią užsienio valstybės juridinis asmuo už nustatytą atlygį į Lietuvą atsiunčia vieną ar kelis savo darbuotojus – nenuolatinius Lietuvos gyventojus – atlikti Sutartyje numatytas darbo funkcijas Lietuvos juridinio asmens naudai. Pagal Sutartį į Lietuvą atsiųstas užsienio valstybės juridinio asmens darbuotojas – nenuolatinis Lietuvos gyventojas – dirba Lietuvos juridinio asmens naudai, laikydamasis jo nustatytos darbo tvarkos, jam prižiūrint ir vadovaujant bei šiam asmeniui prisiimant visą atsakomybę už tokio darbuotojo veiklos Lietuvoje rezultatus, tačiau darbo užmokestį už darbą Lietuvoje nenuolatinis Lietuvos gyventojas gauna iš užsienio valstybės juridinio asmens, su kuriuo jis yra sudaręs darbo sutartį;<text:s/></text:span></text:p>
      <text:p text:style-name="P78"><text:span text:style-name="T79">3.2</text:span><text:span text:style-name="T80">. kitos taisyklėse vartojamos sąvokos atitinka MAĮ, Lietuvos Respublikos gyventojų pajamų mokesčio įstatyme ir kituose Lietuvos Respublikos teisės aktuose apibrėžtas sąvokas.<text:s/></text:span></text:p>
      <text:p text:style-name="P81"><text:span text:style-name="T82">4</text:span><text:span text:style-name="T83">. Pranešimą ir jo<text:s/></text:span><text:span text:style-name="T84">FR1147U, FR1147D priedus<text:s/></text:span><text:span text:style-name="T85">privalo pateikti Lietuvos juridiniai asmenys, su užsienio valstybių juridiniais asmenimis sudarę Sutartis, pagal kurias 2016 metų ir vėlesnių metų bet kurį kalendorinį mėnesį pradeda dirbti į Lietuvą atvykę nenuolatiniai Lietuvos gyventojai. Pranešimą ir jo<text:s/></text:span><text:span text:style-name="T86">FR1147U, FR1147D priedus Lietuvos juridiniai asmenys turi pateikti ir už 2016 metų ir vėlesnių metų tą kalendorinį mėnesį, kurį baigia dirbti į Lietuvą 2016 metais ir vėlesniais metais atvykęs kiekvienas nenuolatinis Lietuvos gyventojas. Jeigu į Lietuvą 2016 metais ir vėlesniais metais atvykę nenuolatiniai Lietuvos gyventojai Lietuvoje dirba ne ilgiau kaip vieną kalendorinį mėnesį, teikiamas vienas to kalendorinio mėnesio Pranešimas. <text:s/></text:span></text:p>
      <text:p text:style-name="P87"><text:span text:style-name="T88">5</text:span><text:span text:style-name="T89">. Užpildytą Pranešimą ir jo<text:s/></text:span><text:span text:style-name="T90">FR1147U, FR1147D priedus</text:span><text:span text:style-name="T91"><text:s/>mokesčių administratoriui Lietuvos juridiniai asmenys turi pateikti tik už 2016 metų ir vėlesnių metų tuos kalendorinius mėnesius, kuriais pagal Sutartis su užsienio valstybių juridiniais asmenimis Lietuvoje pradeda dirbti<text:s/></text:span><text:soft-page-break/><text:span text:style-name="T92">nenuolatiniai Lietuvos gyventojai (nesvarbu, kiek kalendorinių mėnesių pagal tą pačią Sutartį jie dirba Lietuvoje), ir už 2016 metų ir vėlesnių metų tuos kalendorinius mėnesius, kuriais 2016 metais ir vėlesniais metais į Lietuvą dirbti atvykę tokie nenuolatiniai Lietuvos gyventojai baigia dirbti Lietuvoje.<text:s/></text:span></text:p>
      <text:p text:style-name="P93">Pranešimas už ataskaitinį mėnesį pateikiamas iki kito mėnesio 15 dienos.</text:p>
      <text:p text:style-name="Normal"/>
      <text:p text:style-name="P94"><text:span text:style-name="T95">II</text:span><text:span text:style-name="T96"><text:s/>SKYRIUS</text:span></text:p>
      <text:p text:style-name="P97"><text:span text:style-name="T98">PRANEŠIMO IR JO FR1147U, FR1147D PRIEDŲ UŽPILDYMO REIKALAVIMAI</text:span></text:p>
      <text:p text:style-name="P99"/>
      <text:p text:style-name="P100"><text:span text:style-name="T101">6</text:span><text:span text:style-name="T102">. Lietuvos juridinis asmuo turi užpildyti Pranešimą ir jo FR1147U, FR1147D priedus, kurių formos pateiktos Valstybinės mokesčių inspekcijos prie Lietuvos Respublikos finansų ministerijos (toliau – VMI prie FM) elektroninio deklaravimo sistemoje (http://deklaravimas.vmi.lt).<text:s/></text:span></text:p>
      <text:p text:style-name="P103"><text:span text:style-name="T104">7</text:span><text:span text:style-name="T105">. Pranešimas turi būti užpildomas, laikantis tokių reikalavimų:<text:s/></text:span></text:p>
      <text:p text:style-name="P106"><text:span text:style-name="T107">7.1</text:span><text:span text:style-name="T108">. kompiuteriu užpildytame Pranešime turi išlikti originalo formos proporcijos;</text:span></text:p>
      <text:p text:style-name="P109"><text:span text:style-name="T110">7.2</text:span><text:span text:style-name="T111">. ranka užpildomame Pranešime tekstas rašomas didžiosiomis spausdintinėmis raidėmis. Raidės ir skaičiai turi būti įrašomi tiksliai į jiems skirtas vietas, nepažeidžiant nurodytų laukų linijų. Kai įrašomas rodiklis turi mažiau ženklų negu atitinkamame laukelyje jam yra skirta vietų, tai tuščios vietos (tušti langeliai) gali būti paliekamos tiek kairėje, tiek dešinėje laukelio pusėje.<text:s/></text:span></text:p>
      <text:p text:style-name="P112"><text:span text:style-name="T113">8</text:span><text:span text:style-name="T114">. Pranešimas užpildomas tokia tvarka:</text:span></text:p>
      <text:p text:style-name="P115"><text:span text:style-name="T116">8.1</text:span><text:span text:style-name="T117">. užpildomi Pranešimo 1– 4 laukeliai;</text:span></text:p>
      <text:p text:style-name="P118"><text:span text:style-name="T119">8.2</text:span><text:span text:style-name="T120">. užpildomas Pranešimo FR1147U priedas;</text:span></text:p>
      <text:p text:style-name="P121"><text:span text:style-name="T122">8.3</text:span><text:span text:style-name="T123">. užpildomas Pranešimo FR1147D priedas,</text:span></text:p>
      <text:p text:style-name="P124"><text:span text:style-name="T125">8.4</text:span><text:span text:style-name="T126">. baigiamas užpildyti Pranešimas.<text:s/></text:span></text:p>
      <text:p text:style-name="P127"/>
      <text:p text:style-name="P128"><text:span text:style-name="T129">III</text:span><text:span text:style-name="T130"><text:s/>SKYRIUS</text:span></text:p>
      <text:p text:style-name="P131"><text:span text:style-name="T132">PRANEŠIMO IR JO FR1147U, FR1147D PRIEDŲ UŽPILDYMAS</text:span></text:p>
      <text:p text:style-name="P133"/>
      <text:p text:style-name="P134"><text:span text:style-name="T135">9</text:span><text:span text:style-name="T136">. Pranešimo<text:s/></text:span><text:span text:style-name="T137">1 laukelyje</text:span><text:span text:style-name="T138"><text:s/>turi būti įrašomas Lietuvos juridinio asmens mokesčių mokėtojo identifikacinis numeris (kodas), kuriuo asmuo įregistruotas Lietuvos Respublikos juridinių asmenų registre.<text:s/></text:span></text:p>
      <text:p text:style-name="P139"><text:span text:style-name="T140">10</text:span><text:span text:style-name="T141">. Pranešimo<text:s/></text:span><text:span text:style-name="T142">2 laukelyje</text:span><text:span text:style-name="T143"><text:s/>turi būti įrašomas Lietuvos juridinio asmens pavadinimas, kuriuo asmuo įregistruotas Lietuvos Respublikos juridinių asmenų registre. <text:s text:c="3"/></text:span></text:p>
      <text:p text:style-name="P144"><text:span text:style-name="T145">11</text:span><text:span text:style-name="T146">. Pranešimo<text:s/></text:span><text:span text:style-name="T147">3 laukelyje</text:span><text:span text:style-name="T148"><text:s/>turi būti įrašomas ataskaitinis mėnuo (metai, mėnuo). Ataskaitiniu mėnesiu laikomas 2016 metų ir vėlesnių metų kalendorinis mėnuo, kurį<text:s/></text:span><text:span text:style-name="T149">pagal Lietuvos juridinio asmens su užsienio valstybės juridiniu asmeniu sudarytą Sutartį Lietuvoje pradeda dirbti vienas ar daugiau nenuolatinių Lietuvos gyventojų, ir<text:s/></text:span><text:span text:style-name="T150">2016 metų bei vėlesnių metų kalendorinis mėnuo, kurį tokie nenuolatiniai Lietuvos gyventojai baigia dirbti Lietuvoje.<text:s/></text:span></text:p>
      <text:p text:style-name="P151"><text:span text:style-name="T152">12</text:span><text:span text:style-name="T153">. Pranešimo<text:s/></text:span><text:span text:style-name="T154">4 laukelyje</text:span><text:span text:style-name="T155"><text:s/>turi būti įrašoma Pranešimo užpildymo data (metai, mėnuo, diena).</text:span></text:p>
      <text:p text:style-name="P156"><text:span text:style-name="T157">13</text:span><text:span text:style-name="T158">. Pranešimo<text:s/></text:span><text:span text:style-name="T159">laukelyje „Registracijos Nr.“</text:span><text:span text:style-name="T160"><text:s/>nurodomas Pranešimo registravimo numeris pagal Lietuvos juridinio asmens nustatytą dokumentų registravimo tvarką.<text:s/></text:span></text:p>
      <text:p text:style-name="P161"><text:span text:style-name="T162">14</text:span><text:span text:style-name="T163">. Pranešimo<text:s/></text:span><text:span text:style-name="T164">FR1147U priede</text:span><text:span text:style-name="T165"><text:s/>turi būti įrašomi tokie duomenys apie Sutartį ir užsienio valstybės juridinį asmenį, kuris į Lietuvą dirbti atsiuntė FR1147D priede nurodytą vieną ar kelis nenuolatinius Lietuvos gyventojus:</text:span></text:p>
      <text:p text:style-name="P166"><text:span text:style-name="T167">14.1</text:span><text:span text:style-name="T168">.<text:s/></text:span><text:span text:style-name="T169">1 ir 3 laukeliuose</text:span><text:span text:style-name="T170"><text:s/>nurodyti duomenys turi sutapti su Pranešimo 1 ir 3 laukeliuose nurodytais duomenimis;</text:span></text:p>
      <text:p text:style-name="P171"><text:span text:style-name="T172">14.2</text:span><text:span text:style-name="T173">. Laukelyje „Priedo lapo numeris“ turi būti įrašomas užpildyto FR1147U priedo atitinkamo lapo eilės numeris (lapų numeracija turi būti ištisinė);<text:s/></text:span></text:p>
      <text:p text:style-name="P174"><text:span text:style-name="T175">14.3</text:span><text:span text:style-name="T176">.<text:s/></text:span><text:span text:style-name="T177">U1 laukelyje</text:span><text:span text:style-name="T178"><text:s/>turi būti įrašomas Lietuvos juridinio asmens su užsienio valstybės juridiniu asmeniu sudarytos Sutarties numeris. Jeigu sudaryta Sutartis neturi numerio, U1 laukelyje turi būti nurodytas bet koks numeris (sutartinis žymėjimas), pagal kurį būtų galima identifikuoti Sutartį.</text:span></text:p>
      <text:soft-page-break/>
      <text:p text:style-name="P179"><text:span text:style-name="T180">Tas pats Sutarties numeris atitinkamo kalendorinio mėnesio Pranešimo FR1147U priede gali būti įrašomas tik vieną kartą;</text:span></text:p>
      <text:p text:style-name="P181"><text:span text:style-name="T182">14.4</text:span><text:span text:style-name="T183">.<text:s/></text:span><text:span text:style-name="T184">U2 laukelyje</text:span><text:span text:style-name="T185"><text:s/>turi būti įrašoma Sutarties data (metai, mėnuo, diena);<text:s/></text:span></text:p>
      <text:p text:style-name="P186"><text:span text:style-name="T187">14.5</text:span><text:span text:style-name="T188">.<text:s/></text:span><text:span text:style-name="T189">U3 laukelyje</text:span><text:span text:style-name="T190"><text:s/>turi būti įrašomas dviženklis užsienio valstybės, pagal kurios teisės aktus įsteigtas ar kitokiu būdu organizuotas juridinis asmuo ir kurioje yra jo buveinė, kodas.</text:span></text:p>
      <text:p text:style-name="P191"><text:span text:style-name="T192">Užpildant popierinę Pranešimo formą, užsienio valstybės kodas įrašomas iš Pranešimo apie užsienio valstybių kredito, mokėjimo ir elektroninių pinigų įstaigose atidarytas ir uždarytas sąskaitas FR0526 formos bei jos pildymo ir pateikimo taisyklių, patvirtintų</text:span><text:span text:style-name="T193"><text:s/>Valstybinės mokesčių inspekcijos prie Lietuvos Respublikos finansų ministerijos 2003 m. birželio 19 d. įsakymu Nr. V-176 „Dėl Pranešimo apie užsienio valstybių kredito, mokėjimo ir elektroninių pinigų įstaigose atidarytas ir uždarytas sąskaitas FR0526 formos bei jos pildymo ir pateikimo taisyklių“, priedo;</text:span></text:p>
      <text:p text:style-name="P194"><text:span text:style-name="T195">14.6</text:span><text:span text:style-name="T196">.<text:s/></text:span><text:span text:style-name="T197">U4 laukelyje</text:span><text:span text:style-name="T198"><text:s/>turi būti įrašomas užsienio valstybės juridinio asmens identifikacinis numeris užsienio valstybėje, t. y. registracijos ar kitas numeris, suteiktas juridiniam asmeniui pagal atitinkamos užsienio valstybės teisės aktus;<text:s/></text:span></text:p>
      <text:p text:style-name="P199"><text:span text:style-name="T200">14.7</text:span><text:span text:style-name="T201">.<text:s/></text:span><text:span text:style-name="T202">U5 laukelyje</text:span><text:span text:style-name="T203"><text:s/>turi būti įrašomas užsienio valstybės juridinio asmens pavadinimas;<text:s/></text:span></text:p>
      <text:p text:style-name="P204"><text:span text:style-name="T205">14.8</text:span><text:span text:style-name="T206">.<text:s/></text:span><text:span text:style-name="T207">U6 laukelyje</text:span><text:span text:style-name="T208"><text:s/>turi būti įrašomas užsienio valstybės juridinio asmens buveinės adresas užsienio valstybėje (gatvė, namo ir buto numeris, miestas ar vietovė, pašto kodas);</text:span></text:p>
      <text:p text:style-name="P209"><text:span text:style-name="T210">14.9</text:span><text:span text:style-name="T211">.<text:s/></text:span><text:span text:style-name="T212">U7 laukelyje</text:span><text:span text:style-name="T213"><text:s/>turi būti įrašomas užsienio valstybės juridinio asmens elektroninio pašto adresas.</text:span></text:p>
      <text:p text:style-name="P214"><text:span text:style-name="T215">15</text:span><text:span text:style-name="T216">. Užpildoma FR1147U priedo U1–U7 laukelių tiek eilučių, kiek Sutarčių su užsienio valstybių juridiniais asmenimis sudarė Lietuvos juridinis asmuo, pagal kurias ataskaitinį mėnesį Lietuvoje pradėjo dirbti ir / arba baigė dirbti nenuolatiniai Lietuvos gyventojai.<text:s/></text:span></text:p>
      <text:p text:style-name="P217"><text:span text:style-name="T218">Teikiant atitinkamo ataskaitinio mėnesio Pranešimą apie nenuolatinių Lietuvos gyventojų darbo Lietuvoje pabaigą, FR1147U priede nurodomi duomenys apie tą pačią Sutartį ir užsienio valstybės juridinį asmenį, kuris į Lietuvą dirbti atsiuntė šiuos gyventojus.<text:s/></text:span></text:p>
      <text:p text:style-name="P219"><text:span text:style-name="T220">16</text:span><text:span text:style-name="T221">. Pranešimo<text:s/></text:span><text:span text:style-name="T222">FR1147D priede</text:span><text:span text:style-name="T223"><text:s/>turi būti įrašomi tokie duomenys apie pagal Lietuvos juridinio asmens su užsienio valstybės juridiniu asmeniu sudarytą Sutartį dirbantį ar dirbusį Lietuvoje nenuolatinį Lietuvos gyventoją:</text:span></text:p>
      <text:p text:style-name="P224"><text:span text:style-name="T225">16.1</text:span><text:span text:style-name="T226">.<text:s/></text:span><text:span text:style-name="T227">1 ir 3 laukeliuose</text:span><text:span text:style-name="T228"><text:s/>nurodyti duomenys turi sutapti su Pranešimo 1 ir 3 laukeliuose nurodytais duomenimis;</text:span></text:p>
      <text:p text:style-name="P229"><text:span text:style-name="T230">16.2</text:span><text:span text:style-name="T231">. Laukelyje „Priedo lapo numeris“ turi būti įrašomas užpildyto FR1147D priedo atitinkamo lapo eilės numeris (lapų numeracija turi būti ištisinė);<text:s/></text:span></text:p>
      <text:p text:style-name="P232"><text:span text:style-name="T233">16.3</text:span><text:span text:style-name="T234">.<text:s/></text:span><text:span text:style-name="T235">D1 laukelyje</text:span><text:span text:style-name="T236"><text:s/>turi būti įrašomas FR1147U priedo U1 laukelyje nurodytas Sutarties, pagal kurią ataskaitinį mėnesį Lietuvoje pradėjo dirbti nenuolatinis Lietuvos gyventojas, numeris. Kai Pranešime nurodoma nenuolatinio Lietuvos gyventojo darbo Lietuvoje pabaigos data, D1 laukelyje turi būti įrašomas tas pats Sutarties numeris, kuris buvo nurodytas Pranešime apie tokio nenuolatinio Lietuvos gyventojo darbo Lietuvoje pradžią;<text:s/></text:span></text:p>
      <text:p text:style-name="P237"><text:span text:style-name="T238">16.4</text:span><text:span text:style-name="T239">.<text:s/></text:span><text:span text:style-name="T240">D2 laukelyje</text:span><text:span text:style-name="T241"><text:s/>turi būti įrašomas nenuolatiniam Lietuvos gyventojui Lietuvos Respublikos gyventojų registro tvarkytojo suteiktas asmens kodas. Jeigu gyventojas tokio asmens kodo neturi, šiame laukelyje turi būti įrašomas nenuolatiniam Lietuvos gyventojui suteiktas mokesčių mokėtojo identifikacinis numeris (kodas).<text:s/></text:span></text:p>
      <text:p text:style-name="P242"><text:span text:style-name="T243">Jeigu nenuolatinis Lietuvos gyventojas neturi nė vieno iš šių kodų, jis pats arba per atstovaujantį asmenį privalo įsiregistruoti Mokesčių mokėtojų registre Fizinių asmenų įregistravimo į mokesčių mokėtojų registrą / išregistravimo iš mokesčių mokėtojų registro taisyklėse, patvirtintose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statyta tvarka. Tokiu būdu suteiktą mokesčių mokėtojo identifikacinį numerį (kodą) gyventojas turi nurodyti Lietuvos juridiniam asmeniui;</text:span></text:p>
      <text:p text:style-name="P244"><text:span text:style-name="T245">16.5</text:span><text:span text:style-name="T246">.<text:s/></text:span><text:span text:style-name="T247">D3 laukelyje</text:span><text:span text:style-name="T248"><text:s/>turi būti įrašoma nenuolatinio Lietuvos gyventojo darbo Lietuvoje pradžios data (metai, mėnuo, diena). D3 laukelis neužpildomas, kai teikiamas Pranešimas apie<text:s/></text:span><text:soft-page-break/><text:span text:style-name="T249">nenuolatinio Lietuvos gyventojo darbo Lietuvoje pabaigą ir toks gyventojas Lietuvoje baigė dirbti ne tą patį kalendorinį mėnesį, kurį pradėjo dirbti;</text:span></text:p>
      <text:p text:style-name="P250"><text:span text:style-name="T251">16.6</text:span><text:span text:style-name="T252">.<text:s/></text:span><text:span text:style-name="T253">D4 laukelyje</text:span><text:span text:style-name="T254"><text:s/>turi būti įrašoma nenuolatinio Lietuvos gyventojo darbo Lietuvoje pabaigos data (metai, mėnuo, diena). D4 laukelis nepildomas, kai teikiamas Pranešimas apie nenuolatinio Lietuvos gyventojo darbo Lietuvoje pradžią ir toks gyventojas Lietuvoje dirbo ilgiau negu kalendorinį mėnesį;</text:span></text:p>
      <text:p text:style-name="P255"><text:span text:style-name="T256">16.7</text:span><text:span text:style-name="T257">.<text:s/></text:span><text:span text:style-name="T258">D5 laukelyje</text:span><text:span text:style-name="T259"><text:s/>turi būti įrašomas nenuolatinio Lietuvos gyventojo vardas (vardai) ir pavardė (pavardės), tarp jų paliekant vieną tuščią langelį. <text:s/></text:span></text:p>
      <text:p text:style-name="P260"><text:span text:style-name="T261">17</text:span><text:span text:style-name="T262">. Užpildoma FR1147D priedo D1–D5 laukelių tiek eilučių, kiek pagal kiekvieną Pranešimo FR1147U priede nurodytą Sutartį ataskaitinį mėnesį Lietuvoje pradėjo dirbti ir / arba baigė dirbti nenuolatinių Lietuvos gyventojų.<text:s/></text:span></text:p>
      <text:p text:style-name="P263"><text:span text:style-name="T264">Duomenys į FR1147D priedo D1–D5 laukelius apie nenuolatinį Lietuvos gyventoją įrašomi pagal kiekvieną Sutartį atskirai. <text:s/></text:span></text:p>
      <text:p text:style-name="P265"><text:span text:style-name="T266">18</text:span><text:span text:style-name="T267">. Pranešimo<text:s/></text:span><text:span text:style-name="T268">5 laukelyje</text:span><text:span text:style-name="T269"><text:s/>turi būti įrašomas prie Pranešimo pridėtų FR1147U priedo lapų skaičius.<text:s/></text:span></text:p>
      <text:p text:style-name="P270"><text:span text:style-name="T271">19</text:span><text:span text:style-name="T272">. Pranešimo<text:s/></text:span><text:span text:style-name="T273">6 laukelyje</text:span><text:span text:style-name="T274"><text:s/>turi būti įrašomas prie Pranešimo pridėtų FR1147D priedo lapų skaičius.<text:s/></text:span></text:p>
      <text:p text:style-name="P275"><text:span text:style-name="T276">20</text:span><text:span text:style-name="T277">. Elektroniniu būdu teikiamas Pranešimas patvirtinamas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toliau<text:s/></text:span><text:span text:style-name="T278">– Dokumentų teikimo elektroniniu būdu taisyklės)</text:span><text:span text:style-name="T279">, ir užtikrinančiu jį pateikusio asmens tapatybę.</text:span></text:p>
      <text:p text:style-name="P280">Užpildytą popierinį Pranešimą turi pasirašyti ir nurodyti savo vardą bei pavardę Lietuvos juridinio asmens vadovas arba jo įgaliotas asmuo ar apskaitos paslaugas teikiančios įmonės įgaliotas asmuo arba apskaitos paslaugas savarankiškai teikiantis gyventojas.</text:p>
      <text:p text:style-name="P281"/>
      <text:p text:style-name="P282"><text:span text:style-name="T283">IV</text:span><text:span text:style-name="T284"><text:s/>SKYRIUS</text:span></text:p>
      <text:p text:style-name="P285"><text:span text:style-name="T286">PRANEŠIMO IR JO FR1147U, FR1147D PRIEDŲ PATEIKIMAS IR TIKSLINIMAS<text:s/></text:span></text:p>
      <text:p text:style-name="P287"/>
      <text:p text:style-name="P288"><text:span text:style-name="T289">21</text:span><text:span text:style-name="T290">. Pranešimas ir jo FR1147U, FR1147D priedai mokesčių administratoriui teikiam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91">Elektroniniu būdu Pranešimas ir jo FR1147U, FR1147D priedai mokesčių administratoriui teikiami, vadovaujantis Dokumentų teikimo elektroniniu būdu taisyklėmis.<text:s/></text:p>
      <text:p text:style-name="P292"><text:span text:style-name="T293">Elektroniniu būdu Pranešimas ir jo FR1147U, FR1147D priedai turi būti pateikiami per VMI prie FM elektroninio deklaravimo sistemą (http://deklaravimas.vmi.lt).</text:span></text:p>
      <text:p text:style-name="P294"><text:span text:style-name="T295">22</text:span><text:span text:style-name="T296">. Pranešimas ir jo FR1147U, FR1147D priedai tikslinami Lietuvos juridinio asmens iniciatyva.</text:span></text:p>
      <text:p text:style-name="P297"><text:span text:style-name="T298">23</text:span><text:span text:style-name="T299">. Pranešimas ir jo FR1147U, FR1147D priedai tikslinami mokesčių administratoriui pateikiant iš naujo teisingai užpildytą Pranešimą ir jo FR1147U, FR1147D priedus to ataskaitinio mėnesio, kurio duomenys tikslinami.<text: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4</text:span><text:span text:style-name="T309">. Už duomenų nepateikimą, pavėluotą jų pateikimą ar neteisingų duomenų įrašymą Lietuvos juridinis asmuo atsako Lietuvos Respublikos įstatymų nustatyta tvarka.<text:s/></text:span></text:p>
      <text:p text:style-name="P310"><text:span text:style-name="T31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12-22T08:42:00Z</meta:creation-date>
    <dc:date>2015-12-22T08:42:00Z</dc:date>
    <meta:print-date>2015-09-17T11:16:00Z</meta:print-date>
    <meta:template xlink:href="Normal" xlink:type="simple"/>
    <meta:editing-cycles>2</meta:editing-cycles>
    <meta:editing-duration>PT0S</meta:editing-duration>
    <meta:document-statistic meta:page-count="5" meta:paragraph-count="199" meta:word-count="2079" meta:character-count="16355" meta:row-count="603" meta:non-whitespace-character-count="14475"/>
  </office:meta>
</office:document-meta>
</file>